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2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933cm" fo:break-before="auto" style:use-optimal-row-height="true"/>
    </style:style>
    <style:style style:name="ro2" style:family="table-row">
      <style:table-row-properties style:row-height="1.572cm" fo:break-before="auto" style:use-optimal-row-height="true"/>
    </style:style>
    <style:style style:name="ro3" style:family="table-row">
      <style:table-row-properties style:row-height="2.295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4.101cm" fo:break-before="auto" style:use-optimal-row-height="true"/>
    </style:style>
    <style:style style:name="ro6" style:family="table-row">
      <style:table-row-properties style:row-height="3.016cm" fo:break-before="auto" style:use-optimal-row-height="true"/>
    </style:style>
    <style:style style:name="ro7" style:family="table-row">
      <style:table-row-properties style:row-height="0.848cm" fo:break-before="auto" style:use-optimal-row-height="true"/>
    </style:style>
    <style:style style:name="ro8" style:family="table-row">
      <style:table-row-properties style:row-height="2.656cm" fo:break-before="auto" style:use-optimal-row-height="true"/>
    </style:style>
    <style:style style:name="ro9" style:family="table-row">
      <style:table-row-properties style:row-height="6.99cm" fo:break-before="auto" style:use-optimal-row-height="true"/>
    </style:style>
    <style:style style:name="ro10" style:family="table-row">
      <style:table-row-properties style:row-height="3.378cm" fo:break-before="auto" style:use-optimal-row-height="true"/>
    </style:style>
    <style:style style:name="ro11" style:family="table-row">
      <style:table-row-properties style:row-height="3.739cm" fo:break-before="auto" style:use-optimal-row-height="true"/>
    </style:style>
    <style:style style:name="ro12" style:family="table-row">
      <style:table-row-properties style:row-height="4.822cm" fo:break-before="auto" style:use-optimal-row-height="true"/>
    </style:style>
    <style:style style:name="ro13" style:family="table-row">
      <style:table-row-properties style:row-height="4.463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5f_BuiltIn_5f_Hyperlink" style:data-style-name="N8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>
        <style:hyperlink xlink:href="https://dati.anticorruzione.it/superset/recaptcha/?cig=9765960523&amp;next=dettaglio_cig" xlink:type="simple"/>
        <loext:hyperlink xlink:href="https://dati.anticorruzione.it/superset/recaptcha/?cig=9765960523&amp;next=dettaglio_cig" xlink:type="simple"/>
      </style:table-cell-properties>
      <style:paragraph-properties fo:text-align="center" css3t:text-justify="auto" fo:margin-left="0cm" style:writing-mode="page"/>
    </style:style>
    <style:style style:name="ce9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>
        <style:hyperlink xlink:href="https://dati.anticorruzione.it/superset/recaptcha/?cig=9765994133&amp;next=dettaglio_cig" xlink:type="simple"/>
        <loext:hyperlink xlink:href="https://dati.anticorruzione.it/superset/recaptcha/?cig=9765994133&amp;next=dettaglio_cig" xlink:type="simple"/>
      </style:table-cell-properties>
      <style:paragraph-properties fo:text-align="center" css3t:text-justify="auto" fo:margin-left="0cm" style:writing-mode="page"/>
    </style:style>
    <style:style style:name="ce1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>
        <style:hyperlink xlink:href="https://dati.anticorruzione.it/superset/recaptcha/?cig=9765976258&amp;next=dettaglio_cig" xlink:type="simple"/>
        <loext:hyperlink xlink:href="https://dati.anticorruzione.it/superset/recaptcha/?cig=9765976258&amp;next=dettaglio_cig" xlink:type="simple"/>
      </style:table-cell-properties>
      <style:paragraph-properties fo:text-align="center" css3t:text-justify="auto" fo:margin-left="0cm" style:writing-mode="page"/>
    </style:style>
    <style:style style:name="ce11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>
        <style:hyperlink xlink:href="https://dati.anticorruzione.it/superset/recaptcha/?cig=9213078879&amp;next=dettaglio_cig" xlink:type="simple"/>
        <loext:hyperlink xlink:href="https://dati.anticorruzione.it/superset/recaptcha/?cig=9213078879&amp;next=dettaglio_cig" xlink:type="simple"/>
      </style:table-cell-properties>
      <style:paragraph-properties fo:text-align="center" css3t:text-justify="auto" fo:margin-left="0cm" style:writing-mode="page"/>
    </style:style>
    <style:style style:name="ce12" style:family="table-cell" style:parent-style-name="Excel_5f_BuiltIn_5f_Hyperlink" style:data-style-name="N8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>
        <style:hyperlink xlink:href="https://dati.anticorruzione.it/superset/recaptcha/?cig=91946690E5&amp;next=dettaglio_cig" xlink:type="simple"/>
        <loext:hyperlink xlink:href="https://dati.anticorruzione.it/superset/recaptcha/?cig=91946690E5&amp;next=dettaglio_cig" xlink:type="simple"/>
      </style:table-cell-properties>
      <style:paragraph-properties fo:text-align="center" css3t:text-justify="auto" fo:margin-left="0cm" style:writing-mode="page"/>
    </style:style>
    <style:style style:name="ce1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>
        <style:hyperlink xlink:href="https://dati.anticorruzione.it/superset/recaptcha/?cig=9327540183&amp;next=dettaglio_cig" xlink:type="simple"/>
        <loext:hyperlink xlink:href="https://dati.anticorruzione.it/superset/recaptcha/?cig=9327540183&amp;next=dettaglio_cig" xlink:type="simple"/>
      </style:table-cell-properties>
      <style:paragraph-properties fo:text-align="center" css3t:text-justify="auto" fo:margin-left="0cm" style:writing-mode="page"/>
    </style:style>
    <style:style style:name="ce14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>
        <style:hyperlink xlink:href="https://dati.anticorruzione.it/superset/recaptcha/?cig=9120741194&amp;next=dettaglio_cig" xlink:type="simple"/>
        <loext:hyperlink xlink:href="https://dati.anticorruzione.it/superset/recaptcha/?cig=9120741194&amp;next=dettaglio_cig" xlink:type="simple"/>
      </style:table-cell-properties>
      <style:paragraph-properties fo:text-align="center" css3t:text-justify="auto" fo:margin-left="0cm" style:writing-mode="page"/>
    </style:style>
    <style:style style:name="ce1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>
        <style:hyperlink xlink:href="https://dati.anticorruzione.it/superset/recaptcha/?cig=9469995717&amp;next=dettaglio_cig" xlink:type="simple"/>
        <loext:hyperlink xlink:href="https://dati.anticorruzione.it/superset/recaptcha/?cig=9469995717&amp;next=dettaglio_cig" xlink:type="simple"/>
      </style:table-cell-properties>
      <style:paragraph-properties fo:text-align="center" css3t:text-justify="auto" fo:margin-left="0cm" style:writing-mode="page"/>
    </style:style>
    <style:style style:name="ce16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>
        <style:hyperlink xlink:href="https://dati.anticorruzione.it/superset/recaptcha/?cig=9377221790&amp;next=dettaglio_cig" xlink:type="simple"/>
        <loext:hyperlink xlink:href="https://dati.anticorruzione.it/superset/recaptcha/?cig=9377221790&amp;next=dettaglio_cig" xlink:type="simple"/>
      </style:table-cell-properties>
      <style:paragraph-properties fo:text-align="center" css3t:text-justify="auto" fo:margin-left="0cm" style:writing-mode="page"/>
    </style:style>
    <style:style style:name="ce1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>
        <style:hyperlink xlink:href="https://dati.anticorruzione.it/superset/recaptcha/?cig=9120662063&amp;next=dettaglio_cig" xlink:type="simple"/>
        <loext:hyperlink xlink:href="https://dati.anticorruzione.it/superset/recaptcha/?cig=9120662063&amp;next=dettaglio_cig" xlink:type="simple"/>
      </style:table-cell-properties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T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1" table:default-cell-style-name="ce7"/>
        <table:table-column table:style-name="co1" table:default-cell-style-name="ce19"/>
        <table:table-column table:style-name="co1" table:default-cell-style-name="ce7"/>
        <table:table-column table:style-name="co1" table:default-cell-style-name="ce21"/>
        <table:table-column table:style-name="co1" table:default-cell-style-name="ce23"/>
        <table:table-column table:style-name="co1" table:number-columns-repeated="2" table:default-cell-style-name="ce25"/>
        <table:table-row table:style-name="ro1">
          <table:table-cell table:style-name="ce1" office:value-type="string" calcext:value-type="string">
            <text:p>CIG</text:p>
          </table:table-cell>
          <table:table-cell table:style-name="ce5" office:value-type="string" calcext:value-type="string">
            <text:p>CIG CON COLLEGAMENTO IPERTESTUALE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RUP</text:p>
          </table:table-cell>
          <table:table-cell table:style-name="ce5" office:value-type="string" calcext:value-type="string">
            <text:p>DATA PUBBLICAZIONE</text:p>
          </table:table-cell>
          <table:table-cell table:style-name="ce5" office:value-type="string" calcext:value-type="string">
            <text:p>VALORE A BASE D’ASTA</text:p>
          </table:table-cell>
          <table:table-cell table:style-name="ce5" office:value-type="string" calcext:value-type="string">
            <text:p>LOCALIZZAZIONE</text:p>
          </table:table-cell>
          <table:table-cell table:style-name="ce5" office:value-type="string" calcext:value-type="string">
            <text:p>TIPOLOGIA CONTRATTO</text:p>
          </table:table-cell>
        </table:table-row>
        <table:table-row table:style-name="ro2">
          <table:table-cell table:style-name="ce2" office:value-type="string" calcext:value-type="string">
            <text:p>B87090B87B</text:p>
          </table:table-cell>
          <table:table-cell table:style-name="ce6" office:value-type="string" calcext:value-type="string">
            <text:p><text:span text:style-name="T1"><text:a xlink:href="https://dati.anticorruzione.it/superset/recaptcha/?cig=B87090B87B&amp;next=dettaglio_cig" xlink:type="simple">B87090B87B</text:a></text:span></text:p>
          </table:table-cell>
          <table:table-cell table:style-name="ce18" office:value-type="string" calcext:value-type="string">
            <text:p>FORNITURA SACCHI GIALLI DA LT 120</text:p>
          </table:table-cell>
          <table:table-cell table:style-name="ce6" office:value-type="string" calcext:value-type="string">
            <text:p><text:span text:style-name="T1"><text:a xlink:href="https://dati.anticorruzione.it/superset/recaptcha/?cig=B87090B87B&amp;next=dettaglio_rup" xlink:type="simple">LIVIO BERTONELLI</text:a></text:span></text:p>
          </table:table-cell>
          <table:table-cell table:style-name="ce20" office:value-type="date" office:date-value="2025-10-01" calcext:value-type="date">
            <text:p>01/10/2025</text:p>
          </table:table-cell>
          <table:table-cell table:style-name="ce22" office:value-type="float" office:value="8400" calcext:value-type="float">
            <text:p>84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2">
          <table:table-cell table:style-name="ce2" office:value-type="string" calcext:value-type="string">
            <text:p>B93E9E4D88</text:p>
          </table:table-cell>
          <table:table-cell table:style-name="ce6" office:value-type="string" calcext:value-type="string">
            <text:p><text:span text:style-name="T1"><text:a xlink:href="https://dati.anticorruzione.it/superset/recaptcha/?cig=B93E9E4D88&amp;next=dettaglio_cig" xlink:type="simple">B93E9E4D88</text:a></text:span></text:p>
          </table:table-cell>
          <table:table-cell table:style-name="ce18" office:value-type="string" calcext:value-type="string">
            <text:p>FORNITURA CONTENITORI UTILIZZO RICICLERIA</text:p>
          </table:table-cell>
          <table:table-cell table:style-name="ce6" office:value-type="string" calcext:value-type="string">
            <text:p><text:span text:style-name="T1"><text:a xlink:href="https://dati.anticorruzione.it/superset/recaptcha/?cig=B93E9E4D88&amp;next=dettaglio_rup" xlink:type="simple">LIVIO BERTONELLI</text:a></text:span></text:p>
          </table:table-cell>
          <table:table-cell table:style-name="ce20" office:value-type="date" office:date-value="2025-11-26" calcext:value-type="date">
            <text:p>26/11/2025</text:p>
          </table:table-cell>
          <table:table-cell table:style-name="ce22" office:value-type="float" office:value="650" calcext:value-type="float">
            <text:p>65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3">
          <table:table-cell table:style-name="ce2" office:value-type="string" calcext:value-type="string">
            <text:p>B745A3F4F1</text:p>
          </table:table-cell>
          <table:table-cell table:style-name="ce6" office:value-type="string" calcext:value-type="string">
            <text:p><text:span text:style-name="T1"><text:a xlink:href="https://dati.anticorruzione.it/superset/recaptcha/?cig=B745A3F4F1&amp;next=dettaglio_cig" xlink:type="simple">B745A3F4F1</text:a></text:span></text:p>
          </table:table-cell>
          <table:table-cell table:style-name="ce18" office:value-type="string" calcext:value-type="string">
            <text:p>NOLEGGIO AUTOMEZZI PER LA RACCOLTA RIFIUTI PTT 35</text:p>
          </table:table-cell>
          <table:table-cell table:style-name="ce6" office:value-type="string" calcext:value-type="string">
            <text:p><text:span text:style-name="T1"><text:a xlink:href="https://dati.anticorruzione.it/superset/recaptcha/?cig=B745A3F4F1&amp;next=dettaglio_rup" xlink:type="simple">SABRINA BOGHETTI</text:a></text:span></text:p>
          </table:table-cell>
          <table:table-cell table:style-name="ce20" office:value-type="date" office:date-value="2025-06-16" calcext:value-type="date">
            <text:p>16/06/2025</text:p>
          </table:table-cell>
          <table:table-cell table:style-name="ce22" office:value-type="float" office:value="31800" calcext:value-type="float">
            <text:p>318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4">
          <table:table-cell table:style-name="ce2" office:value-type="string" calcext:value-type="string">
            <text:p>B84205AE8B</text:p>
          </table:table-cell>
          <table:table-cell table:style-name="ce6" office:value-type="string" calcext:value-type="string">
            <text:p><text:span text:style-name="T1"><text:a xlink:href="https://dati.anticorruzione.it/superset/recaptcha/?cig=B84205AE8B&amp;next=dettaglio_cig" xlink:type="simple">B84205AE8B</text:a></text:span></text:p>
          </table:table-cell>
          <table:table-cell table:style-name="ce18" office:value-type="string" calcext:value-type="string">
            <text:p>COMPATTATORI SCARRABILI</text:p>
          </table:table-cell>
          <table:table-cell table:style-name="ce6" office:value-type="string" calcext:value-type="string">
            <text:p><text:span text:style-name="T1"><text:a xlink:href="https://dati.anticorruzione.it/superset/recaptcha/?cig=B84205AE8B&amp;next=dettaglio_rup" xlink:type="simple">LIVIO BERTONELLI</text:a></text:span></text:p>
          </table:table-cell>
          <table:table-cell table:style-name="ce20" office:value-type="date" office:date-value="2025-09-17" calcext:value-type="date">
            <text:p>17/09/2025</text:p>
          </table:table-cell>
          <table:table-cell table:style-name="ce22" office:value-type="float" office:value="64930" calcext:value-type="float">
            <text:p>6493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3">
          <table:table-cell table:style-name="ce2" office:value-type="string" calcext:value-type="string">
            <text:p>B71E2B8DCD</text:p>
          </table:table-cell>
          <table:table-cell table:style-name="ce6" office:value-type="string" calcext:value-type="string">
            <text:p><text:span text:style-name="T1"><text:a xlink:href="https://dati.anticorruzione.it/superset/recaptcha/?cig=B71E2B8DCD&amp;next=dettaglio_cig" xlink:type="simple">B71E2B8DCD</text:a></text:span></text:p>
          </table:table-cell>
          <table:table-cell table:style-name="ce18" office:value-type="string" calcext:value-type="string">
            <text:p>FORNITURA DI 500 CONTENITORI DA LT 20 RACCOLTA ORGANICO</text:p>
          </table:table-cell>
          <table:table-cell table:style-name="ce6" office:value-type="string" calcext:value-type="string">
            <text:p><text:span text:style-name="T1"><text:a xlink:href="https://dati.anticorruzione.it/superset/recaptcha/?cig=B71E2B8DCD&amp;next=dettaglio_rup" xlink:type="simple">LIVIO BERTONELLI</text:a></text:span></text:p>
          </table:table-cell>
          <table:table-cell table:style-name="ce20" office:value-type="date" office:date-value="2025-06-03" calcext:value-type="date">
            <text:p>03/06/2025</text:p>
          </table:table-cell>
          <table:table-cell table:style-name="ce22" office:value-type="float" office:value="1600" calcext:value-type="float">
            <text:p>16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2">
          <table:table-cell table:style-name="ce2" office:value-type="string" calcext:value-type="string">
            <text:p>B98BDACA11</text:p>
          </table:table-cell>
          <table:table-cell table:style-name="ce6" office:value-type="string" calcext:value-type="string">
            <text:p><text:span text:style-name="T1"><text:a xlink:href="https://dati.anticorruzione.it/superset/recaptcha/?cig=B98BDACA11&amp;next=dettaglio_cig" xlink:type="simple">B98BDACA11</text:a></text:span></text:p>
          </table:table-cell>
          <table:table-cell table:style-name="ce18" office:value-type="string" calcext:value-type="string">
            <text:p>RICHIESTA PREVENTIVO PACCHI NATALIZZI</text:p>
          </table:table-cell>
          <table:table-cell table:style-name="ce6" office:value-type="string" calcext:value-type="string">
            <text:p><text:span text:style-name="T1"><text:a xlink:href="https://dati.anticorruzione.it/superset/recaptcha/?cig=B98BDACA11&amp;next=dettaglio_rup" xlink:type="simple">SABRINA BOGHETTI</text:a></text:span></text:p>
          </table:table-cell>
          <table:table-cell table:style-name="ce20" office:value-type="date" office:date-value="2025-12-12" calcext:value-type="date">
            <text:p>12/12/2025</text:p>
          </table:table-cell>
          <table:table-cell table:style-name="ce22" office:value-type="float" office:value="7907.87" calcext:value-type="float">
            <text:p>7907,87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2">
          <table:table-cell table:style-name="ce2" office:value-type="string" calcext:value-type="string">
            <text:p>B94C4A208F</text:p>
          </table:table-cell>
          <table:table-cell table:style-name="ce6" office:value-type="string" calcext:value-type="string">
            <text:p><text:span text:style-name="T1"><text:a xlink:href="https://dati.anticorruzione.it/superset/recaptcha/?cig=B94C4A208F&amp;next=dettaglio_cig" xlink:type="simple">B94C4A208F</text:a></text:span></text:p>
          </table:table-cell>
          <table:table-cell table:style-name="ce18" office:value-type="string" calcext:value-type="string">
            <text:p>CONSULENZA VALUTAZIONE IMMOBILE</text:p>
          </table:table-cell>
          <table:table-cell table:style-name="ce6" office:value-type="string" calcext:value-type="string">
            <text:p><text:span text:style-name="T1"><text:a xlink:href="https://dati.anticorruzione.it/superset/recaptcha/?cig=B94C4A208F&amp;next=dettaglio_rup" xlink:type="simple">LIVIO BERTONELLI</text:a></text:span></text:p>
          </table:table-cell>
          <table:table-cell table:style-name="ce20" office:value-type="date" office:date-value="2025-11-28" calcext:value-type="date">
            <text:p>28/11/2025</text:p>
          </table:table-cell>
          <table:table-cell table:style-name="ce22" office:value-type="float" office:value="500" calcext:value-type="float">
            <text:p>5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5">
          <table:table-cell table:style-name="ce2" office:value-type="string" calcext:value-type="string">
            <text:p>B889B790EF</text:p>
          </table:table-cell>
          <table:table-cell table:style-name="ce6" office:value-type="string" calcext:value-type="string">
            <text:p><text:span text:style-name="T1"><text:a xlink:href="https://dati.anticorruzione.it/superset/recaptcha/?cig=B889B790EF&amp;next=dettaglio_cig" xlink:type="simple">B889B790EF</text:a></text:span></text:p>
          </table:table-cell>
          <table:table-cell table:style-name="ce18" office:value-type="string" calcext:value-type="string">
            <text:p>CARICO, TRASPORTO E SMALTIMENTO RIFIUTI CER 200399 (RIFIUTI DA ESUMAZIONE ED ESTUMULAZIONE)</text:p>
          </table:table-cell>
          <table:table-cell table:style-name="ce6" office:value-type="string" calcext:value-type="string">
            <text:p><text:span text:style-name="T1"><text:a xlink:href="https://dati.anticorruzione.it/superset/recaptcha/?cig=B889B790EF&amp;next=dettaglio_rup" xlink:type="simple">SABRINA BOGHETTI</text:a></text:span></text:p>
          </table:table-cell>
          <table:table-cell table:style-name="ce20" office:value-type="date" office:date-value="2025-10-08" calcext:value-type="date">
            <text:p>08/10/2025</text:p>
          </table:table-cell>
          <table:table-cell table:style-name="ce22" office:value-type="float" office:value="10000" calcext:value-type="float">
            <text:p>10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2">
          <table:table-cell table:style-name="ce2" office:value-type="string" calcext:value-type="string">
            <text:p>B7A0F4627D</text:p>
          </table:table-cell>
          <table:table-cell table:style-name="ce6" office:value-type="string" calcext:value-type="string">
            <text:p><text:span text:style-name="T1"><text:a xlink:href="https://dati.anticorruzione.it/superset/recaptcha/?cig=B7A0F4627D&amp;next=dettaglio_cig" xlink:type="simple">B7A0F4627D</text:a></text:span></text:p>
          </table:table-cell>
          <table:table-cell table:style-name="ce18" office:value-type="string" calcext:value-type="string">
            <text:p>ACQUISTO SACCHI VARI IN POLIETILENE</text:p>
          </table:table-cell>
          <table:table-cell table:style-name="ce6" office:value-type="string" calcext:value-type="string">
            <text:p><text:span text:style-name="T1"><text:a xlink:href="https://dati.anticorruzione.it/superset/recaptcha/?cig=B7A0F4627D&amp;next=dettaglio_rup" xlink:type="simple">LIVIO BERTONELLI</text:a></text:span></text:p>
          </table:table-cell>
          <table:table-cell table:style-name="ce20" office:value-type="date" office:date-value="2025-07-15" calcext:value-type="date">
            <text:p>15/07/2025</text:p>
          </table:table-cell>
          <table:table-cell table:style-name="ce22" office:value-type="float" office:value="12700" calcext:value-type="float">
            <text:p>127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1">
          <table:table-cell table:style-name="ce2" office:value-type="string" calcext:value-type="string">
            <text:p>B7D6702F1B</text:p>
          </table:table-cell>
          <table:table-cell table:style-name="ce6" office:value-type="string" calcext:value-type="string">
            <text:p><text:span text:style-name="T1"><text:a xlink:href="https://dati.anticorruzione.it/superset/recaptcha/?cig=B7D6702F1B&amp;next=dettaglio_cig" xlink:type="simple">B7D6702F1B</text:a></text:span></text:p>
          </table:table-cell>
          <table:table-cell table:style-name="ce18" office:value-type="string" calcext:value-type="string">
            <text:p>SERVIZIO TRASPORTO E SMALTIMENTO RIFIUTI</text:p>
          </table:table-cell>
          <table:table-cell table:style-name="ce6" office:value-type="string" calcext:value-type="string">
            <text:p><text:span text:style-name="T1"><text:a xlink:href="https://dati.anticorruzione.it/superset/recaptcha/?cig=B7D6702F1B&amp;next=dettaglio_rup" xlink:type="simple">LIVIO BERTONELLI</text:a></text:span>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2" office:value-type="float" office:value="3328" calcext:value-type="float">
            <text:p>3328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4">
          <table:table-cell table:style-name="ce2" office:value-type="string" calcext:value-type="string">
            <text:p>B94C4AD9A0</text:p>
          </table:table-cell>
          <table:table-cell table:style-name="ce6" office:value-type="string" calcext:value-type="string">
            <text:p><text:span text:style-name="T1"><text:a xlink:href="https://dati.anticorruzione.it/superset/recaptcha/?cig=B94C4AD9A0&amp;next=dettaglio_cig" xlink:type="simple">B94C4AD9A0</text:a></text:span></text:p>
          </table:table-cell>
          <table:table-cell table:style-name="ce18" office:value-type="string" calcext:value-type="string">
            <text:p>SERVIZIO SOCCORSO STRADALE</text:p>
          </table:table-cell>
          <table:table-cell table:style-name="ce6" office:value-type="string" calcext:value-type="string">
            <text:p><text:span text:style-name="T1"><text:a xlink:href="https://dati.anticorruzione.it/superset/recaptcha/?cig=B94C4AD9A0&amp;next=dettaglio_rup" xlink:type="simple">LIVIO BERTONELLI</text:a></text:span></text:p>
          </table:table-cell>
          <table:table-cell table:style-name="ce20" office:value-type="date" office:date-value="2025-11-28" calcext:value-type="date">
            <text:p>28/11/2025</text:p>
          </table:table-cell>
          <table:table-cell table:style-name="ce22" office:value-type="float" office:value="4500" calcext:value-type="float">
            <text:p>45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6">
          <table:table-cell table:style-name="ce2" office:value-type="string" calcext:value-type="string">
            <text:p>B8CEE6CCAB</text:p>
          </table:table-cell>
          <table:table-cell table:style-name="ce6" office:value-type="string" calcext:value-type="string">
            <text:p><text:span text:style-name="T1"><text:a xlink:href="https://dati.anticorruzione.it/superset/recaptcha/?cig=B8CEE6CCAB&amp;next=dettaglio_cig" xlink:type="simple">B8CEE6CCAB</text:a></text:span></text:p>
          </table:table-cell>
          <table:table-cell table:style-name="ce18" office:value-type="string" calcext:value-type="string">
            <text:p>SERVIZIO RECUPERO / SELEZIONE IMBALLAGGI PLASTICA - MULTIMATERIALE CER 150102</text:p>
          </table:table-cell>
          <table:table-cell table:style-name="ce6" office:value-type="string" calcext:value-type="string">
            <text:p><text:span text:style-name="T1"><text:a xlink:href="https://dati.anticorruzione.it/superset/recaptcha/?cig=B8CEE6CCAB&amp;next=dettaglio_rup" xlink:type="simple">LIVIO BERTONELLI</text:a></text:span></text:p>
          </table:table-cell>
          <table:table-cell table:style-name="ce20" office:value-type="date" office:date-value="2025-10-28" calcext:value-type="date">
            <text:p>28/10/2025</text:p>
          </table:table-cell>
          <table:table-cell table:style-name="ce22" office:value-type="float" office:value="39000" calcext:value-type="float">
            <text:p>39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7">
          <table:table-cell table:style-name="ce2" office:value-type="string" calcext:value-type="string">
            <text:p>B6D997B593</text:p>
          </table:table-cell>
          <table:table-cell table:style-name="ce6" office:value-type="string" calcext:value-type="string">
            <text:p><text:span text:style-name="T1"><text:a xlink:href="https://dati.anticorruzione.it/superset/recaptcha/?cig=B6D997B593&amp;next=dettaglio_cig" xlink:type="simple">B6D997B593</text:a></text:span></text:p>
          </table:table-cell>
          <table:table-cell table:style-name="ce18" office:value-type="string" calcext:value-type="string">
            <text:p>SERVIZI DI NOTARIATO</text:p>
          </table:table-cell>
          <table:table-cell table:style-name="ce6" office:value-type="string" calcext:value-type="string">
            <text:p><text:span text:style-name="T1"><text:a xlink:href="https://dati.anticorruzione.it/superset/recaptcha/?cig=B6D997B593&amp;next=dettaglio_rup" xlink:type="simple">LIVIO BERTONELLI</text:a></text:span></text:p>
          </table:table-cell>
          <table:table-cell table:style-name="ce20" office:value-type="date" office:date-value="2025-05-14" calcext:value-type="date">
            <text:p>14/05/2025</text:p>
          </table:table-cell>
          <table:table-cell table:style-name="ce22" office:value-type="float" office:value="3700" calcext:value-type="float">
            <text:p>37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4">
          <table:table-cell table:style-name="ce2" office:value-type="string" calcext:value-type="string">
            <text:p>B5F2BE9DB8</text:p>
          </table:table-cell>
          <table:table-cell table:style-name="ce6" office:value-type="string" calcext:value-type="string">
            <text:p><text:span text:style-name="T1"><text:a xlink:href="https://dati.anticorruzione.it/superset/recaptcha/?cig=B5F2BE9DB8&amp;next=dettaglio_cig" xlink:type="simple">B5F2BE9DB8</text:a></text:span></text:p>
          </table:table-cell>
          <table:table-cell table:style-name="ce18" office:value-type="string" calcext:value-type="string">
            <text:p>FORNITURA PRODOTTI INFORMATICI</text:p>
          </table:table-cell>
          <table:table-cell table:style-name="ce6" office:value-type="string" calcext:value-type="string">
            <text:p><text:span text:style-name="T1"><text:a xlink:href="https://dati.anticorruzione.it/superset/recaptcha/?cig=B5F2BE9DB8&amp;next=dettaglio_rup" xlink:type="simple">LIVIO BERTONELLI</text:a></text:span></text:p>
          </table:table-cell>
          <table:table-cell table:style-name="ce20" office:value-type="date" office:date-value="2025-03-07" calcext:value-type="date">
            <text:p>07/03/2025</text:p>
          </table:table-cell>
          <table:table-cell table:style-name="ce22" office:value-type="float" office:value="3000" calcext:value-type="float">
            <text:p>3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2">
          <table:table-cell table:style-name="ce2" office:value-type="string" calcext:value-type="string">
            <text:p>B8268A1FAA</text:p>
          </table:table-cell>
          <table:table-cell table:style-name="ce6" office:value-type="string" calcext:value-type="string">
            <text:p><text:span text:style-name="T1"><text:a xlink:href="https://dati.anticorruzione.it/superset/recaptcha/?cig=B8268A1FAA&amp;next=dettaglio_cig" xlink:type="simple">B8268A1FAA</text:a></text:span></text:p>
          </table:table-cell>
          <table:table-cell table:style-name="ce18" office:value-type="string" calcext:value-type="string">
            <text:p>CONSULENZA INGEGNERISTICA</text:p>
          </table:table-cell>
          <table:table-cell table:style-name="ce6" office:value-type="string" calcext:value-type="string">
            <text:p><text:span text:style-name="T1"><text:a xlink:href="https://dati.anticorruzione.it/superset/recaptcha/?cig=B8268A1FAA&amp;next=dettaglio_rup" xlink:type="simple">SABRINA BOGHETTI</text:a></text:span></text:p>
          </table:table-cell>
          <table:table-cell table:style-name="ce20" office:value-type="date" office:date-value="2025-09-05" calcext:value-type="date">
            <text:p>05/09/2025</text:p>
          </table:table-cell>
          <table:table-cell table:style-name="ce22" office:value-type="float" office:value="1250" calcext:value-type="float">
            <text:p>125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6">
          <table:table-cell table:style-name="ce2" office:value-type="string" calcext:value-type="string">
            <text:p>B7816B50DC</text:p>
          </table:table-cell>
          <table:table-cell table:style-name="ce6" office:value-type="string" calcext:value-type="string">
            <text:p><text:span text:style-name="T1"><text:a xlink:href="https://dati.anticorruzione.it/superset/recaptcha/?cig=B7816B50DC&amp;next=dettaglio_cig" xlink:type="simple">B7816B50DC</text:a></text:span></text:p>
          </table:table-cell>
          <table:table-cell table:style-name="ce18" office:value-type="string" calcext:value-type="string">
            <text:p>RICHIESTA PREVENTIVO INSTALLAZIONE E CONFIGURAZIONE SOFTWARE HRM</text:p>
          </table:table-cell>
          <table:table-cell table:style-name="ce6" office:value-type="string" calcext:value-type="string">
            <text:p><text:span text:style-name="T1"><text:a xlink:href="https://dati.anticorruzione.it/superset/recaptcha/?cig=B7816B50DC&amp;next=dettaglio_rup" xlink:type="simple">SABRINA BOGHETTI</text:a></text:span></text:p>
          </table:table-cell>
          <table:table-cell table:style-name="ce20" office:value-type="date" office:date-value="2025-07-03" calcext:value-type="date">
            <text:p>03/07/2025</text:p>
          </table:table-cell>
          <table:table-cell table:style-name="ce22" office:value-type="float" office:value="20000" calcext:value-type="float">
            <text:p>20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2">
          <table:table-cell table:style-name="ce2" office:value-type="string" calcext:value-type="string">
            <text:p>B750194B25</text:p>
          </table:table-cell>
          <table:table-cell table:style-name="ce6" office:value-type="string" calcext:value-type="string">
            <text:p><text:span text:style-name="T1"><text:a xlink:href="https://dati.anticorruzione.it/superset/recaptcha/?cig=B750194B25&amp;next=dettaglio_cig" xlink:type="simple">B750194B25</text:a></text:span></text:p>
          </table:table-cell>
          <table:table-cell table:style-name="ce18" office:value-type="string" calcext:value-type="string">
            <text:p>LAVORI DI POTATURA PIANTE &amp; SIEPI</text:p>
          </table:table-cell>
          <table:table-cell table:style-name="ce6" office:value-type="string" calcext:value-type="string">
            <text:p><text:span text:style-name="T1"><text:a xlink:href="https://dati.anticorruzione.it/superset/recaptcha/?cig=B750194B25&amp;next=dettaglio_rup" xlink:type="simple">LIVIO BERTONELLI</text:a></text:span></text:p>
          </table:table-cell>
          <table:table-cell table:style-name="ce20" office:value-type="date" office:date-value="2025-06-18" calcext:value-type="date">
            <text:p>18/06/2025</text:p>
          </table:table-cell>
          <table:table-cell table:style-name="ce22" office:value-type="float" office:value="4000" calcext:value-type="float">
            <text:p>4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LAVORI</text:p>
          </table:table-cell>
        </table:table-row>
        <table:table-row table:style-name="ro3">
          <table:table-cell table:style-name="ce2" office:value-type="string" calcext:value-type="string">
            <text:p>B70F5DE90C</text:p>
          </table:table-cell>
          <table:table-cell table:style-name="ce6" office:value-type="string" calcext:value-type="string">
            <text:p><text:span text:style-name="T1"><text:a xlink:href="https://dati.anticorruzione.it/superset/recaptcha/?cig=B70F5DE90C&amp;next=dettaglio_cig" xlink:type="simple">B70F5DE90C</text:a></text:span></text:p>
          </table:table-cell>
          <table:table-cell table:style-name="ce18" office:value-type="string" calcext:value-type="string">
            <text:p>FORNITURA MATERIALE X SERVIZI RACCOLTA &amp; DISINFESTAZIONE</text:p>
          </table:table-cell>
          <table:table-cell table:style-name="ce6" office:value-type="string" calcext:value-type="string">
            <text:p><text:span text:style-name="T1"><text:a xlink:href="https://dati.anticorruzione.it/superset/recaptcha/?cig=B70F5DE90C&amp;next=dettaglio_rup" xlink:type="simple">LIVIO BERTONELLI</text:a></text:span></text:p>
          </table:table-cell>
          <table:table-cell table:style-name="ce20" office:value-type="date" office:date-value="2025-05-28" calcext:value-type="date">
            <text:p>28/05/2025</text:p>
          </table:table-cell>
          <table:table-cell table:style-name="ce22" office:value-type="float" office:value="4900" calcext:value-type="float">
            <text:p>49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4">
          <table:table-cell table:style-name="ce2" office:value-type="string" calcext:value-type="string">
            <text:p>B9421C1719</text:p>
          </table:table-cell>
          <table:table-cell table:style-name="ce6" office:value-type="string" calcext:value-type="string">
            <text:p><text:span text:style-name="T1"><text:a xlink:href="https://dati.anticorruzione.it/superset/recaptcha/?cig=B9421C1719&amp;next=dettaglio_cig" xlink:type="simple">B9421C1719</text:a></text:span></text:p>
          </table:table-cell>
          <table:table-cell table:style-name="ce18" office:value-type="string" calcext:value-type="string">
            <text:p>FORNITURA PRODOTTI DPI SACCHI</text:p>
          </table:table-cell>
          <table:table-cell table:style-name="ce6" office:value-type="string" calcext:value-type="string">
            <text:p><text:span text:style-name="T1"><text:a xlink:href="https://dati.anticorruzione.it/superset/recaptcha/?cig=B9421C1719&amp;next=dettaglio_rup" xlink:type="simple">LIVIO BERTONELLI</text:a></text:span></text:p>
          </table:table-cell>
          <table:table-cell table:style-name="ce20" office:value-type="date" office:date-value="2025-11-27" calcext:value-type="date">
            <text:p>27/11/2025</text:p>
          </table:table-cell>
          <table:table-cell table:style-name="ce22" office:value-type="float" office:value="4900" calcext:value-type="float">
            <text:p>49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3">
          <table:table-cell table:style-name="ce2" office:value-type="string" calcext:value-type="string">
            <text:p>B7B504EEDB</text:p>
          </table:table-cell>
          <table:table-cell table:style-name="ce6" office:value-type="string" calcext:value-type="string">
            <text:p><text:span text:style-name="T1"><text:a xlink:href="https://dati.anticorruzione.it/superset/recaptcha/?cig=B7B504EEDB&amp;next=dettaglio_cig" xlink:type="simple">B7B504EEDB</text:a></text:span></text:p>
          </table:table-cell>
          <table:table-cell table:style-name="ce18" office:value-type="string" calcext:value-type="string">
            <text:p>RICHIESTA PREVENTIVO PER UNITÀ DI RETE CON DISCHI AGGIUNTIVI</text:p>
          </table:table-cell>
          <table:table-cell table:style-name="ce6" office:value-type="string" calcext:value-type="string">
            <text:p><text:span text:style-name="T1"><text:a xlink:href="https://dati.anticorruzione.it/superset/recaptcha/?cig=B7B504EEDB&amp;next=dettaglio_rup" xlink:type="simple">SABRINA BOGHETTI</text:a></text:span></text:p>
          </table:table-cell>
          <table:table-cell table:style-name="ce20" office:value-type="date" office:date-value="2025-07-21" calcext:value-type="date">
            <text:p>21/07/2025</text:p>
          </table:table-cell>
          <table:table-cell table:style-name="ce22" office:value-type="float" office:value="1500" calcext:value-type="float">
            <text:p>15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6">
          <table:table-cell table:style-name="ce2" office:value-type="string" calcext:value-type="string">
            <text:p>B76FD3C988</text:p>
          </table:table-cell>
          <table:table-cell table:style-name="ce6" office:value-type="string" calcext:value-type="string">
            <text:p><text:span text:style-name="T1"><text:a xlink:href="https://dati.anticorruzione.it/superset/recaptcha/?cig=B76FD3C988&amp;next=dettaglio_cig" xlink:type="simple">B76FD3C988</text:a></text:span></text:p>
          </table:table-cell>
          <table:table-cell table:style-name="ce18" office:value-type="string" calcext:value-type="string">
            <text:p>FORNITURA CONTENITORI X RACCOLTA PORTA A PORTA DA LT10 - LT20 - LT25 - LT40</text:p>
          </table:table-cell>
          <table:table-cell table:style-name="ce6" office:value-type="string" calcext:value-type="string">
            <text:p><text:span text:style-name="T1"><text:a xlink:href="https://dati.anticorruzione.it/superset/recaptcha/?cig=B76FD3C988&amp;next=dettaglio_rup" xlink:type="simple">LIVIO BERTONELLI</text:a></text:span></text:p>
          </table:table-cell>
          <table:table-cell table:style-name="ce20" office:value-type="date" office:date-value="2025-06-27" calcext:value-type="date">
            <text:p>27/06/2025</text:p>
          </table:table-cell>
          <table:table-cell table:style-name="ce22" office:value-type="float" office:value="8200" calcext:value-type="float">
            <text:p>82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3">
          <table:table-cell table:style-name="ce2" office:value-type="string" calcext:value-type="string">
            <text:p>B8CF0F978C</text:p>
          </table:table-cell>
          <table:table-cell table:style-name="ce6" office:value-type="string" calcext:value-type="string">
            <text:p><text:span text:style-name="T1"><text:a xlink:href="https://dati.anticorruzione.it/superset/recaptcha/?cig=B8CF0F978C&amp;next=dettaglio_cig" xlink:type="simple">B8CF0F978C</text:a></text:span></text:p>
          </table:table-cell>
          <table:table-cell table:style-name="ce18" office:value-type="string" calcext:value-type="string">
            <text:p>SERVIZIO DI RECUPERO / SELEZIONE IMBALLAGGI LEGNO CER 150103</text:p>
          </table:table-cell>
          <table:table-cell table:style-name="ce6" office:value-type="string" calcext:value-type="string">
            <text:p><text:span text:style-name="T1"><text:a xlink:href="https://dati.anticorruzione.it/superset/recaptcha/?cig=B8CF0F978C&amp;next=dettaglio_rup" xlink:type="simple">LIVIO BERTONELLI</text:a></text:span></text:p>
          </table:table-cell>
          <table:table-cell table:style-name="ce20" office:value-type="date" office:date-value="2025-10-28" calcext:value-type="date">
            <text:p>28/10/2025</text:p>
          </table:table-cell>
          <table:table-cell table:style-name="ce22" office:value-type="float" office:value="30000" calcext:value-type="float">
            <text:p>30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4">
          <table:table-cell table:style-name="ce2" office:value-type="string" calcext:value-type="string">
            <text:p>B94C4BC602</text:p>
          </table:table-cell>
          <table:table-cell table:style-name="ce6" office:value-type="string" calcext:value-type="string">
            <text:p><text:span text:style-name="T1"><text:a xlink:href="https://dati.anticorruzione.it/superset/recaptcha/?cig=B94C4BC602&amp;next=dettaglio_cig" xlink:type="simple">B94C4BC602</text:a></text:span></text:p>
          </table:table-cell>
          <table:table-cell table:style-name="ce18" office:value-type="string" calcext:value-type="string">
            <text:p>CONSULENZA PER SELEZIONE</text:p>
          </table:table-cell>
          <table:table-cell table:style-name="ce6" office:value-type="string" calcext:value-type="string">
            <text:p><text:span text:style-name="T1"><text:a xlink:href="https://dati.anticorruzione.it/superset/recaptcha/?cig=B94C4BC602&amp;next=dettaglio_rup" xlink:type="simple">LIVIO BERTONELLI</text:a></text:span></text:p>
          </table:table-cell>
          <table:table-cell table:style-name="ce20" office:value-type="date" office:date-value="2025-11-28" calcext:value-type="date">
            <text:p>28/11/2025</text:p>
          </table:table-cell>
          <table:table-cell table:style-name="ce22" office:value-type="float" office:value="1000" calcext:value-type="float">
            <text:p>1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8">
          <table:table-cell table:style-name="ce2" office:value-type="string" calcext:value-type="string">
            <text:p>B6D9C0B2ED</text:p>
          </table:table-cell>
          <table:table-cell table:style-name="ce6" office:value-type="string" calcext:value-type="string">
            <text:p><text:span text:style-name="T1"><text:a xlink:href="https://dati.anticorruzione.it/superset/recaptcha/?cig=B6D9C0B2ED&amp;next=dettaglio_cig" xlink:type="simple">B6D9C0B2ED</text:a></text:span></text:p>
          </table:table-cell>
          <table:table-cell table:style-name="ce18" office:value-type="string" calcext:value-type="string">
            <text:p>FORNITURA RELATIVA AGGIORNAMENTI SOFTWARE PROCEDURA PAGHE INAZ</text:p>
          </table:table-cell>
          <table:table-cell table:style-name="ce6" office:value-type="string" calcext:value-type="string">
            <text:p><text:span text:style-name="T1"><text:a xlink:href="https://dati.anticorruzione.it/superset/recaptcha/?cig=B6D9C0B2ED&amp;next=dettaglio_rup" xlink:type="simple">LIVIO BERTONELLI</text:a></text:span></text:p>
          </table:table-cell>
          <table:table-cell table:style-name="ce20" office:value-type="date" office:date-value="2025-05-14" calcext:value-type="date">
            <text:p>14/05/2025</text:p>
          </table:table-cell>
          <table:table-cell table:style-name="ce22" office:value-type="float" office:value="4000" calcext:value-type="float">
            <text:p>4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3">
          <table:table-cell table:style-name="ce2" office:value-type="string" calcext:value-type="string">
            <text:p>B68D77615A</text:p>
          </table:table-cell>
          <table:table-cell table:style-name="ce6" office:value-type="string" calcext:value-type="string">
            <text:p><text:span text:style-name="T1"><text:a xlink:href="https://dati.anticorruzione.it/superset/recaptcha/?cig=B68D77615A&amp;next=dettaglio_cig" xlink:type="simple">B68D77615A</text:a></text:span></text:p>
          </table:table-cell>
          <table:table-cell table:style-name="ce18" office:value-type="string" calcext:value-type="string">
            <text:p>FORNITURA CASSONETTI DA LT 120 &amp; LT 240 RACCOLTA VETRO</text:p>
          </table:table-cell>
          <table:table-cell table:style-name="ce6" office:value-type="string" calcext:value-type="string">
            <text:p><text:span text:style-name="T1"><text:a xlink:href="https://dati.anticorruzione.it/superset/recaptcha/?cig=B68D77615A&amp;next=dettaglio_rup" xlink:type="simple">LIVIO BERTONELLI</text:a></text:span></text:p>
          </table:table-cell>
          <table:table-cell table:style-name="ce20" office:value-type="date" office:date-value="2025-04-17" calcext:value-type="date">
            <text:p>17/04/2025</text:p>
          </table:table-cell>
          <table:table-cell table:style-name="ce22" office:value-type="float" office:value="4428" calcext:value-type="float">
            <text:p>4428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2">
          <table:table-cell table:style-name="ce2" office:value-type="string" calcext:value-type="string">
            <text:p>B983B58D38</text:p>
          </table:table-cell>
          <table:table-cell table:style-name="ce6" office:value-type="string" calcext:value-type="string">
            <text:p><text:span text:style-name="T1"><text:a xlink:href="https://dati.anticorruzione.it/superset/recaptcha/?cig=B983B58D38&amp;next=dettaglio_cig" xlink:type="simple">B983B58D38</text:a></text:span></text:p>
          </table:table-cell>
          <table:table-cell table:style-name="ce18" office:value-type="string" calcext:value-type="string">
            <text:p>FORNITURA VESTIARIO &amp; DPI AZIENDALI</text:p>
          </table:table-cell>
          <table:table-cell table:style-name="ce6" office:value-type="string" calcext:value-type="string">
            <text:p><text:span text:style-name="T1"><text:a xlink:href="https://dati.anticorruzione.it/superset/recaptcha/?cig=B983B58D38&amp;next=dettaglio_rup" xlink:type="simple">LIVIO BERTONELLI</text:a></text:span></text:p>
          </table:table-cell>
          <table:table-cell table:style-name="ce20" office:value-type="date" office:date-value="2025-12-11" calcext:value-type="date">
            <text:p>11/12/2025</text:p>
          </table:table-cell>
          <table:table-cell table:style-name="ce22" office:value-type="float" office:value="10000" calcext:value-type="float">
            <text:p>10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4">
          <table:table-cell table:style-name="ce2" office:value-type="string" calcext:value-type="string">
            <text:p>B96AD689CA</text:p>
          </table:table-cell>
          <table:table-cell table:style-name="ce6" office:value-type="string" calcext:value-type="string">
            <text:p><text:span text:style-name="T1"><text:a xlink:href="https://dati.anticorruzione.it/superset/recaptcha/?cig=B96AD689CA&amp;next=dettaglio_cig" xlink:type="simple">B96AD689CA</text:a></text:span></text:p>
          </table:table-cell>
          <table:table-cell table:style-name="ce18" office:value-type="string" calcext:value-type="string">
            <text:p>FORNITURA RICAMBI &amp; ACCESSORI</text:p>
          </table:table-cell>
          <table:table-cell table:style-name="ce6" office:value-type="string" calcext:value-type="string">
            <text:p><text:span text:style-name="T1"><text:a xlink:href="https://dati.anticorruzione.it/superset/recaptcha/?cig=B96AD689CA&amp;next=dettaglio_rup" xlink:type="simple">LIVIO BERTONELLI</text:a></text:span></text:p>
          </table:table-cell>
          <table:table-cell table:style-name="ce20" office:value-type="date" office:date-value="2025-12-05" calcext:value-type="date">
            <text:p>05/12/2025</text:p>
          </table:table-cell>
          <table:table-cell table:style-name="ce22" office:value-type="float" office:value="10000" calcext:value-type="float">
            <text:p>10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1">
          <table:table-cell table:style-name="ce2" office:value-type="string" calcext:value-type="string">
            <text:p>B565D32771</text:p>
          </table:table-cell>
          <table:table-cell table:style-name="ce6" office:value-type="string" calcext:value-type="string">
            <text:p><text:span text:style-name="T1"><text:a xlink:href="https://dati.anticorruzione.it/superset/recaptcha/?cig=B565D32771&amp;next=dettaglio_cig" xlink:type="simple">B565D32771</text:a></text:span></text:p>
          </table:table-cell>
          <table:table-cell table:style-name="ce18" office:value-type="string" calcext:value-type="string">
            <text:p>PROGETTO INSTALLAZIONE ISOLA ECOLOGIA MOBILE</text:p>
          </table:table-cell>
          <table:table-cell table:style-name="ce6" office:value-type="string" calcext:value-type="string">
            <text:p><text:span text:style-name="T1"><text:a xlink:href="https://dati.anticorruzione.it/superset/recaptcha/?cig=B565D32771&amp;next=dettaglio_rup" xlink:type="simple">LIVIO BERTONELLI</text:a></text:span></text:p>
          </table:table-cell>
          <table:table-cell table:style-name="ce20" office:value-type="date" office:date-value="2025-01-29" calcext:value-type="date">
            <text:p>29/01/2025</text:p>
          </table:table-cell>
          <table:table-cell table:style-name="ce22" office:value-type="float" office:value="4000" calcext:value-type="float">
            <text:p>4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2">
          <table:table-cell table:style-name="ce2" office:value-type="string" calcext:value-type="string">
            <text:p>B7D674BB5A</text:p>
          </table:table-cell>
          <table:table-cell table:style-name="ce6" office:value-type="string" calcext:value-type="string">
            <text:p><text:span text:style-name="T1"><text:a xlink:href="https://dati.anticorruzione.it/superset/recaptcha/?cig=B7D674BB5A&amp;next=dettaglio_cig" xlink:type="simple">B7D674BB5A</text:a></text:span></text:p>
          </table:table-cell>
          <table:table-cell table:style-name="ce18" office:value-type="string" calcext:value-type="string">
            <text:p>SERVIZIO DI RITIRO E SMALTIMENTO RIFIUTI</text:p>
          </table:table-cell>
          <table:table-cell table:style-name="ce6" office:value-type="string" calcext:value-type="string">
            <text:p><text:span text:style-name="T1"><text:a xlink:href="https://dati.anticorruzione.it/superset/recaptcha/?cig=B7D674BB5A&amp;next=dettaglio_rup" xlink:type="simple">LIVIO BERTONELLI</text:a></text:span>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2" office:value-type="float" office:value="4900" calcext:value-type="float">
            <text:p>49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7">
          <table:table-cell table:style-name="ce2" office:value-type="string" calcext:value-type="string">
            <text:p>B93E9B351B</text:p>
          </table:table-cell>
          <table:table-cell table:style-name="ce6" office:value-type="string" calcext:value-type="string">
            <text:p><text:span text:style-name="T1"><text:a xlink:href="https://dati.anticorruzione.it/superset/recaptcha/?cig=B93E9B351B&amp;next=dettaglio_cig" xlink:type="simple">B93E9B351B</text:a></text:span></text:p>
          </table:table-cell>
          <table:table-cell table:style-name="ce18" office:value-type="string" calcext:value-type="string">
            <text:p>PRATICHE NOTARILI</text:p>
          </table:table-cell>
          <table:table-cell table:style-name="ce6" office:value-type="string" calcext:value-type="string">
            <text:p><text:span text:style-name="T1"><text:a xlink:href="https://dati.anticorruzione.it/superset/recaptcha/?cig=B93E9B351B&amp;next=dettaglio_rup" xlink:type="simple">LIVIO BERTONELLI</text:a></text:span></text:p>
          </table:table-cell>
          <table:table-cell table:style-name="ce20" office:value-type="date" office:date-value="2025-11-26" calcext:value-type="date">
            <text:p>26/11/2025</text:p>
          </table:table-cell>
          <table:table-cell table:style-name="ce22" office:value-type="float" office:value="4900" calcext:value-type="float">
            <text:p>49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2">
          <table:table-cell table:style-name="ce2" office:value-type="string" calcext:value-type="string">
            <text:p>B6E7BD60F5</text:p>
          </table:table-cell>
          <table:table-cell table:style-name="ce6" office:value-type="string" calcext:value-type="string">
            <text:p><text:span text:style-name="T1"><text:a xlink:href="https://dati.anticorruzione.it/superset/recaptcha/?cig=B6E7BD60F5&amp;next=dettaglio_cig" xlink:type="simple">B6E7BD60F5</text:a></text:span></text:p>
          </table:table-cell>
          <table:table-cell table:style-name="ce18" office:value-type="string" calcext:value-type="string">
            <text:p>FORNITURA RICAMBI E MONTAGGIO RICAMBI</text:p>
          </table:table-cell>
          <table:table-cell table:style-name="ce6" office:value-type="string" calcext:value-type="string">
            <text:p><text:span text:style-name="T1"><text:a xlink:href="https://dati.anticorruzione.it/superset/recaptcha/?cig=B6E7BD60F5&amp;next=dettaglio_rup" xlink:type="simple">LIVIO BERTONELLI</text:a></text:span></text:p>
          </table:table-cell>
          <table:table-cell table:style-name="ce20" office:value-type="date" office:date-value="2025-05-17" calcext:value-type="date">
            <text:p>17/05/2025</text:p>
          </table:table-cell>
          <table:table-cell table:style-name="ce22" office:value-type="float" office:value="4800" calcext:value-type="float">
            <text:p>48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4">
          <table:table-cell table:style-name="ce2" office:value-type="string" calcext:value-type="string">
            <text:p>B93EA0F108</text:p>
          </table:table-cell>
          <table:table-cell table:style-name="ce6" office:value-type="string" calcext:value-type="string">
            <text:p><text:span text:style-name="T1"><text:a xlink:href="https://dati.anticorruzione.it/superset/recaptcha/?cig=B93EA0F108&amp;next=dettaglio_cig" xlink:type="simple">B93EA0F108</text:a></text:span></text:p>
          </table:table-cell>
          <table:table-cell table:style-name="ce18" office:value-type="string" calcext:value-type="string">
            <text:p>PRODOTTI X SALDATURA IN OFFICINA</text:p>
          </table:table-cell>
          <table:table-cell table:style-name="ce6" office:value-type="string" calcext:value-type="string">
            <text:p><text:span text:style-name="T1"><text:a xlink:href="https://dati.anticorruzione.it/superset/recaptcha/?cig=B93EA0F108&amp;next=dettaglio_rup" xlink:type="simple">LIVIO BERTONELLI</text:a></text:span></text:p>
          </table:table-cell>
          <table:table-cell table:style-name="ce20" office:value-type="date" office:date-value="2025-11-26" calcext:value-type="date">
            <text:p>26/11/2025</text:p>
          </table:table-cell>
          <table:table-cell table:style-name="ce22" office:value-type="float" office:value="1000" calcext:value-type="float">
            <text:p>1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2">
          <table:table-cell table:style-name="ce2" office:value-type="string" calcext:value-type="string">
            <text:p>B794EA3A74</text:p>
          </table:table-cell>
          <table:table-cell table:style-name="ce6" office:value-type="string" calcext:value-type="string">
            <text:p><text:span text:style-name="T1"><text:a xlink:href="https://dati.anticorruzione.it/superset/recaptcha/?cig=B794EA3A74&amp;next=dettaglio_cig" xlink:type="simple">B794EA3A74</text:a></text:span></text:p>
          </table:table-cell>
          <table:table-cell table:style-name="ce18" office:value-type="string" calcext:value-type="string">
            <text:p>SERVIZI LOGISTICI MULTIMATERIALE</text:p>
          </table:table-cell>
          <table:table-cell table:style-name="ce6" office:value-type="string" calcext:value-type="string">
            <text:p><text:span text:style-name="T1"><text:a xlink:href="https://dati.anticorruzione.it/superset/recaptcha/?cig=B794EA3A74&amp;next=dettaglio_rup" xlink:type="simple">SABRINA BOGHETTI</text:a></text:span></text:p>
          </table:table-cell>
          <table:table-cell table:style-name="ce20" office:value-type="date" office:date-value="2025-07-10" calcext:value-type="date">
            <text:p>10/07/2025</text:p>
          </table:table-cell>
          <table:table-cell table:style-name="ce22" office:value-type="float" office:value="139000" calcext:value-type="float">
            <text:p>139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2">
          <table:table-cell table:style-name="ce2" office:value-type="string" calcext:value-type="string">
            <text:p>B8B4E0C22E</text:p>
          </table:table-cell>
          <table:table-cell table:style-name="ce6" office:value-type="string" calcext:value-type="string">
            <text:p><text:span text:style-name="T1"><text:a xlink:href="https://dati.anticorruzione.it/superset/recaptcha/?cig=B8B4E0C22E&amp;next=dettaglio_cig" xlink:type="simple">B8B4E0C22E</text:a></text:span></text:p>
          </table:table-cell>
          <table:table-cell table:style-name="ce18" office:value-type="string" calcext:value-type="string">
            <text:p>IMPIANTO DI RILEVAZIONE E ALLARME INCENDI</text:p>
          </table:table-cell>
          <table:table-cell table:style-name="ce6" office:value-type="string" calcext:value-type="string">
            <text:p><text:span text:style-name="T1"><text:a xlink:href="https://dati.anticorruzione.it/superset/recaptcha/?cig=B8B4E0C22E&amp;next=dettaglio_rup" xlink:type="simple">SABRINA BOGHETTI</text:a></text:span></text:p>
          </table:table-cell>
          <table:table-cell table:style-name="ce20" office:value-type="date" office:date-value="2025-10-21" calcext:value-type="date">
            <text:p>21/10/2025</text:p>
          </table:table-cell>
          <table:table-cell table:style-name="ce22" office:value-type="float" office:value="32897.6" calcext:value-type="float">
            <text:p>32897,6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1">
          <table:table-cell table:style-name="ce2" office:value-type="string" calcext:value-type="string">
            <text:p>B755F30ADD</text:p>
          </table:table-cell>
          <table:table-cell table:style-name="ce6" office:value-type="string" calcext:value-type="string">
            <text:p><text:span text:style-name="T1"><text:a xlink:href="https://dati.anticorruzione.it/superset/recaptcha/?cig=B755F30ADD&amp;next=dettaglio_cig" xlink:type="simple">B755F30ADD</text:a></text:span></text:p>
          </table:table-cell>
          <table:table-cell table:style-name="ce18" office:value-type="string" calcext:value-type="string">
            <text:p>FORNITURA ACCESSORI &amp; RICAMBI PER MEZZI AZIENDALI</text:p>
          </table:table-cell>
          <table:table-cell table:style-name="ce6" office:value-type="string" calcext:value-type="string">
            <text:p><text:span text:style-name="T1"><text:a xlink:href="https://dati.anticorruzione.it/superset/recaptcha/?cig=B755F30ADD&amp;next=dettaglio_rup" xlink:type="simple">LIVIO BERTONELLI</text:a></text:span></text:p>
          </table:table-cell>
          <table:table-cell table:style-name="ce20" office:value-type="date" office:date-value="2025-06-20" calcext:value-type="date">
            <text:p>20/06/2025</text:p>
          </table:table-cell>
          <table:table-cell table:style-name="ce22" office:value-type="float" office:value="25000" calcext:value-type="float">
            <text:p>25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2">
          <table:table-cell table:style-name="ce2" office:value-type="string" calcext:value-type="string">
            <text:p>B6AB7497FE</text:p>
          </table:table-cell>
          <table:table-cell table:style-name="ce6" office:value-type="string" calcext:value-type="string">
            <text:p><text:span text:style-name="T1"><text:a xlink:href="https://dati.anticorruzione.it/superset/recaptcha/?cig=B6AB7497FE&amp;next=dettaglio_cig" xlink:type="simple">B6AB7497FE</text:a></text:span></text:p>
          </table:table-cell>
          <table:table-cell table:style-name="ce18" office:value-type="string" calcext:value-type="string">
            <text:p>FORNITURA TUBO ASPIRAZIONE GLUTTON</text:p>
          </table:table-cell>
          <table:table-cell table:style-name="ce6" office:value-type="string" calcext:value-type="string">
            <text:p><text:span text:style-name="T1"><text:a xlink:href="https://dati.anticorruzione.it/superset/recaptcha/?cig=B6AB7497FE&amp;next=dettaglio_rup" xlink:type="simple">LIVIO BERTONELLI</text:a></text:span>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2" office:value-type="float" office:value="3000" calcext:value-type="float">
            <text:p>3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1">
          <table:table-cell table:style-name="ce2" office:value-type="string" calcext:value-type="string">
            <text:p>B5EEEEFBF1</text:p>
          </table:table-cell>
          <table:table-cell table:style-name="ce6" office:value-type="string" calcext:value-type="string">
            <text:p><text:span text:style-name="T1"><text:a xlink:href="https://dati.anticorruzione.it/superset/recaptcha/?cig=B5EEEEFBF1&amp;next=dettaglio_cig" xlink:type="simple">B5EEEEFBF1</text:a></text:span></text:p>
          </table:table-cell>
          <table:table-cell table:style-name="ce18" office:value-type="string" calcext:value-type="string">
            <text:p>DIMOSTRAZIONE MACCHINA PULISPIAGGIA</text:p>
          </table:table-cell>
          <table:table-cell table:style-name="ce6" office:value-type="string" calcext:value-type="string">
            <text:p><text:span text:style-name="T1"><text:a xlink:href="https://dati.anticorruzione.it/superset/recaptcha/?cig=B5EEEEFBF1&amp;next=dettaglio_rup" xlink:type="simple">LIVIO BERTONELLI</text:a></text:span></text:p>
          </table:table-cell>
          <table:table-cell table:style-name="ce20" office:value-type="date" office:date-value="2025-03-06" calcext:value-type="date">
            <text:p>06/03/2025</text:p>
          </table:table-cell>
          <table:table-cell table:style-name="ce22" office:value-type="float" office:value="1200" calcext:value-type="float">
            <text:p>12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2">
          <table:table-cell table:style-name="ce2" office:value-type="string" calcext:value-type="string">
            <text:p>B870798653</text:p>
          </table:table-cell>
          <table:table-cell table:style-name="ce6" office:value-type="string" calcext:value-type="string">
            <text:p><text:span text:style-name="T1"><text:a xlink:href="https://dati.anticorruzione.it/superset/recaptcha/?cig=B870798653&amp;next=dettaglio_cig" xlink:type="simple">B870798653</text:a></text:span></text:p>
          </table:table-cell>
          <table:table-cell table:style-name="ce18" office:value-type="string" calcext:value-type="string">
            <text:p>FORNITURA PRODOTTI &amp; MATERIALE DPI</text:p>
          </table:table-cell>
          <table:table-cell table:style-name="ce6" office:value-type="string" calcext:value-type="string">
            <text:p><text:span text:style-name="T1"><text:a xlink:href="https://dati.anticorruzione.it/superset/recaptcha/?cig=B870798653&amp;next=dettaglio_rup" xlink:type="simple">LIVIO BERTONELLI</text:a></text:span>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2" office:value-type="float" office:value="3000" calcext:value-type="float">
            <text:p>3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8">
          <table:table-cell table:style-name="ce2" office:value-type="string" calcext:value-type="string">
            <text:p>B7EAF0E59B</text:p>
          </table:table-cell>
          <table:table-cell table:style-name="ce6" office:value-type="string" calcext:value-type="string">
            <text:p><text:span text:style-name="T1"><text:a xlink:href="https://dati.anticorruzione.it/superset/recaptcha/?cig=B7EAF0E59B&amp;next=dettaglio_cig" xlink:type="simple">B7EAF0E59B</text:a></text:span></text:p>
          </table:table-cell>
          <table:table-cell table:style-name="ce18" office:value-type="string" calcext:value-type="string">
            <text:p>SERVIZIO DI TRASPORTO, SMALTIMENTO E RECUPERO RIFIUTO 20.03.07</text:p>
          </table:table-cell>
          <table:table-cell table:style-name="ce6" office:value-type="string" calcext:value-type="string">
            <text:p><text:span text:style-name="T1"><text:a xlink:href="https://dati.anticorruzione.it/superset/recaptcha/?cig=B7EAF0E59B&amp;next=dettaglio_rup" xlink:type="simple">SABRINA BOGHETTI</text:a></text:span></text:p>
          </table:table-cell>
          <table:table-cell table:style-name="ce20" office:value-type="date" office:date-value="2025-08-07" calcext:value-type="date">
            <text:p>07/08/2025</text:p>
          </table:table-cell>
          <table:table-cell table:style-name="ce22" office:value-type="float" office:value="120000" calcext:value-type="float">
            <text:p>120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4">
          <table:table-cell table:style-name="ce2" office:value-type="string" calcext:value-type="string">
            <text:p>B984B386F2</text:p>
          </table:table-cell>
          <table:table-cell table:style-name="ce6" office:value-type="string" calcext:value-type="string">
            <text:p><text:span text:style-name="T1"><text:a xlink:href="https://dati.anticorruzione.it/superset/recaptcha/?cig=B984B386F2&amp;next=dettaglio_cig" xlink:type="simple">B984B386F2</text:a></text:span></text:p>
          </table:table-cell>
          <table:table-cell table:style-name="ce18" office:value-type="string" calcext:value-type="string">
            <text:p>SERVIZI DIGITALI INTEGRATI</text:p>
          </table:table-cell>
          <table:table-cell table:style-name="ce6" office:value-type="string" calcext:value-type="string">
            <text:p><text:span text:style-name="T1"><text:a xlink:href="https://dati.anticorruzione.it/superset/recaptcha/?cig=B984B386F2&amp;next=dettaglio_rup" xlink:type="simple">SABRINA BOGHETTI</text:a></text:span></text:p>
          </table:table-cell>
          <table:table-cell table:style-name="ce20" office:value-type="date" office:date-value="2025-12-10" calcext:value-type="date">
            <text:p>10/12/2025</text:p>
          </table:table-cell>
          <table:table-cell table:style-name="ce22" office:value-type="float" office:value="3420" calcext:value-type="float">
            <text:p>342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4">
          <table:table-cell table:style-name="ce2" office:value-type="string" calcext:value-type="string">
            <text:p>B718C456BB</text:p>
          </table:table-cell>
          <table:table-cell table:style-name="ce6" office:value-type="string" calcext:value-type="string">
            <text:p><text:span text:style-name="T1"><text:a xlink:href="https://dati.anticorruzione.it/superset/recaptcha/?cig=B718C456BB&amp;next=dettaglio_cig" xlink:type="simple">B718C456BB</text:a></text:span></text:p>
          </table:table-cell>
          <table:table-cell table:style-name="ce18" office:value-type="string" calcext:value-type="string">
            <text:p>FORNITURA SPAZZOLE / RICAMBI</text:p>
          </table:table-cell>
          <table:table-cell table:style-name="ce6" office:value-type="string" calcext:value-type="string">
            <text:p><text:span text:style-name="T1"><text:a xlink:href="https://dati.anticorruzione.it/superset/recaptcha/?cig=B718C456BB&amp;next=dettaglio_rup" xlink:type="simple">LIVIO BERTONELLI</text:a></text:span></text:p>
          </table:table-cell>
          <table:table-cell table:style-name="ce20" office:value-type="date" office:date-value="2025-05-30" calcext:value-type="date">
            <text:p>30/05/2025</text:p>
          </table:table-cell>
          <table:table-cell table:style-name="ce22" office:value-type="float" office:value="4800" calcext:value-type="float">
            <text:p>48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4">
          <table:table-cell table:style-name="ce2" office:value-type="string" calcext:value-type="string">
            <text:p>B5F8B6056E</text:p>
          </table:table-cell>
          <table:table-cell table:style-name="ce6" office:value-type="string" calcext:value-type="string">
            <text:p><text:span text:style-name="T1"><text:a xlink:href="https://dati.anticorruzione.it/superset/recaptcha/?cig=B5F8B6056E&amp;next=dettaglio_cig" xlink:type="simple">B5F8B6056E</text:a></text:span></text:p>
          </table:table-cell>
          <table:table-cell table:style-name="ce18" office:value-type="string" calcext:value-type="string">
            <text:p>ABBONAMENTO ANNUALE AL SITO</text:p>
          </table:table-cell>
          <table:table-cell table:style-name="ce6" office:value-type="string" calcext:value-type="string">
            <text:p><text:span text:style-name="T1"><text:a xlink:href="https://dati.anticorruzione.it/superset/recaptcha/?cig=B5F8B6056E&amp;next=dettaglio_rup" xlink:type="simple">LIVIO BERTONELLI</text:a></text:span></text:p>
          </table:table-cell>
          <table:table-cell table:style-name="ce20" office:value-type="date" office:date-value="2025-03-10" calcext:value-type="date">
            <text:p>10/03/2025</text:p>
          </table:table-cell>
          <table:table-cell table:style-name="ce22" office:value-type="float" office:value="400" calcext:value-type="float">
            <text:p>4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1">
          <table:table-cell table:style-name="ce2" office:value-type="string" calcext:value-type="string">
            <text:p>B97E8A2BE2</text:p>
          </table:table-cell>
          <table:table-cell table:style-name="ce6" office:value-type="string" calcext:value-type="string">
            <text:p><text:span text:style-name="T1"><text:a xlink:href="https://dati.anticorruzione.it/superset/recaptcha/?cig=B97E8A2BE2&amp;next=dettaglio_cig" xlink:type="simple">B97E8A2BE2</text:a></text:span></text:p>
          </table:table-cell>
          <table:table-cell table:style-name="ce18" office:value-type="string" calcext:value-type="string">
            <text:p>NOLEGGIO A FREDDO DI AUTOMEZZO 75 Q CON CARICATORE</text:p>
          </table:table-cell>
          <table:table-cell table:style-name="ce6" office:value-type="string" calcext:value-type="string">
            <text:p><text:span text:style-name="T1"><text:a xlink:href="https://dati.anticorruzione.it/superset/recaptcha/?cig=B97E8A2BE2&amp;next=dettaglio_rup" xlink:type="simple">SABRINA BOGHETTI</text:a></text:span></text:p>
          </table:table-cell>
          <table:table-cell table:style-name="ce20" office:value-type="date" office:date-value="2025-12-10" calcext:value-type="date">
            <text:p>10/12/2025</text:p>
          </table:table-cell>
          <table:table-cell table:style-name="ce22" office:value-type="float" office:value="9900" calcext:value-type="float">
            <text:p>99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7">
          <table:table-cell table:style-name="ce2" office:value-type="string" calcext:value-type="string">
            <text:p>B84EEFF5D7</text:p>
          </table:table-cell>
          <table:table-cell table:style-name="ce6" office:value-type="string" calcext:value-type="string">
            <text:p><text:span text:style-name="T1"><text:a xlink:href="https://dati.anticorruzione.it/superset/recaptcha/?cig=B84EEFF5D7&amp;next=dettaglio_cig" xlink:type="simple">B84EEFF5D7</text:a></text:span></text:p>
          </table:table-cell>
          <table:table-cell table:style-name="ce18" office:value-type="string" calcext:value-type="string">
            <text:p>FORNITURA DPI SCARPE</text:p>
          </table:table-cell>
          <table:table-cell table:style-name="ce6" office:value-type="string" calcext:value-type="string">
            <text:p><text:span text:style-name="T1"><text:a xlink:href="https://dati.anticorruzione.it/superset/recaptcha/?cig=B84EEFF5D7&amp;next=dettaglio_rup" xlink:type="simple">LIVIO BERTONELLI</text:a></text:span></text:p>
          </table:table-cell>
          <table:table-cell table:style-name="ce20" office:value-type="date" office:date-value="2025-09-22" calcext:value-type="date">
            <text:p>22/09/2025</text:p>
          </table:table-cell>
          <table:table-cell table:style-name="ce22" office:value-type="float" office:value="15000" calcext:value-type="float">
            <text:p>15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3">
          <table:table-cell table:style-name="ce2" office:value-type="string" calcext:value-type="string">
            <text:p>B85010556F</text:p>
          </table:table-cell>
          <table:table-cell table:style-name="ce6" office:value-type="string" calcext:value-type="string">
            <text:p><text:span text:style-name="T1"><text:a xlink:href="https://dati.anticorruzione.it/superset/recaptcha/?cig=B85010556F&amp;next=dettaglio_cig" xlink:type="simple">B85010556F</text:a></text:span></text:p>
          </table:table-cell>
          <table:table-cell table:style-name="ce18" office:value-type="string" calcext:value-type="string">
            <text:p>ACQUISTO LICENZE E CANONE SOFTWARE DI CONTABILITÀ</text:p>
          </table:table-cell>
          <table:table-cell table:style-name="ce6" office:value-type="string" calcext:value-type="string">
            <text:p><text:span text:style-name="T1"><text:a xlink:href="https://dati.anticorruzione.it/superset/recaptcha/?cig=B85010556F&amp;next=dettaglio_rup" xlink:type="simple">SABRINA BOGHETTI</text:a></text:span></text:p>
          </table:table-cell>
          <table:table-cell table:style-name="ce20" office:value-type="date" office:date-value="2025-09-22" calcext:value-type="date">
            <text:p>22/09/2025</text:p>
          </table:table-cell>
          <table:table-cell table:style-name="ce22" office:value-type="float" office:value="35000" calcext:value-type="float">
            <text:p>35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1">
          <table:table-cell table:style-name="ce2" office:value-type="string" calcext:value-type="string">
            <text:p>B6E341C028</text:p>
          </table:table-cell>
          <table:table-cell table:style-name="ce6" office:value-type="string" calcext:value-type="string">
            <text:p><text:span text:style-name="T1"><text:a xlink:href="https://dati.anticorruzione.it/superset/recaptcha/?cig=B6E341C028&amp;next=dettaglio_cig" xlink:type="simple">B6E341C028</text:a></text:span></text:p>
          </table:table-cell>
          <table:table-cell table:style-name="ce18" office:value-type="string" calcext:value-type="string">
            <text:p>FORNITURA DI NOLEGGIO BAGNO CHIMICO</text:p>
          </table:table-cell>
          <table:table-cell table:style-name="ce6" office:value-type="string" calcext:value-type="string">
            <text:p><text:span text:style-name="T1"><text:a xlink:href="https://dati.anticorruzione.it/superset/recaptcha/?cig=B6E341C028&amp;next=dettaglio_rup" xlink:type="simple">LIVIO BERTONELLI</text:a></text:span></text:p>
          </table:table-cell>
          <table:table-cell table:style-name="ce20" office:value-type="date" office:date-value="2025-05-16" calcext:value-type="date">
            <text:p>16/05/2025</text:p>
          </table:table-cell>
          <table:table-cell table:style-name="ce22" office:value-type="float" office:value="4900" calcext:value-type="float">
            <text:p>49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1">
          <table:table-cell table:style-name="ce2" office:value-type="string" calcext:value-type="string">
            <text:p>B8CF35E16B</text:p>
          </table:table-cell>
          <table:table-cell table:style-name="ce6" office:value-type="string" calcext:value-type="string">
            <text:p><text:span text:style-name="T1"><text:a xlink:href="https://dati.anticorruzione.it/superset/recaptcha/?cig=B8CF35E16B&amp;next=dettaglio_cig" xlink:type="simple">B8CF35E16B</text:a></text:span></text:p>
          </table:table-cell>
          <table:table-cell table:style-name="ce18" office:value-type="string" calcext:value-type="string">
            <text:p>SERVIZIO DI RITIRO &amp; SMALTIMENTO RIFIUTI DA RICICLERIA</text:p>
          </table:table-cell>
          <table:table-cell table:style-name="ce6" office:value-type="string" calcext:value-type="string">
            <text:p><text:span text:style-name="T1"><text:a xlink:href="https://dati.anticorruzione.it/superset/recaptcha/?cig=B8CF35E16B&amp;next=dettaglio_rup" xlink:type="simple">LIVIO BERTONELLI</text:a></text:span></text:p>
          </table:table-cell>
          <table:table-cell table:style-name="ce20" office:value-type="date" office:date-value="2025-10-28" calcext:value-type="date">
            <text:p>28/10/2025</text:p>
          </table:table-cell>
          <table:table-cell table:style-name="ce22" office:value-type="float" office:value="39000" calcext:value-type="float">
            <text:p>39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4">
          <table:table-cell table:style-name="ce2" office:value-type="string" calcext:value-type="string">
            <text:p>B8E5ED9587</text:p>
          </table:table-cell>
          <table:table-cell table:style-name="ce6" office:value-type="string" calcext:value-type="string">
            <text:p><text:span text:style-name="T1"><text:a xlink:href="https://dati.anticorruzione.it/superset/recaptcha/?cig=B8E5ED9587&amp;next=dettaglio_cig" xlink:type="simple">B8E5ED9587</text:a></text:span></text:p>
          </table:table-cell>
          <table:table-cell table:style-name="ce18" office:value-type="string" calcext:value-type="string">
            <text:p>SERVIZIO NOLEGGIO PONTEGGI</text:p>
          </table:table-cell>
          <table:table-cell table:style-name="ce6" office:value-type="string" calcext:value-type="string">
            <text:p><text:span text:style-name="T1"><text:a xlink:href="https://dati.anticorruzione.it/superset/recaptcha/?cig=B8E5ED9587&amp;next=dettaglio_rup" xlink:type="simple">LIVIO BERTONELLI</text:a></text:span>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2" office:value-type="float" office:value="4900" calcext:value-type="float">
            <text:p>49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4">
          <table:table-cell table:style-name="ce2" office:value-type="string" calcext:value-type="string">
            <text:p>B682A17F53</text:p>
          </table:table-cell>
          <table:table-cell table:style-name="ce6" office:value-type="string" calcext:value-type="string">
            <text:p><text:span text:style-name="T1"><text:a xlink:href="https://dati.anticorruzione.it/superset/recaptcha/?cig=B682A17F53&amp;next=dettaglio_cig" xlink:type="simple">B682A17F53</text:a></text:span></text:p>
          </table:table-cell>
          <table:table-cell table:style-name="ce18" office:value-type="string" calcext:value-type="string">
            <text:p>SOFTWARE GESTIONE BILANCIO</text:p>
          </table:table-cell>
          <table:table-cell table:style-name="ce6" office:value-type="string" calcext:value-type="string">
            <text:p><text:span text:style-name="T1"><text:a xlink:href="https://dati.anticorruzione.it/superset/recaptcha/?cig=B682A17F53&amp;next=dettaglio_rup" xlink:type="simple">LIVIO BERTONELLI</text:a></text:span></text:p>
          </table:table-cell>
          <table:table-cell table:style-name="ce20" office:value-type="date" office:date-value="2025-04-15" calcext:value-type="date">
            <text:p>15/04/2025</text:p>
          </table:table-cell>
          <table:table-cell table:style-name="ce22" office:value-type="float" office:value="4500" calcext:value-type="float">
            <text:p>45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3">
          <table:table-cell table:style-name="ce2" office:value-type="string" calcext:value-type="string">
            <text:p>B80BD8D010</text:p>
          </table:table-cell>
          <table:table-cell table:style-name="ce6" office:value-type="string" calcext:value-type="string">
            <text:p><text:span text:style-name="T1"><text:a xlink:href="https://dati.anticorruzione.it/superset/recaptcha/?cig=B80BD8D010&amp;next=dettaglio_cig" xlink:type="simple">B80BD8D010</text:a></text:span></text:p>
          </table:table-cell>
          <table:table-cell table:style-name="ce18" office:value-type="string" calcext:value-type="string">
            <text:p>SERVIZIO CARICO, TRASPORTO E SMALTIMENTO LAVARONE</text:p>
          </table:table-cell>
          <table:table-cell table:style-name="ce6" office:value-type="string" calcext:value-type="string">
            <text:p><text:span text:style-name="T1"><text:a xlink:href="https://dati.anticorruzione.it/superset/recaptcha/?cig=B80BD8D010&amp;next=dettaglio_rup" xlink:type="simple">SABRINA BOGHETTI</text:a></text:span></text:p>
          </table:table-cell>
          <table:table-cell table:style-name="ce20" office:value-type="date" office:date-value="2025-08-28" calcext:value-type="date">
            <text:p>28/08/2025</text:p>
          </table:table-cell>
          <table:table-cell table:style-name="ce22" office:value-type="float" office:value="128687.37" calcext:value-type="float">
            <text:p>128687,37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1">
          <table:table-cell table:style-name="ce2" office:value-type="string" calcext:value-type="string">
            <text:p>B81470D803</text:p>
          </table:table-cell>
          <table:table-cell table:style-name="ce6" office:value-type="string" calcext:value-type="string">
            <text:p><text:span text:style-name="T1"><text:a xlink:href="https://dati.anticorruzione.it/superset/recaptcha/?cig=B81470D803&amp;next=dettaglio_cig" xlink:type="simple">B81470D803</text:a></text:span></text:p>
          </table:table-cell>
          <table:table-cell table:style-name="ce18" office:value-type="string" calcext:value-type="string">
            <text:p>FORNITURA MATERIALE &amp; ATTREZZATURE DPI</text:p>
          </table:table-cell>
          <table:table-cell table:style-name="ce6" office:value-type="string" calcext:value-type="string">
            <text:p><text:span text:style-name="T1"><text:a xlink:href="https://dati.anticorruzione.it/superset/recaptcha/?cig=B81470D803&amp;next=dettaglio_rup" xlink:type="simple">LIVIO BERTONELLI</text:a></text:span></text:p>
          </table:table-cell>
          <table:table-cell table:style-name="ce20" office:value-type="date" office:date-value="2025-09-02" calcext:value-type="date">
            <text:p>02/09/2025</text:p>
          </table:table-cell>
          <table:table-cell table:style-name="ce22" office:value-type="float" office:value="7000" calcext:value-type="float">
            <text:p>7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2">
          <table:table-cell table:style-name="ce2" office:value-type="string" calcext:value-type="string">
            <text:p>B859150875</text:p>
          </table:table-cell>
          <table:table-cell table:style-name="ce6" office:value-type="string" calcext:value-type="string">
            <text:p><text:span text:style-name="T1"><text:a xlink:href="https://dati.anticorruzione.it/superset/recaptcha/?cig=B859150875&amp;next=dettaglio_cig" xlink:type="simple">B859150875</text:a></text:span></text:p>
          </table:table-cell>
          <table:table-cell table:style-name="ce18" office:value-type="string" calcext:value-type="string">
            <text:p>CARTE PREPAGATE WELFARE DIPENDENTI</text:p>
          </table:table-cell>
          <table:table-cell table:style-name="ce6" office:value-type="string" calcext:value-type="string">
            <text:p><text:span text:style-name="T1"><text:a xlink:href="https://dati.anticorruzione.it/superset/recaptcha/?cig=B859150875&amp;next=dettaglio_rup" xlink:type="simple">SABRINA BOGHETTI</text:a></text:span></text:p>
          </table:table-cell>
          <table:table-cell table:style-name="ce20" office:value-type="date" office:date-value="2025-09-24" calcext:value-type="date">
            <text:p>24/09/2025</text:p>
          </table:table-cell>
          <table:table-cell table:style-name="ce22" office:value-type="float" office:value="8450" calcext:value-type="float">
            <text:p>845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1">
          <table:table-cell table:style-name="ce2" office:value-type="string" calcext:value-type="string">
            <text:p>B8A88E3E87</text:p>
          </table:table-cell>
          <table:table-cell table:style-name="ce6" office:value-type="string" calcext:value-type="string">
            <text:p><text:span text:style-name="T1"><text:a xlink:href="https://dati.anticorruzione.it/superset/recaptcha/?cig=B8A88E3E87&amp;next=dettaglio_cig" xlink:type="simple">B8A88E3E87</text:a></text:span></text:p>
          </table:table-cell>
          <table:table-cell table:style-name="ce18" office:value-type="string" calcext:value-type="string">
            <text:p>RICHIESTA PREVENTIVO PER GESTIONE BANDO</text:p>
          </table:table-cell>
          <table:table-cell table:style-name="ce6" office:value-type="string" calcext:value-type="string">
            <text:p><text:span text:style-name="T1"><text:a xlink:href="https://dati.anticorruzione.it/superset/recaptcha/?cig=B8A88E3E87&amp;next=dettaglio_rup" xlink:type="simple">SABRINA BOGHETTI</text:a></text:span></text:p>
          </table:table-cell>
          <table:table-cell table:style-name="ce20" office:value-type="date" office:date-value="2025-10-16" calcext:value-type="date">
            <text:p>16/10/2025</text:p>
          </table:table-cell>
          <table:table-cell table:style-name="ce22" office:value-type="float" office:value="13395" calcext:value-type="float">
            <text:p>13395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2">
          <table:table-cell table:style-name="ce2" office:value-type="string" calcext:value-type="string">
            <text:p>B72ABD32EE</text:p>
          </table:table-cell>
          <table:table-cell table:style-name="ce6" office:value-type="string" calcext:value-type="string">
            <text:p><text:span text:style-name="T1"><text:a xlink:href="https://dati.anticorruzione.it/superset/recaptcha/?cig=B72ABD32EE&amp;next=dettaglio_cig" xlink:type="simple">B72ABD32EE</text:a></text:span></text:p>
          </table:table-cell>
          <table:table-cell table:style-name="ce18" office:value-type="string" calcext:value-type="string">
            <text:p>PRODOTTI X SERVIZIO DISINFESTAZIONE</text:p>
          </table:table-cell>
          <table:table-cell table:style-name="ce6" office:value-type="string" calcext:value-type="string">
            <text:p><text:span text:style-name="T1"><text:a xlink:href="https://dati.anticorruzione.it/superset/recaptcha/?cig=B72ABD32EE&amp;next=dettaglio_rup" xlink:type="simple">LIVIO BERTONELLI</text:a></text:span></text:p>
          </table:table-cell>
          <table:table-cell table:style-name="ce20" office:value-type="date" office:date-value="2025-06-09" calcext:value-type="date">
            <text:p>09/06/2025</text:p>
          </table:table-cell>
          <table:table-cell table:style-name="ce22" office:value-type="float" office:value="9488.9" calcext:value-type="float">
            <text:p>9488,9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2">
          <table:table-cell table:style-name="ce2" office:value-type="string" calcext:value-type="string">
            <text:p>B8146BB459</text:p>
          </table:table-cell>
          <table:table-cell table:style-name="ce6" office:value-type="string" calcext:value-type="string">
            <text:p><text:span text:style-name="T1"><text:a xlink:href="https://dati.anticorruzione.it/superset/recaptcha/?cig=B8146BB459&amp;next=dettaglio_cig" xlink:type="simple">B8146BB459</text:a></text:span></text:p>
          </table:table-cell>
          <table:table-cell table:style-name="ce18" office:value-type="string" calcext:value-type="string">
            <text:p>PRODOTTI SPECIALI X SALDATURE OFFICINA</text:p>
          </table:table-cell>
          <table:table-cell table:style-name="ce6" office:value-type="string" calcext:value-type="string">
            <text:p><text:span text:style-name="T1"><text:a xlink:href="https://dati.anticorruzione.it/superset/recaptcha/?cig=B8146BB459&amp;next=dettaglio_rup" xlink:type="simple">LIVIO BERTONELLI</text:a></text:span></text:p>
          </table:table-cell>
          <table:table-cell table:style-name="ce20" office:value-type="date" office:date-value="2025-08-30" calcext:value-type="date">
            <text:p>30/08/2025</text:p>
          </table:table-cell>
          <table:table-cell table:style-name="ce22" office:value-type="float" office:value="4900" calcext:value-type="float">
            <text:p>49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1">
          <table:table-cell table:style-name="ce2" office:value-type="string" calcext:value-type="string">
            <text:p>B5A953586E</text:p>
          </table:table-cell>
          <table:table-cell table:style-name="ce6" office:value-type="string" calcext:value-type="string">
            <text:p><text:span text:style-name="T1"><text:a xlink:href="https://dati.anticorruzione.it/superset/recaptcha/?cig=B5A953586E&amp;next=dettaglio_cig" xlink:type="simple">B5A953586E</text:a></text:span></text:p>
          </table:table-cell>
          <table:table-cell table:style-name="ce18" office:value-type="string" calcext:value-type="string">
            <text:p>FORNITURA RICAMBI &amp; PRODOTTI X MANUTENZIONE MEZZI</text:p>
          </table:table-cell>
          <table:table-cell table:style-name="ce6" office:value-type="string" calcext:value-type="string">
            <text:p><text:span text:style-name="T1"><text:a xlink:href="https://dati.anticorruzione.it/superset/recaptcha/?cig=B5A953586E&amp;next=dettaglio_rup" xlink:type="simple">LIVIO BERTONELLI</text:a></text:span></text:p>
          </table:table-cell>
          <table:table-cell table:style-name="ce20" office:value-type="date" office:date-value="2025-02-17" calcext:value-type="date">
            <text:p>17/02/2025</text:p>
          </table:table-cell>
          <table:table-cell table:style-name="ce22" office:value-type="float" office:value="4000" calcext:value-type="float">
            <text:p>4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2">
          <table:table-cell table:style-name="ce2" office:value-type="string" calcext:value-type="string">
            <text:p>B789EC9C6C</text:p>
          </table:table-cell>
          <table:table-cell table:style-name="ce6" office:value-type="string" calcext:value-type="string">
            <text:p><text:span text:style-name="T1"><text:a xlink:href="https://dati.anticorruzione.it/superset/recaptcha/?cig=B789EC9C6C&amp;next=dettaglio_cig" xlink:type="simple">B789EC9C6C</text:a></text:span></text:p>
          </table:table-cell>
          <table:table-cell table:style-name="ce18" office:value-type="string" calcext:value-type="string">
            <text:p>FORNITURA DISPENSER D'ACQUA POTABILE</text:p>
          </table:table-cell>
          <table:table-cell table:style-name="ce6" office:value-type="string" calcext:value-type="string">
            <text:p><text:span text:style-name="T1"><text:a xlink:href="https://dati.anticorruzione.it/superset/recaptcha/?cig=B789EC9C6C&amp;next=dettaglio_rup" xlink:type="simple">LIVIO BERTONELLI</text:a></text:span></text:p>
          </table:table-cell>
          <table:table-cell table:style-name="ce20" office:value-type="date" office:date-value="2025-07-04" calcext:value-type="date">
            <text:p>04/07/2025</text:p>
          </table:table-cell>
          <table:table-cell table:style-name="ce22" office:value-type="float" office:value="4320" calcext:value-type="float">
            <text:p>432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2">
          <table:table-cell table:style-name="ce2" office:value-type="string" calcext:value-type="string">
            <text:p>B9420F3D18</text:p>
          </table:table-cell>
          <table:table-cell table:style-name="ce6" office:value-type="string" calcext:value-type="string">
            <text:p><text:span text:style-name="T1"><text:a xlink:href="https://dati.anticorruzione.it/superset/recaptcha/?cig=B9420F3D18&amp;next=dettaglio_cig" xlink:type="simple">B9420F3D18</text:a></text:span></text:p>
          </table:table-cell>
          <table:table-cell table:style-name="ce18" office:value-type="string" calcext:value-type="string">
            <text:p>FORNITURA MATERIALE VESTIARIO &amp; DPI</text:p>
          </table:table-cell>
          <table:table-cell table:style-name="ce6" office:value-type="string" calcext:value-type="string">
            <text:p><text:span text:style-name="T1"><text:a xlink:href="https://dati.anticorruzione.it/superset/recaptcha/?cig=B9420F3D18&amp;next=dettaglio_rup" xlink:type="simple">LIVIO BERTONELLI</text:a></text:span></text:p>
          </table:table-cell>
          <table:table-cell table:style-name="ce20" office:value-type="date" office:date-value="2025-11-27" calcext:value-type="date">
            <text:p>27/11/2025</text:p>
          </table:table-cell>
          <table:table-cell table:style-name="ce22" office:value-type="float" office:value="4900" calcext:value-type="float">
            <text:p>49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8">
          <table:table-cell table:style-name="ce2" office:value-type="string" calcext:value-type="string">
            <text:p>B889F62AF9</text:p>
          </table:table-cell>
          <table:table-cell table:style-name="ce6" office:value-type="string" calcext:value-type="string">
            <text:p><text:span text:style-name="T1"><text:a xlink:href="https://dati.anticorruzione.it/superset/recaptcha/?cig=B889F62AF9&amp;next=dettaglio_cig" xlink:type="simple">B889F62AF9</text:a></text:span></text:p>
          </table:table-cell>
          <table:table-cell table:style-name="ce18" office:value-type="string" calcext:value-type="string">
            <text:p>SERVIZIO DI TRASPORTO, SMALTIMENTO E RECUPERO RIFIUTO 20.03.07</text:p>
          </table:table-cell>
          <table:table-cell table:style-name="ce6" office:value-type="string" calcext:value-type="string">
            <text:p><text:span text:style-name="T1"><text:a xlink:href="https://dati.anticorruzione.it/superset/recaptcha/?cig=B889F62AF9&amp;next=dettaglio_rup" xlink:type="simple">SABRINA BOGHETTI</text:a></text:span></text:p>
          </table:table-cell>
          <table:table-cell table:style-name="ce20" office:value-type="date" office:date-value="2025-10-08" calcext:value-type="date">
            <text:p>08/10/2025</text:p>
          </table:table-cell>
          <table:table-cell table:style-name="ce22" office:value-type="float" office:value="120000" calcext:value-type="float">
            <text:p>120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4">
          <table:table-cell table:style-name="ce2" office:value-type="string" calcext:value-type="string">
            <text:p>B83AA86270</text:p>
          </table:table-cell>
          <table:table-cell table:style-name="ce6" office:value-type="string" calcext:value-type="string">
            <text:p><text:span text:style-name="T1"><text:a xlink:href="https://dati.anticorruzione.it/superset/recaptcha/?cig=B83AA86270&amp;next=dettaglio_cig" xlink:type="simple">B83AA86270</text:a></text:span></text:p>
          </table:table-cell>
          <table:table-cell table:style-name="ce18" office:value-type="string" calcext:value-type="string">
            <text:p>ACQUISTO PERSONAL COMPUTER</text:p>
          </table:table-cell>
          <table:table-cell table:style-name="ce6" office:value-type="string" calcext:value-type="string">
            <text:p><text:span text:style-name="T1"><text:a xlink:href="https://dati.anticorruzione.it/superset/recaptcha/?cig=B83AA86270&amp;next=dettaglio_rup" xlink:type="simple">SABRINA BOGHETTI</text:a></text:span></text:p>
          </table:table-cell>
          <table:table-cell table:style-name="ce20" office:value-type="date" office:date-value="2025-09-12" calcext:value-type="date">
            <text:p>12/09/2025</text:p>
          </table:table-cell>
          <table:table-cell table:style-name="ce22" office:value-type="float" office:value="1000" calcext:value-type="float">
            <text:p>1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2">
          <table:table-cell table:style-name="ce2" office:value-type="string" calcext:value-type="string">
            <text:p>B925697D10</text:p>
          </table:table-cell>
          <table:table-cell table:style-name="ce6" office:value-type="string" calcext:value-type="string">
            <text:p><text:span text:style-name="T1"><text:a xlink:href="https://dati.anticorruzione.it/superset/recaptcha/?cig=B925697D10&amp;next=dettaglio_cig" xlink:type="simple">B925697D10</text:a></text:span></text:p>
          </table:table-cell>
          <table:table-cell table:style-name="ce18" office:value-type="string" calcext:value-type="string">
            <text:p>SERVIZIO DI RITIRO SFALCI E POTATURE</text:p>
          </table:table-cell>
          <table:table-cell table:style-name="ce6" office:value-type="string" calcext:value-type="string">
            <text:p><text:span text:style-name="T1"><text:a xlink:href="https://dati.anticorruzione.it/superset/recaptcha/?cig=B925697D10&amp;next=dettaglio_rup" xlink:type="simple">LIVIO BERTONELLI</text:a></text:span></text:p>
          </table:table-cell>
          <table:table-cell table:style-name="ce20" office:value-type="date" office:date-value="2025-11-19" calcext:value-type="date">
            <text:p>19/11/2025</text:p>
          </table:table-cell>
          <table:table-cell table:style-name="ce22" office:value-type="float" office:value="139000" calcext:value-type="float">
            <text:p>139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2">
          <table:table-cell table:style-name="ce2" office:value-type="string" calcext:value-type="string">
            <text:p>B7BA14B448</text:p>
          </table:table-cell>
          <table:table-cell table:style-name="ce6" office:value-type="string" calcext:value-type="string">
            <text:p><text:span text:style-name="T1"><text:a xlink:href="https://dati.anticorruzione.it/superset/recaptcha/?cig=B7BA14B448&amp;next=dettaglio_cig" xlink:type="simple">B7BA14B448</text:a></text:span></text:p>
          </table:table-cell>
          <table:table-cell table:style-name="ce18" office:value-type="string" calcext:value-type="string">
            <text:p>SERVIZIO DI SOMMINISTRAZIONE LAVORO</text:p>
          </table:table-cell>
          <table:table-cell table:style-name="ce6" office:value-type="string" calcext:value-type="string">
            <text:p><text:span text:style-name="T1"><text:a xlink:href="https://dati.anticorruzione.it/superset/recaptcha/?cig=B7BA14B448&amp;next=dettaglio_rup" xlink:type="simple">SABRINA BOGHETTI</text:a></text:span></text:p>
          </table:table-cell>
          <table:table-cell table:style-name="ce20" office:value-type="date" office:date-value="2025-07-23" calcext:value-type="date">
            <text:p>23/07/2025</text:p>
          </table:table-cell>
          <table:table-cell table:style-name="ce22" office:value-type="float" office:value="39900" calcext:value-type="float">
            <text:p>399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3">
          <table:table-cell table:style-name="ce2" office:value-type="string" calcext:value-type="string">
            <text:p>B7644B95FB</text:p>
          </table:table-cell>
          <table:table-cell table:style-name="ce6" office:value-type="string" calcext:value-type="string">
            <text:p><text:span text:style-name="T1"><text:a xlink:href="https://dati.anticorruzione.it/superset/recaptcha/?cig=B7644B95FB&amp;next=dettaglio_cig" xlink:type="simple">B7644B95FB</text:a></text:span></text:p>
          </table:table-cell>
          <table:table-cell table:style-name="ce18" office:value-type="string" calcext:value-type="string">
            <text:p>FORNITURA MATERIALE UTILIZZO RACCOLTA-SPAZZAMENTO &amp; D.P.I.</text:p>
          </table:table-cell>
          <table:table-cell table:style-name="ce6" office:value-type="string" calcext:value-type="string">
            <text:p><text:span text:style-name="T1"><text:a xlink:href="https://dati.anticorruzione.it/superset/recaptcha/?cig=B7644B95FB&amp;next=dettaglio_rup" xlink:type="simple">LIVIO BERTONELLI</text:a></text:span></text:p>
          </table:table-cell>
          <table:table-cell table:style-name="ce20" office:value-type="date" office:date-value="2025-06-24" calcext:value-type="date">
            <text:p>24/06/2025</text:p>
          </table:table-cell>
          <table:table-cell table:style-name="ce22" office:value-type="float" office:value="4900" calcext:value-type="float">
            <text:p>49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1">
          <table:table-cell table:style-name="ce2" office:value-type="string" calcext:value-type="string">
            <text:p>B99729766B</text:p>
          </table:table-cell>
          <table:table-cell table:style-name="ce6" office:value-type="string" calcext:value-type="string">
            <text:p><text:span text:style-name="T1"><text:a xlink:href="https://dati.anticorruzione.it/superset/recaptcha/?cig=B99729766B&amp;next=dettaglio_cig" xlink:type="simple">B99729766B</text:a></text:span></text:p>
          </table:table-cell>
          <table:table-cell table:style-name="ce18" office:value-type="string" calcext:value-type="string">
            <text:p>FORNITURA MANUTENZIONE IMPIANTI ELETTRICI</text:p>
          </table:table-cell>
          <table:table-cell table:style-name="ce6" office:value-type="string" calcext:value-type="string">
            <text:p><text:span text:style-name="T1"><text:a xlink:href="https://dati.anticorruzione.it/superset/recaptcha/?cig=B99729766B&amp;next=dettaglio_rup" xlink:type="simple">LIVIO BERTONELLI</text:a></text:span>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2" office:value-type="float" office:value="4900" calcext:value-type="float">
            <text:p>49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4">
          <table:table-cell table:style-name="ce2" office:value-type="string" calcext:value-type="string">
            <text:p>B814737AAB</text:p>
          </table:table-cell>
          <table:table-cell table:style-name="ce6" office:value-type="string" calcext:value-type="string">
            <text:p><text:span text:style-name="T1"><text:a xlink:href="https://dati.anticorruzione.it/superset/recaptcha/?cig=B814737AAB&amp;next=dettaglio_cig" xlink:type="simple">B814737AAB</text:a></text:span></text:p>
          </table:table-cell>
          <table:table-cell table:style-name="ce18" office:value-type="string" calcext:value-type="string">
            <text:p>FORNITURA GOMME &amp; RIPARAZIONI</text:p>
          </table:table-cell>
          <table:table-cell table:style-name="ce6" office:value-type="string" calcext:value-type="string">
            <text:p><text:span text:style-name="T1"><text:a xlink:href="https://dati.anticorruzione.it/superset/recaptcha/?cig=B814737AAB&amp;next=dettaglio_rup" xlink:type="simple">LIVIO BERTONELLI</text:a></text:span></text:p>
          </table:table-cell>
          <table:table-cell table:style-name="ce20" office:value-type="date" office:date-value="2025-09-02" calcext:value-type="date">
            <text:p>02/09/2025</text:p>
          </table:table-cell>
          <table:table-cell table:style-name="ce22" office:value-type="float" office:value="28000" calcext:value-type="float">
            <text:p>28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8">
          <table:table-cell table:style-name="ce2" office:value-type="string" calcext:value-type="string">
            <text:p>B8CED0DB04</text:p>
          </table:table-cell>
          <table:table-cell table:style-name="ce6" office:value-type="string" calcext:value-type="string">
            <text:p><text:span text:style-name="T1"><text:a xlink:href="https://dati.anticorruzione.it/superset/recaptcha/?cig=B8CED0DB04&amp;next=dettaglio_cig" xlink:type="simple">B8CED0DB04</text:a></text:span></text:p>
          </table:table-cell>
          <table:table-cell table:style-name="ce18" office:value-type="string" calcext:value-type="string">
            <text:p>SERVIZIO MOVIMENTAZIONE RIFIUTI DA RACCOLTA DIFFERENZIATA</text:p>
          </table:table-cell>
          <table:table-cell table:style-name="ce6" office:value-type="string" calcext:value-type="string">
            <text:p><text:span text:style-name="T1"><text:a xlink:href="https://dati.anticorruzione.it/superset/recaptcha/?cig=B8CED0DB04&amp;next=dettaglio_rup" xlink:type="simple">LIVIO BERTONELLI</text:a></text:span></text:p>
          </table:table-cell>
          <table:table-cell table:style-name="ce20" office:value-type="date" office:date-value="2025-10-28" calcext:value-type="date">
            <text:p>28/10/2025</text:p>
          </table:table-cell>
          <table:table-cell table:style-name="ce22" office:value-type="float" office:value="39500" calcext:value-type="float">
            <text:p>395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2">
          <table:table-cell table:style-name="ce2" office:value-type="string" calcext:value-type="string">
            <text:p>B870312AB5</text:p>
          </table:table-cell>
          <table:table-cell table:style-name="ce6" office:value-type="string" calcext:value-type="string">
            <text:p><text:span text:style-name="T1"><text:a xlink:href="https://dati.anticorruzione.it/superset/recaptcha/?cig=B870312AB5&amp;next=dettaglio_cig" xlink:type="simple">B870312AB5</text:a></text:span></text:p>
          </table:table-cell>
          <table:table-cell table:style-name="ce18" office:value-type="string" calcext:value-type="string">
            <text:p>FORNITURA PRODOTTI OLEODINAMICI</text:p>
          </table:table-cell>
          <table:table-cell table:style-name="ce6" office:value-type="string" calcext:value-type="string">
            <text:p><text:span text:style-name="T1"><text:a xlink:href="https://dati.anticorruzione.it/superset/recaptcha/?cig=B870312AB5&amp;next=dettaglio_rup" xlink:type="simple">LIVIO BERTONELLI</text:a></text:span>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2" office:value-type="float" office:value="4900" calcext:value-type="float">
            <text:p>49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2">
          <table:table-cell table:style-name="ce2" office:value-type="string" calcext:value-type="string">
            <text:p>B870C37691</text:p>
          </table:table-cell>
          <table:table-cell table:style-name="ce6" office:value-type="string" calcext:value-type="string">
            <text:p><text:span text:style-name="T1"><text:a xlink:href="https://dati.anticorruzione.it/superset/recaptcha/?cig=B870C37691&amp;next=dettaglio_cig" xlink:type="simple">B870C37691</text:a></text:span></text:p>
          </table:table-cell>
          <table:table-cell table:style-name="ce18" office:value-type="string" calcext:value-type="string">
            <text:p>PRODOTTI SERVIZIO DISINFESTAZIONE</text:p>
          </table:table-cell>
          <table:table-cell table:style-name="ce6" office:value-type="string" calcext:value-type="string">
            <text:p><text:span text:style-name="T1"><text:a xlink:href="https://dati.anticorruzione.it/superset/recaptcha/?cig=B870C37691&amp;next=dettaglio_rup" xlink:type="simple">LIVIO BERTONELLI</text:a></text:span></text:p>
          </table:table-cell>
          <table:table-cell table:style-name="ce20" office:value-type="date" office:date-value="2025-10-01" calcext:value-type="date">
            <text:p>01/10/2025</text:p>
          </table:table-cell>
          <table:table-cell table:style-name="ce22" office:value-type="float" office:value="18000" calcext:value-type="float">
            <text:p>18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3">
          <table:table-cell table:style-name="ce2" office:value-type="string" calcext:value-type="string">
            <text:p>B5A93CF102</text:p>
          </table:table-cell>
          <table:table-cell table:style-name="ce6" office:value-type="string" calcext:value-type="string">
            <text:p><text:span text:style-name="T1"><text:a xlink:href="https://dati.anticorruzione.it/superset/recaptcha/?cig=B5A93CF102&amp;next=dettaglio_cig" xlink:type="simple">B5A93CF102</text:a></text:span></text:p>
          </table:table-cell>
          <table:table-cell table:style-name="ce18" office:value-type="string" calcext:value-type="string">
            <text:p>[DUP]FORNITURA MATERIALE E DPI ANTINFORTUNISTICA</text:p>
          </table:table-cell>
          <table:table-cell table:style-name="ce6" office:value-type="string" calcext:value-type="string">
            <text:p><text:span text:style-name="T1"><text:a xlink:href="https://dati.anticorruzione.it/superset/recaptcha/?cig=B5A93CF102&amp;next=dettaglio_rup" xlink:type="simple">LIVIO BERTONELLI</text:a></text:span></text:p>
          </table:table-cell>
          <table:table-cell table:style-name="ce20" office:value-type="date" office:date-value="2025-02-17" calcext:value-type="date">
            <text:p>17/02/2025</text:p>
          </table:table-cell>
          <table:table-cell table:style-name="ce22" office:value-type="float" office:value="4000" calcext:value-type="float">
            <text:p>4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LAVORI</text:p>
          </table:table-cell>
        </table:table-row>
        <table:table-row table:style-name="ro2">
          <table:table-cell table:style-name="ce2" office:value-type="string" calcext:value-type="string">
            <text:p>B96ADD3219</text:p>
          </table:table-cell>
          <table:table-cell table:style-name="ce6" office:value-type="string" calcext:value-type="string">
            <text:p><text:span text:style-name="T1"><text:a xlink:href="https://dati.anticorruzione.it/superset/recaptcha/?cig=B96ADD3219&amp;next=dettaglio_cig" xlink:type="simple">B96ADD3219</text:a></text:span></text:p>
          </table:table-cell>
          <table:table-cell table:style-name="ce18" office:value-type="string" calcext:value-type="string">
            <text:p>FORNITURA RICAMBI - COMPONENTI</text:p>
          </table:table-cell>
          <table:table-cell table:style-name="ce6" office:value-type="string" calcext:value-type="string">
            <text:p><text:span text:style-name="T1"><text:a xlink:href="https://dati.anticorruzione.it/superset/recaptcha/?cig=B96ADD3219&amp;next=dettaglio_rup" xlink:type="simple">LIVIO BERTONELLI</text:a></text:span></text:p>
          </table:table-cell>
          <table:table-cell table:style-name="ce20" office:value-type="date" office:date-value="2025-12-04" calcext:value-type="date">
            <text:p>04/12/2025</text:p>
          </table:table-cell>
          <table:table-cell table:style-name="ce22" office:value-type="float" office:value="4900" calcext:value-type="float">
            <text:p>49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9">
          <table:table-cell table:style-name="ce2" office:value-type="string" calcext:value-type="string">
            <text:p>B709EB187A</text:p>
          </table:table-cell>
          <table:table-cell table:style-name="ce6" office:value-type="string" calcext:value-type="string">
            <text:p><text:span text:style-name="T1"><text:a xlink:href="https://dati.anticorruzione.it/superset/recaptcha/?cig=B709EB187A&amp;next=dettaglio_cig" xlink:type="simple">B709EB187A</text:a></text:span></text:p>
          </table:table-cell>
          <table:table-cell table:style-name="ce18" office:value-type="string" calcext:value-type="string">
            <text:p>INTEGRAZIONE OFFERTA PER COSTI RELATIVI ALLE PRATICHE ANTINCENDIO AI SENSI DEL D.P.R.151/11 PRESSO NOSTRE SEDI IN VIA DEI LIMONI N° 23 MASSA E RICICLERIA VIA DORSALE N° 24</text:p>
          </table:table-cell>
          <table:table-cell table:style-name="ce6" office:value-type="string" calcext:value-type="string">
            <text:p><text:span text:style-name="T1"><text:a xlink:href="https://dati.anticorruzione.it/superset/recaptcha/?cig=B709EB187A&amp;next=dettaglio_rup" xlink:type="simple">LIVIO BERTONELLI</text:a></text:span></text:p>
          </table:table-cell>
          <table:table-cell table:style-name="ce20" office:value-type="date" office:date-value="2025-05-27" calcext:value-type="date">
            <text:p>27/05/2025</text:p>
          </table:table-cell>
          <table:table-cell table:style-name="ce22" office:value-type="float" office:value="4906.2" calcext:value-type="float">
            <text:p>4906,2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2">
          <table:table-cell table:style-name="ce2" office:value-type="string" calcext:value-type="string">
            <text:p>B7A1E51C6C</text:p>
          </table:table-cell>
          <table:table-cell table:style-name="ce6" office:value-type="string" calcext:value-type="string">
            <text:p><text:span text:style-name="T1"><text:a xlink:href="https://dati.anticorruzione.it/superset/recaptcha/?cig=B7A1E51C6C&amp;next=dettaglio_cig" xlink:type="simple">B7A1E51C6C</text:a></text:span></text:p>
          </table:table-cell>
          <table:table-cell table:style-name="ce18" office:value-type="string" calcext:value-type="string">
            <text:p>RIPARAZIONE AUTOMEZZO SCARRABILE</text:p>
          </table:table-cell>
          <table:table-cell table:style-name="ce6" office:value-type="string" calcext:value-type="string">
            <text:p><text:span text:style-name="T1"><text:a xlink:href="https://dati.anticorruzione.it/superset/recaptcha/?cig=B7A1E51C6C&amp;next=dettaglio_rup" xlink:type="simple">LIVIO BERTONELLI</text:a></text:span></text:p>
          </table:table-cell>
          <table:table-cell table:style-name="ce20" office:value-type="date" office:date-value="2025-07-15" calcext:value-type="date">
            <text:p>15/07/2025</text:p>
          </table:table-cell>
          <table:table-cell table:style-name="ce22" office:value-type="float" office:value="50000" calcext:value-type="float">
            <text:p>50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4">
          <table:table-cell table:style-name="ce2" office:value-type="string" calcext:value-type="string">
            <text:p>B6436B8339</text:p>
          </table:table-cell>
          <table:table-cell table:style-name="ce6" office:value-type="string" calcext:value-type="string">
            <text:p><text:span text:style-name="T1"><text:a xlink:href="https://dati.anticorruzione.it/superset/recaptcha/?cig=B6436B8339&amp;next=dettaglio_cig" xlink:type="simple">B6436B8339</text:a></text:span></text:p>
          </table:table-cell>
          <table:table-cell table:style-name="ce18" office:value-type="string" calcext:value-type="string">
            <text:p>RINNOVO RETE MOBILE</text:p>
          </table:table-cell>
          <table:table-cell table:style-name="ce6" office:value-type="string" calcext:value-type="string">
            <text:p><text:span text:style-name="T1"><text:a xlink:href="https://dati.anticorruzione.it/superset/recaptcha/?cig=B6436B8339&amp;next=dettaglio_rup" xlink:type="simple">SABRINA BOGHETTI</text:a></text:span>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2" office:value-type="float" office:value="5100" calcext:value-type="float">
            <text:p>51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7">
          <table:table-cell table:style-name="ce2" office:value-type="string" calcext:value-type="string">
            <text:p>B7CDAF0828</text:p>
          </table:table-cell>
          <table:table-cell table:style-name="ce6" office:value-type="string" calcext:value-type="string">
            <text:p><text:span text:style-name="T1"><text:a xlink:href="https://dati.anticorruzione.it/superset/recaptcha/?cig=B7CDAF0828&amp;next=dettaglio_cig" xlink:type="simple">B7CDAF0828</text:a></text:span></text:p>
          </table:table-cell>
          <table:table-cell table:style-name="ce18" office:value-type="string" calcext:value-type="string">
            <text:p>FORNITURA CASSONETTI</text:p>
          </table:table-cell>
          <table:table-cell table:style-name="ce6" office:value-type="string" calcext:value-type="string">
            <text:p><text:span text:style-name="T1"><text:a xlink:href="https://dati.anticorruzione.it/superset/recaptcha/?cig=B7CDAF0828&amp;next=dettaglio_rup" xlink:type="simple">LIVIO BERTONELLI</text:a></text:span></text:p>
          </table:table-cell>
          <table:table-cell table:style-name="ce20" office:value-type="date" office:date-value="2025-07-30" calcext:value-type="date">
            <text:p>30/07/2025</text:p>
          </table:table-cell>
          <table:table-cell table:style-name="ce22" office:value-type="float" office:value="12366" calcext:value-type="float">
            <text:p>12366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3">
          <table:table-cell table:style-name="ce2" office:value-type="string" calcext:value-type="string">
            <text:p>B7FC0872DD</text:p>
          </table:table-cell>
          <table:table-cell table:style-name="ce6" office:value-type="string" calcext:value-type="string">
            <text:p><text:span text:style-name="T1"><text:a xlink:href="https://dati.anticorruzione.it/superset/recaptcha/?cig=B7FC0872DD&amp;next=dettaglio_cig" xlink:type="simple">B7FC0872DD</text:a></text:span></text:p>
          </table:table-cell>
          <table:table-cell table:style-name="ce18" office:value-type="string" calcext:value-type="string">
            <text:p>SERVIZIO DI SELEZIONE E PRESSATURA MATERIALE CARTACEO</text:p>
          </table:table-cell>
          <table:table-cell table:style-name="ce6" office:value-type="string" calcext:value-type="string">
            <text:p><text:span text:style-name="T1"><text:a xlink:href="https://dati.anticorruzione.it/superset/recaptcha/?cig=B7FC0872DD&amp;next=dettaglio_rup" xlink:type="simple">SABRINA BOGHETTI</text:a></text:span></text:p>
          </table:table-cell>
          <table:table-cell table:style-name="ce20" office:value-type="date" office:date-value="2025-08-19" calcext:value-type="date">
            <text:p>19/08/2025</text:p>
          </table:table-cell>
          <table:table-cell table:style-name="ce22" office:value-type="float" office:value="90000" calcext:value-type="float">
            <text:p>90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2">
          <table:table-cell table:style-name="ce2" office:value-type="string" calcext:value-type="string">
            <text:p>B942110509</text:p>
          </table:table-cell>
          <table:table-cell table:style-name="ce6" office:value-type="string" calcext:value-type="string">
            <text:p><text:span text:style-name="T1"><text:a xlink:href="https://dati.anticorruzione.it/superset/recaptcha/?cig=B942110509&amp;next=dettaglio_cig" xlink:type="simple">B942110509</text:a></text:span></text:p>
          </table:table-cell>
          <table:table-cell table:style-name="ce18" office:value-type="string" calcext:value-type="string">
            <text:p>FORNITURA MATERIALE INFORMATICO, ADESIVI</text:p>
          </table:table-cell>
          <table:table-cell table:style-name="ce6" office:value-type="string" calcext:value-type="string">
            <text:p><text:span text:style-name="T1"><text:a xlink:href="https://dati.anticorruzione.it/superset/recaptcha/?cig=B942110509&amp;next=dettaglio_rup" xlink:type="simple">LIVIO BERTONELLI</text:a></text:span></text:p>
          </table:table-cell>
          <table:table-cell table:style-name="ce20" office:value-type="date" office:date-value="2025-11-27" calcext:value-type="date">
            <text:p>27/11/2025</text:p>
          </table:table-cell>
          <table:table-cell table:style-name="ce22" office:value-type="float" office:value="4700" calcext:value-type="float">
            <text:p>47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10">
          <table:table-cell table:style-name="ce2" office:value-type="string" calcext:value-type="string">
            <text:p>B78110E6C0</text:p>
          </table:table-cell>
          <table:table-cell table:style-name="ce6" office:value-type="string" calcext:value-type="string">
            <text:p><text:span text:style-name="T1"><text:a xlink:href="https://dati.anticorruzione.it/superset/recaptcha/?cig=B78110E6C0&amp;next=dettaglio_cig" xlink:type="simple">B78110E6C0</text:a></text:span></text:p>
          </table:table-cell>
          <table:table-cell table:style-name="ce18" office:value-type="string" calcext:value-type="string">
            <text:p>RITIRO TRASPORTO E AVVIO A RECUPERO DEL ROTTAME VETRO IN LASTRE CER 20.01.02</text:p>
          </table:table-cell>
          <table:table-cell table:style-name="ce6" office:value-type="string" calcext:value-type="string">
            <text:p><text:span text:style-name="T1"><text:a xlink:href="https://dati.anticorruzione.it/superset/recaptcha/?cig=B78110E6C0&amp;next=dettaglio_rup" xlink:type="simple">SABRINA BOGHETTI</text:a></text:span></text:p>
          </table:table-cell>
          <table:table-cell table:style-name="ce20" office:value-type="date" office:date-value="2025-07-02" calcext:value-type="date">
            <text:p>02/07/2025</text:p>
          </table:table-cell>
          <table:table-cell table:style-name="ce22" office:value-type="float" office:value="2500" calcext:value-type="float">
            <text:p>25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2">
          <table:table-cell table:style-name="ce2" office:value-type="string" calcext:value-type="string">
            <text:p>B5A1D92E39</text:p>
          </table:table-cell>
          <table:table-cell table:style-name="ce6" office:value-type="string" calcext:value-type="string">
            <text:p><text:span text:style-name="T1"><text:a xlink:href="https://dati.anticorruzione.it/superset/recaptcha/?cig=B5A1D92E39&amp;next=dettaglio_cig" xlink:type="simple">B5A1D92E39</text:a></text:span></text:p>
          </table:table-cell>
          <table:table-cell table:style-name="ce18" office:value-type="string" calcext:value-type="string">
            <text:p>FORNITURA PRODOTTI LUBRIFICANTI</text:p>
          </table:table-cell>
          <table:table-cell table:style-name="ce6" office:value-type="string" calcext:value-type="string">
            <text:p><text:span text:style-name="T1"><text:a xlink:href="https://dati.anticorruzione.it/superset/recaptcha/?cig=B5A1D92E39&amp;next=dettaglio_rup" xlink:type="simple">LIVIO BERTONELLI</text:a></text:span></text:p>
          </table:table-cell>
          <table:table-cell table:style-name="ce20" office:value-type="date" office:date-value="2025-02-13" calcext:value-type="date">
            <text:p>13/02/2025</text:p>
          </table:table-cell>
          <table:table-cell table:style-name="ce22" office:value-type="float" office:value="4900" calcext:value-type="float">
            <text:p>49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3">
          <table:table-cell table:style-name="ce2" office:value-type="string" calcext:value-type="string">
            <text:p>B76E83D5F2</text:p>
          </table:table-cell>
          <table:table-cell table:style-name="ce6" office:value-type="string" calcext:value-type="string">
            <text:p><text:span text:style-name="T1"><text:a xlink:href="https://dati.anticorruzione.it/superset/recaptcha/?cig=B76E83D5F2&amp;next=dettaglio_cig" xlink:type="simple">B76E83D5F2</text:a></text:span></text:p>
          </table:table-cell>
          <table:table-cell table:style-name="ce18" office:value-type="string" calcext:value-type="string">
            <text:p>FORNITURA SACCHI IN POLIETILENE PER LA RACCOLTA DEL VERDE</text:p>
          </table:table-cell>
          <table:table-cell table:style-name="ce6" office:value-type="string" calcext:value-type="string">
            <text:p><text:span text:style-name="T1"><text:a xlink:href="https://dati.anticorruzione.it/superset/recaptcha/?cig=B76E83D5F2&amp;next=dettaglio_rup" xlink:type="simple">LIVIO BERTONELLI</text:a></text:span></text:p>
          </table:table-cell>
          <table:table-cell table:style-name="ce20" office:value-type="date" office:date-value="2025-06-27" calcext:value-type="date">
            <text:p>27/06/2025</text:p>
          </table:table-cell>
          <table:table-cell table:style-name="ce22" office:value-type="float" office:value="12000" calcext:value-type="float">
            <text:p>12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6">
          <table:table-cell table:style-name="ce2" office:value-type="string" calcext:value-type="string">
            <text:p>B87F0577C5</text:p>
          </table:table-cell>
          <table:table-cell table:style-name="ce6" office:value-type="string" calcext:value-type="string">
            <text:p><text:span text:style-name="T1"><text:a xlink:href="https://dati.anticorruzione.it/superset/recaptcha/?cig=B87F0577C5&amp;next=dettaglio_cig" xlink:type="simple">B87F0577C5</text:a></text:span></text:p>
          </table:table-cell>
          <table:table-cell table:style-name="ce18" office:value-type="string" calcext:value-type="string">
            <text:p>SOSTITUZIONE POMPA DI CALORE PER LACLIMATIZZAZIONE DELL'EDIFICIO ADIBITO AD UFFICI</text:p>
          </table:table-cell>
          <table:table-cell table:style-name="ce6" office:value-type="string" calcext:value-type="string">
            <text:p><text:span text:style-name="T1"><text:a xlink:href="https://dati.anticorruzione.it/superset/recaptcha/?cig=B87F0577C5&amp;next=dettaglio_rup" xlink:type="simple">SABRINA BOGHETTI</text:a></text:span></text:p>
          </table:table-cell>
          <table:table-cell table:style-name="ce20" office:value-type="date" office:date-value="2025-10-06" calcext:value-type="date">
            <text:p>06/10/2025</text:p>
          </table:table-cell>
          <table:table-cell table:style-name="ce22" office:value-type="float" office:value="24549" calcext:value-type="float">
            <text:p>24549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4">
          <table:table-cell table:style-name="ce2" office:value-type="string" calcext:value-type="string">
            <text:p>B849FF3A8F</text:p>
          </table:table-cell>
          <table:table-cell table:style-name="ce6" office:value-type="string" calcext:value-type="string">
            <text:p><text:span text:style-name="T1"><text:a xlink:href="https://dati.anticorruzione.it/superset/recaptcha/?cig=B849FF3A8F&amp;next=dettaglio_cig" xlink:type="simple">B849FF3A8F</text:a></text:span></text:p>
          </table:table-cell>
          <table:table-cell table:style-name="ce18" office:value-type="string" calcext:value-type="string">
            <text:p>FORNITURA MASTELLINI DA LT 40 BLU</text:p>
          </table:table-cell>
          <table:table-cell table:style-name="ce6" office:value-type="string" calcext:value-type="string">
            <text:p><text:span text:style-name="T1"><text:a xlink:href="https://dati.anticorruzione.it/superset/recaptcha/?cig=B849FF3A8F&amp;next=dettaglio_rup" xlink:type="simple">LIVIO BERTONELLI</text:a></text:span></text:p>
          </table:table-cell>
          <table:table-cell table:style-name="ce20" office:value-type="date" office:date-value="2025-09-19" calcext:value-type="date">
            <text:p>19/09/2025</text:p>
          </table:table-cell>
          <table:table-cell table:style-name="ce22" office:value-type="float" office:value="2125" calcext:value-type="float">
            <text:p>2125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4">
          <table:table-cell table:style-name="ce2" office:value-type="string" calcext:value-type="string">
            <text:p>B8A105526A</text:p>
          </table:table-cell>
          <table:table-cell table:style-name="ce6" office:value-type="string" calcext:value-type="string">
            <text:p><text:span text:style-name="T1"><text:a xlink:href="https://dati.anticorruzione.it/superset/recaptcha/?cig=B8A105526A&amp;next=dettaglio_cig" xlink:type="simple">B8A105526A</text:a></text:span></text:p>
          </table:table-cell>
          <table:table-cell table:style-name="ce18" office:value-type="string" calcext:value-type="string">
            <text:p>RIPARAZIONE MEZZO GF 908 WG</text:p>
          </table:table-cell>
          <table:table-cell table:style-name="ce6" office:value-type="string" calcext:value-type="string">
            <text:p><text:span text:style-name="T1"><text:a xlink:href="https://dati.anticorruzione.it/superset/recaptcha/?cig=B8A105526A&amp;next=dettaglio_rup" xlink:type="simple">LIVIO BERTONELLI</text:a></text:span></text:p>
          </table:table-cell>
          <table:table-cell table:style-name="ce20" office:value-type="date" office:date-value="2025-10-15" calcext:value-type="date">
            <text:p>15/10/2025</text:p>
          </table:table-cell>
          <table:table-cell table:style-name="ce22" office:value-type="float" office:value="12976.96" calcext:value-type="float">
            <text:p>12976,96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4">
          <table:table-cell table:style-name="ce2" office:value-type="string" calcext:value-type="string">
            <text:p>B85B867A7E</text:p>
          </table:table-cell>
          <table:table-cell table:style-name="ce6" office:value-type="string" calcext:value-type="string">
            <text:p><text:span text:style-name="T1"><text:a xlink:href="https://dati.anticorruzione.it/superset/recaptcha/?cig=B85B867A7E&amp;next=dettaglio_cig" xlink:type="simple">B85B867A7E</text:a></text:span></text:p>
          </table:table-cell>
          <table:table-cell table:style-name="ce18" office:value-type="string" calcext:value-type="string">
            <text:p>FORNITURA RIPARAZIONI SEDILI</text:p>
          </table:table-cell>
          <table:table-cell table:style-name="ce6" office:value-type="string" calcext:value-type="string">
            <text:p><text:span text:style-name="T1"><text:a xlink:href="https://dati.anticorruzione.it/superset/recaptcha/?cig=B85B867A7E&amp;next=dettaglio_rup" xlink:type="simple">LIVIO BERTONELLI</text:a></text:span></text:p>
          </table:table-cell>
          <table:table-cell table:style-name="ce20" office:value-type="date" office:date-value="2025-09-24" calcext:value-type="date">
            <text:p>24/09/2025</text:p>
          </table:table-cell>
          <table:table-cell table:style-name="ce22" office:value-type="float" office:value="4800" calcext:value-type="float">
            <text:p>48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7">
          <table:table-cell table:style-name="ce2" office:value-type="string" calcext:value-type="string">
            <text:p>B682EA40BB</text:p>
          </table:table-cell>
          <table:table-cell table:style-name="ce6" office:value-type="string" calcext:value-type="string">
            <text:p><text:span text:style-name="T1"><text:a xlink:href="https://dati.anticorruzione.it/superset/recaptcha/?cig=B682EA40BB&amp;next=dettaglio_cig" xlink:type="simple">B682EA40BB</text:a></text:span></text:p>
          </table:table-cell>
          <table:table-cell table:style-name="ce18" office:value-type="string" calcext:value-type="string">
            <text:p>SERVIZI DIGITALI</text:p>
          </table:table-cell>
          <table:table-cell table:style-name="ce6" office:value-type="string" calcext:value-type="string">
            <text:p><text:span text:style-name="T1"><text:a xlink:href="https://dati.anticorruzione.it/superset/recaptcha/?cig=B682EA40BB&amp;next=dettaglio_rup" xlink:type="simple">LIVIO BERTONELLI</text:a></text:span></text:p>
          </table:table-cell>
          <table:table-cell table:style-name="ce20" office:value-type="date" office:date-value="2025-04-15" calcext:value-type="date">
            <text:p>15/04/2025</text:p>
          </table:table-cell>
          <table:table-cell table:style-name="ce22" office:value-type="float" office:value="3000" calcext:value-type="float">
            <text:p>3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2">
          <table:table-cell table:style-name="ce2" office:value-type="string" calcext:value-type="string">
            <text:p>B8CA3D5EF9</text:p>
          </table:table-cell>
          <table:table-cell table:style-name="ce6" office:value-type="string" calcext:value-type="string">
            <text:p><text:span text:style-name="T1"><text:a xlink:href="https://dati.anticorruzione.it/superset/recaptcha/?cig=B8CA3D5EF9&amp;next=dettaglio_cig" xlink:type="simple">B8CA3D5EF9</text:a></text:span></text:p>
          </table:table-cell>
          <table:table-cell table:style-name="ce18" office:value-type="string" calcext:value-type="string">
            <text:p>SACCHI COMPOSTABILI BIO 70 X 70</text:p>
          </table:table-cell>
          <table:table-cell table:style-name="ce6" office:value-type="string" calcext:value-type="string">
            <text:p><text:span text:style-name="T1"><text:a xlink:href="https://dati.anticorruzione.it/superset/recaptcha/?cig=B8CA3D5EF9&amp;next=dettaglio_rup" xlink:type="simple">LIVIO BERTONELLI</text:a></text:span></text:p>
          </table:table-cell>
          <table:table-cell table:style-name="ce20" office:value-type="date" office:date-value="2025-10-27" calcext:value-type="date">
            <text:p>27/10/2025</text:p>
          </table:table-cell>
          <table:table-cell table:style-name="ce22" office:value-type="float" office:value="23328" calcext:value-type="float">
            <text:p>23328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7">
          <table:table-cell table:style-name="ce2" office:value-type="string" calcext:value-type="string">
            <text:p>B7BD04EFDD</text:p>
          </table:table-cell>
          <table:table-cell table:style-name="ce6" office:value-type="string" calcext:value-type="string">
            <text:p><text:span text:style-name="T1"><text:a xlink:href="https://dati.anticorruzione.it/superset/recaptcha/?cig=B7BD04EFDD&amp;next=dettaglio_cig" xlink:type="simple">B7BD04EFDD</text:a></text:span></text:p>
          </table:table-cell>
          <table:table-cell table:style-name="ce18" office:value-type="string" calcext:value-type="string">
            <text:p>SERVIZIO DPO</text:p>
          </table:table-cell>
          <table:table-cell table:style-name="ce6" office:value-type="string" calcext:value-type="string">
            <text:p><text:span text:style-name="T1"><text:a xlink:href="https://dati.anticorruzione.it/superset/recaptcha/?cig=B7BD04EFDD&amp;next=dettaglio_rup" xlink:type="simple">LIVIO BERTONELLI</text:a></text:span></text:p>
          </table:table-cell>
          <table:table-cell table:style-name="ce20" office:value-type="date" office:date-value="2025-07-23" calcext:value-type="date">
            <text:p>23/07/2025</text:p>
          </table:table-cell>
          <table:table-cell table:style-name="ce22" office:value-type="float" office:value="4000" calcext:value-type="float">
            <text:p>4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1">
          <table:table-cell table:style-name="ce2" office:value-type="string" calcext:value-type="string">
            <text:p>B82D4AA6F4</text:p>
          </table:table-cell>
          <table:table-cell table:style-name="ce6" office:value-type="string" calcext:value-type="string">
            <text:p><text:span text:style-name="T1"><text:a xlink:href="https://dati.anticorruzione.it/superset/recaptcha/?cig=B82D4AA6F4&amp;next=dettaglio_cig" xlink:type="simple">B82D4AA6F4</text:a></text:span></text:p>
          </table:table-cell>
          <table:table-cell table:style-name="ce18" office:value-type="string" calcext:value-type="string">
            <text:p>FORNITURA PNEUMATICI X SENNEBOGEN</text:p>
          </table:table-cell>
          <table:table-cell table:style-name="ce6" office:value-type="string" calcext:value-type="string">
            <text:p><text:span text:style-name="T1"><text:a xlink:href="https://dati.anticorruzione.it/superset/recaptcha/?cig=B82D4AA6F4&amp;next=dettaglio_rup" xlink:type="simple">LIVIO BERTONELLI</text:a></text:span></text:p>
          </table:table-cell>
          <table:table-cell table:style-name="ce20" office:value-type="date" office:date-value="2025-09-10" calcext:value-type="date">
            <text:p>10/09/2025</text:p>
          </table:table-cell>
          <table:table-cell table:style-name="ce22" office:value-type="float" office:value="6800" calcext:value-type="float">
            <text:p>68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2">
          <table:table-cell table:style-name="ce2" office:value-type="string" calcext:value-type="string">
            <text:p>B8B4CC1108</text:p>
          </table:table-cell>
          <table:table-cell table:style-name="ce6" office:value-type="string" calcext:value-type="string">
            <text:p><text:span text:style-name="T1"><text:a xlink:href="https://dati.anticorruzione.it/superset/recaptcha/?cig=B8B4CC1108&amp;next=dettaglio_cig" xlink:type="simple">B8B4CC1108</text:a></text:span></text:p>
          </table:table-cell>
          <table:table-cell table:style-name="ce18" office:value-type="string" calcext:value-type="string">
            <text:p>SERVIZIO MIGRAZIONE SOFTWARE GESTIONALE</text:p>
          </table:table-cell>
          <table:table-cell table:style-name="ce6" office:value-type="string" calcext:value-type="string">
            <text:p><text:span text:style-name="T1"><text:a xlink:href="https://dati.anticorruzione.it/superset/recaptcha/?cig=B8B4CC1108&amp;next=dettaglio_rup" xlink:type="simple">SABRINA BOGHETTI</text:a></text:span></text:p>
          </table:table-cell>
          <table:table-cell table:style-name="ce20" office:value-type="date" office:date-value="2025-10-21" calcext:value-type="date">
            <text:p>21/10/2025</text:p>
          </table:table-cell>
          <table:table-cell table:style-name="ce22" office:value-type="float" office:value="10000" calcext:value-type="float">
            <text:p>10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1">
          <table:table-cell table:style-name="ce2" office:value-type="string" calcext:value-type="string">
            <text:p>B8E64529AA</text:p>
          </table:table-cell>
          <table:table-cell table:style-name="ce6" office:value-type="string" calcext:value-type="string">
            <text:p><text:span text:style-name="T1"><text:a xlink:href="https://dati.anticorruzione.it/superset/recaptcha/?cig=B8E64529AA&amp;next=dettaglio_cig" xlink:type="simple">B8E64529AA</text:a></text:span></text:p>
          </table:table-cell>
          <table:table-cell table:style-name="ce18" office:value-type="string" calcext:value-type="string">
            <text:p>RIMOZIONE DISCARICHE ABUSIVE + SORVEGLIANZA MERCATO</text:p>
          </table:table-cell>
          <table:table-cell table:style-name="ce6" office:value-type="string" calcext:value-type="string">
            <text:p><text:span text:style-name="T1"><text:a xlink:href="https://dati.anticorruzione.it/superset/recaptcha/?cig=B8E64529AA&amp;next=dettaglio_rup" xlink:type="simple">LIVIO BERTONELLI</text:a></text:span></text:p>
          </table:table-cell>
          <table:table-cell table:style-name="ce20" office:value-type="date" office:date-value="2025-11-03" calcext:value-type="date">
            <text:p>03/11/2025</text:p>
          </table:table-cell>
          <table:table-cell table:style-name="ce22" office:value-type="float" office:value="18000" calcext:value-type="float">
            <text:p>18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4">
          <table:table-cell table:style-name="ce2" office:value-type="string" calcext:value-type="string">
            <text:p>B81E18A4E2</text:p>
          </table:table-cell>
          <table:table-cell table:style-name="ce6" office:value-type="string" calcext:value-type="string">
            <text:p><text:span text:style-name="T1"><text:a xlink:href="https://dati.anticorruzione.it/superset/recaptcha/?cig=B81E18A4E2&amp;next=dettaglio_cig" xlink:type="simple">B81E18A4E2</text:a></text:span></text:p>
          </table:table-cell>
          <table:table-cell table:style-name="ce18" office:value-type="string" calcext:value-type="string">
            <text:p>MEDICO COMPETENTE</text:p>
          </table:table-cell>
          <table:table-cell table:style-name="ce6" office:value-type="string" calcext:value-type="string">
            <text:p><text:span text:style-name="T1"><text:a xlink:href="https://dati.anticorruzione.it/superset/recaptcha/?cig=B81E18A4E2&amp;next=dettaglio_rup" xlink:type="simple">LIVIO BERTONELLI</text:a></text:span></text:p>
          </table:table-cell>
          <table:table-cell table:style-name="ce20" office:value-type="date" office:date-value="2025-09-04" calcext:value-type="date">
            <text:p>04/09/2025</text:p>
          </table:table-cell>
          <table:table-cell table:style-name="ce22" office:value-type="float" office:value="15000" calcext:value-type="float">
            <text:p>15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8">
          <table:table-cell table:style-name="ce2" office:value-type="string" calcext:value-type="string">
            <text:p>B88766EF4C</text:p>
          </table:table-cell>
          <table:table-cell table:style-name="ce6" office:value-type="string" calcext:value-type="string">
            <text:p><text:span text:style-name="T1"><text:a xlink:href="https://dati.anticorruzione.it/superset/recaptcha/?cig=B88766EF4C&amp;next=dettaglio_cig" xlink:type="simple">B88766EF4C</text:a></text:span></text:p>
          </table:table-cell>
          <table:table-cell table:style-name="ce18" office:value-type="string" calcext:value-type="string">
            <text:p>FORNITURA DI SACCHI 1.000.000 BIODEGRADABILI DA LT 10 CM 45 X 45</text:p>
          </table:table-cell>
          <table:table-cell table:style-name="ce6" office:value-type="string" calcext:value-type="string">
            <text:p><text:span text:style-name="T1"><text:a xlink:href="https://dati.anticorruzione.it/superset/recaptcha/?cig=B88766EF4C&amp;next=dettaglio_rup" xlink:type="simple">LIVIO BERTONELLI</text:a></text:span></text:p>
          </table:table-cell>
          <table:table-cell table:style-name="ce20" office:value-type="date" office:date-value="2025-10-08" calcext:value-type="date">
            <text:p>08/10/2025</text:p>
          </table:table-cell>
          <table:table-cell table:style-name="ce22" office:value-type="float" office:value="13950" calcext:value-type="float">
            <text:p>1395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4">
          <table:table-cell table:style-name="ce2" office:value-type="string" calcext:value-type="string">
            <text:p>B8A1180926</text:p>
          </table:table-cell>
          <table:table-cell table:style-name="ce6" office:value-type="string" calcext:value-type="string">
            <text:p><text:span text:style-name="T1"><text:a xlink:href="https://dati.anticorruzione.it/superset/recaptcha/?cig=B8A1180926&amp;next=dettaglio_cig" xlink:type="simple">B8A1180926</text:a></text:span></text:p>
          </table:table-cell>
          <table:table-cell table:style-name="ce18" office:value-type="string" calcext:value-type="string">
            <text:p>ACQUISTO POMPA BENZINA</text:p>
          </table:table-cell>
          <table:table-cell table:style-name="ce6" office:value-type="string" calcext:value-type="string">
            <text:p><text:span text:style-name="T1"><text:a xlink:href="https://dati.anticorruzione.it/superset/recaptcha/?cig=B8A1180926&amp;next=dettaglio_rup" xlink:type="simple">LIVIO BERTONELLI</text:a></text:span></text:p>
          </table:table-cell>
          <table:table-cell table:style-name="ce20" office:value-type="date" office:date-value="2025-10-14" calcext:value-type="date">
            <text:p>14/10/2025</text:p>
          </table:table-cell>
          <table:table-cell table:style-name="ce22" office:value-type="float" office:value="2000" calcext:value-type="float">
            <text:p>2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2">
          <table:table-cell table:style-name="ce2" office:value-type="string" calcext:value-type="string">
            <text:p>B86F3D35DB</text:p>
          </table:table-cell>
          <table:table-cell table:style-name="ce6" office:value-type="string" calcext:value-type="string">
            <text:p><text:span text:style-name="T1"><text:a xlink:href="https://dati.anticorruzione.it/superset/recaptcha/?cig=B86F3D35DB&amp;next=dettaglio_cig" xlink:type="simple">B86F3D35DB</text:a></text:span></text:p>
          </table:table-cell>
          <table:table-cell table:style-name="ce18" office:value-type="string" calcext:value-type="string">
            <text:p>FORNITURA MATERIALE ANTINCENDIO</text:p>
          </table:table-cell>
          <table:table-cell table:style-name="ce6" office:value-type="string" calcext:value-type="string">
            <text:p><text:span text:style-name="T1"><text:a xlink:href="https://dati.anticorruzione.it/superset/recaptcha/?cig=B86F3D35DB&amp;next=dettaglio_rup" xlink:type="simple">LIVIO BERTONELLI</text:a></text:span>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2" office:value-type="float" office:value="1995" calcext:value-type="float">
            <text:p>1995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8">
          <table:table-cell table:style-name="ce2" office:value-type="string" calcext:value-type="string">
            <text:p>B7B89591A6</text:p>
          </table:table-cell>
          <table:table-cell table:style-name="ce6" office:value-type="string" calcext:value-type="string">
            <text:p><text:span text:style-name="T1"><text:a xlink:href="https://dati.anticorruzione.it/superset/recaptcha/?cig=B7B89591A6&amp;next=dettaglio_cig" xlink:type="simple">B7B89591A6</text:a></text:span></text:p>
          </table:table-cell>
          <table:table-cell table:style-name="ce18" office:value-type="string" calcext:value-type="string">
            <text:p>SERVIZIO RECUPERO DEL ROTTAME DI VETRO CER.20.01.02 O 16.01.20</text:p>
          </table:table-cell>
          <table:table-cell table:style-name="ce6" office:value-type="string" calcext:value-type="string">
            <text:p><text:span text:style-name="T1"><text:a xlink:href="https://dati.anticorruzione.it/superset/recaptcha/?cig=B7B89591A6&amp;next=dettaglio_rup" xlink:type="simple">LIVIO BERTONELLI</text:a></text:span></text:p>
          </table:table-cell>
          <table:table-cell table:style-name="ce20" office:value-type="date" office:date-value="2025-07-22" calcext:value-type="date">
            <text:p>22/07/2025</text:p>
          </table:table-cell>
          <table:table-cell table:style-name="ce22" office:value-type="float" office:value="2500" calcext:value-type="float">
            <text:p>25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11">
          <table:table-cell table:style-name="ce2" office:value-type="string" calcext:value-type="string">
            <text:p>B81474EDA5</text:p>
          </table:table-cell>
          <table:table-cell table:style-name="ce6" office:value-type="string" calcext:value-type="string">
            <text:p><text:span text:style-name="T1"><text:a xlink:href="https://dati.anticorruzione.it/superset/recaptcha/?cig=B81474EDA5&amp;next=dettaglio_cig" xlink:type="simple">B81474EDA5</text:a></text:span></text:p>
          </table:table-cell>
          <table:table-cell table:style-name="ce18" office:value-type="string" calcext:value-type="string">
            <text:p>SERVIZIO DI RIPARAZIONI, ELETTRAUTO, IMPIANTI ARIA CONDIZIONATA, SOST. RICAMBI &amp; BATTERIE</text:p>
          </table:table-cell>
          <table:table-cell table:style-name="ce6" office:value-type="string" calcext:value-type="string">
            <text:p><text:span text:style-name="T1"><text:a xlink:href="https://dati.anticorruzione.it/superset/recaptcha/?cig=B81474EDA5&amp;next=dettaglio_rup" xlink:type="simple">LIVIO BERTONELLI</text:a></text:span></text:p>
          </table:table-cell>
          <table:table-cell table:style-name="ce20" office:value-type="date" office:date-value="2025-09-02" calcext:value-type="date">
            <text:p>02/09/2025</text:p>
          </table:table-cell>
          <table:table-cell table:style-name="ce22" office:value-type="float" office:value="10000" calcext:value-type="float">
            <text:p>10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3">
          <table:table-cell table:style-name="ce2" office:value-type="string" calcext:value-type="string">
            <text:p>B7E95CAC09</text:p>
          </table:table-cell>
          <table:table-cell table:style-name="ce6" office:value-type="string" calcext:value-type="string">
            <text:p><text:span text:style-name="T1"><text:a xlink:href="https://dati.anticorruzione.it/superset/recaptcha/?cig=B7E95CAC09&amp;next=dettaglio_cig" xlink:type="simple">B7E95CAC09</text:a></text:span></text:p>
          </table:table-cell>
          <table:table-cell table:style-name="ce18" office:value-type="string" calcext:value-type="string">
            <text:p>SERVIZIO RACCOLTA CARTA E CARTONE CON MEZZO PROPRIO</text:p>
          </table:table-cell>
          <table:table-cell table:style-name="ce6" office:value-type="string" calcext:value-type="string">
            <text:p><text:span text:style-name="T1"><text:a xlink:href="https://dati.anticorruzione.it/superset/recaptcha/?cig=B7E95CAC09&amp;next=dettaglio_rup" xlink:type="simple">LIVIO BERTONELLI</text:a></text:span></text:p>
          </table:table-cell>
          <table:table-cell table:style-name="ce20" office:value-type="date" office:date-value="2025-08-07" calcext:value-type="date">
            <text:p>07/08/2025</text:p>
          </table:table-cell>
          <table:table-cell table:style-name="ce22" office:value-type="float" office:value="5720" calcext:value-type="float">
            <text:p>572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4">
          <table:table-cell table:style-name="ce2" office:value-type="string" calcext:value-type="string">
            <text:p>B96A9E8664</text:p>
          </table:table-cell>
          <table:table-cell table:style-name="ce6" office:value-type="string" calcext:value-type="string">
            <text:p><text:span text:style-name="T1"><text:a xlink:href="https://dati.anticorruzione.it/superset/recaptcha/?cig=B96A9E8664&amp;next=dettaglio_cig" xlink:type="simple">B96A9E8664</text:a></text:span></text:p>
          </table:table-cell>
          <table:table-cell table:style-name="ce18" office:value-type="string" calcext:value-type="string">
            <text:p>SERVIZIO RECUPERO CREDITI</text:p>
          </table:table-cell>
          <table:table-cell table:style-name="ce6" office:value-type="string" calcext:value-type="string">
            <text:p><text:span text:style-name="T1"><text:a xlink:href="https://dati.anticorruzione.it/superset/recaptcha/?cig=B96A9E8664&amp;next=dettaglio_rup" xlink:type="simple">LIVIO BERTONELLI</text:a></text:span></text:p>
          </table:table-cell>
          <table:table-cell table:style-name="ce20" office:value-type="date" office:date-value="2025-12-05" calcext:value-type="date">
            <text:p>05/12/2025</text:p>
          </table:table-cell>
          <table:table-cell table:style-name="ce22" office:value-type="float" office:value="10000" calcext:value-type="float">
            <text:p>10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1">
          <table:table-cell table:style-name="ce2" office:value-type="string" calcext:value-type="string">
            <text:p>B7A218A53E</text:p>
          </table:table-cell>
          <table:table-cell table:style-name="ce6" office:value-type="string" calcext:value-type="string">
            <text:p><text:span text:style-name="T1"><text:a xlink:href="https://dati.anticorruzione.it/superset/recaptcha/?cig=B7A218A53E&amp;next=dettaglio_cig" xlink:type="simple">B7A218A53E</text:a></text:span></text:p>
          </table:table-cell>
          <table:table-cell table:style-name="ce18" office:value-type="string" calcext:value-type="string">
            <text:p>FORNITURA DI 700 SACCHI MODELLO BIG BAG</text:p>
          </table:table-cell>
          <table:table-cell table:style-name="ce6" office:value-type="string" calcext:value-type="string">
            <text:p><text:span text:style-name="T1"><text:a xlink:href="https://dati.anticorruzione.it/superset/recaptcha/?cig=B7A218A53E&amp;next=dettaglio_rup" xlink:type="simple">LIVIO BERTONELLI</text:a></text:span></text:p>
          </table:table-cell>
          <table:table-cell table:style-name="ce20" office:value-type="date" office:date-value="2025-07-14" calcext:value-type="date">
            <text:p>14/07/2025</text:p>
          </table:table-cell>
          <table:table-cell table:style-name="ce22" office:value-type="float" office:value="3600" calcext:value-type="float">
            <text:p>36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3">
          <table:table-cell table:style-name="ce2" office:value-type="string" calcext:value-type="string">
            <text:p>B8D5B384E0</text:p>
          </table:table-cell>
          <table:table-cell table:style-name="ce6" office:value-type="string" calcext:value-type="string">
            <text:p><text:span text:style-name="T1"><text:a xlink:href="https://dati.anticorruzione.it/superset/recaptcha/?cig=B8D5B384E0&amp;next=dettaglio_cig" xlink:type="simple">B8D5B384E0</text:a></text:span></text:p>
          </table:table-cell>
          <table:table-cell table:style-name="ce18" office:value-type="string" calcext:value-type="string">
            <text:p>SERVIZIO BONIFICA MANUFATTI IN CEMENTO / AMIANTO</text:p>
          </table:table-cell>
          <table:table-cell table:style-name="ce6" office:value-type="string" calcext:value-type="string">
            <text:p><text:span text:style-name="T1"><text:a xlink:href="https://dati.anticorruzione.it/superset/recaptcha/?cig=B8D5B384E0&amp;next=dettaglio_rup" xlink:type="simple">LIVIO BERTONELLI</text:a></text:span></text:p>
          </table:table-cell>
          <table:table-cell table:style-name="ce20" office:value-type="date" office:date-value="2025-10-29" calcext:value-type="date">
            <text:p>29/10/2025</text:p>
          </table:table-cell>
          <table:table-cell table:style-name="ce22" office:value-type="float" office:value="30000" calcext:value-type="float">
            <text:p>30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1">
          <table:table-cell table:style-name="ce2" office:value-type="string" calcext:value-type="string">
            <text:p>B5AAEF8ACB</text:p>
          </table:table-cell>
          <table:table-cell table:style-name="ce6" office:value-type="string" calcext:value-type="string">
            <text:p><text:span text:style-name="T1"><text:a xlink:href="https://dati.anticorruzione.it/superset/recaptcha/?cig=B5AAEF8ACB&amp;next=dettaglio_cig" xlink:type="simple">B5AAEF8ACB</text:a></text:span></text:p>
          </table:table-cell>
          <table:table-cell table:style-name="ce18" office:value-type="string" calcext:value-type="string">
            <text:p>FORNITURA DEFIBRILLATORE SEMIAUTOMATICO</text:p>
          </table:table-cell>
          <table:table-cell table:style-name="ce6" office:value-type="string" calcext:value-type="string">
            <text:p><text:span text:style-name="T1"><text:a xlink:href="https://dati.anticorruzione.it/superset/recaptcha/?cig=B5AAEF8ACB&amp;next=dettaglio_rup" xlink:type="simple">LIVIO BERTONELLI</text:a></text:span></text:p>
          </table:table-cell>
          <table:table-cell table:style-name="ce20" office:value-type="date" office:date-value="2025-02-17" calcext:value-type="date">
            <text:p>17/02/2025</text:p>
          </table:table-cell>
          <table:table-cell table:style-name="ce22" office:value-type="float" office:value="1500" calcext:value-type="float">
            <text:p>15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3">
          <table:table-cell table:style-name="ce2" office:value-type="string" calcext:value-type="string">
            <text:p>B7460101B5</text:p>
          </table:table-cell>
          <table:table-cell table:style-name="ce6" office:value-type="string" calcext:value-type="string">
            <text:p><text:span text:style-name="T1"><text:a xlink:href="https://dati.anticorruzione.it/superset/recaptcha/?cig=B7460101B5&amp;next=dettaglio_cig" xlink:type="simple">B7460101B5</text:a></text:span></text:p>
          </table:table-cell>
          <table:table-cell table:style-name="ce18" office:value-type="string" calcext:value-type="string">
            <text:p>INTERVENTO DI RIPARAZIONE MEZZO SCANIA CA 069 GD</text:p>
          </table:table-cell>
          <table:table-cell table:style-name="ce6" office:value-type="string" calcext:value-type="string">
            <text:p><text:span text:style-name="T1"><text:a xlink:href="https://dati.anticorruzione.it/superset/recaptcha/?cig=B7460101B5&amp;next=dettaglio_rup" xlink:type="simple">LIVIO BERTONELLI</text:a></text:span></text:p>
          </table:table-cell>
          <table:table-cell table:style-name="ce20" office:value-type="date" office:date-value="2025-06-14" calcext:value-type="date">
            <text:p>14/06/2025</text:p>
          </table:table-cell>
          <table:table-cell table:style-name="ce22" office:value-type="float" office:value="3934" calcext:value-type="float">
            <text:p>3934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4">
          <table:table-cell table:style-name="ce2" office:value-type="string" calcext:value-type="string">
            <text:p>B8511C03E1</text:p>
          </table:table-cell>
          <table:table-cell table:style-name="ce6" office:value-type="string" calcext:value-type="string">
            <text:p><text:span text:style-name="T1"><text:a xlink:href="https://dati.anticorruzione.it/superset/recaptcha/?cig=B8511C03E1&amp;next=dettaglio_cig" xlink:type="simple">B8511C03E1</text:a></text:span></text:p>
          </table:table-cell>
          <table:table-cell table:style-name="ce18" office:value-type="string" calcext:value-type="string">
            <text:p>ANALISI MERCEOLOGICHE RIFIUTI</text:p>
          </table:table-cell>
          <table:table-cell table:style-name="ce6" office:value-type="string" calcext:value-type="string">
            <text:p><text:span text:style-name="T1"><text:a xlink:href="https://dati.anticorruzione.it/superset/recaptcha/?cig=B8511C03E1&amp;next=dettaglio_rup" xlink:type="simple">SABRINA BOGHETTI</text:a></text:span></text:p>
          </table:table-cell>
          <table:table-cell table:style-name="ce20" office:value-type="date" office:date-value="2025-09-19" calcext:value-type="date">
            <text:p>19/09/2025</text:p>
          </table:table-cell>
          <table:table-cell table:style-name="ce22" office:value-type="float" office:value="4350" calcext:value-type="float">
            <text:p>435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4">
          <table:table-cell table:style-name="ce2" office:value-type="string" calcext:value-type="string">
            <text:p>B718DD50D4</text:p>
          </table:table-cell>
          <table:table-cell table:style-name="ce6" office:value-type="string" calcext:value-type="string">
            <text:p><text:span text:style-name="T1"><text:a xlink:href="https://dati.anticorruzione.it/superset/recaptcha/?cig=B718DD50D4&amp;next=dettaglio_cig" xlink:type="simple">B718DD50D4</text:a></text:span></text:p>
          </table:table-cell>
          <table:table-cell table:style-name="ce18" office:value-type="string" calcext:value-type="string">
            <text:p>FORNITURA BOX / CONTAINER</text:p>
          </table:table-cell>
          <table:table-cell table:style-name="ce6" office:value-type="string" calcext:value-type="string">
            <text:p><text:span text:style-name="T1"><text:a xlink:href="https://dati.anticorruzione.it/superset/recaptcha/?cig=B718DD50D4&amp;next=dettaglio_rup" xlink:type="simple">LIVIO BERTONELLI</text:a></text:span></text:p>
          </table:table-cell>
          <table:table-cell table:style-name="ce20" office:value-type="date" office:date-value="2025-06-05" calcext:value-type="date">
            <text:p>05/06/2025</text:p>
          </table:table-cell>
          <table:table-cell table:style-name="ce22" office:value-type="float" office:value="6700" calcext:value-type="float">
            <text:p>67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3">
          <table:table-cell table:style-name="ce2" office:value-type="string" calcext:value-type="string">
            <text:p>B8CEFA70A1</text:p>
          </table:table-cell>
          <table:table-cell table:style-name="ce6" office:value-type="string" calcext:value-type="string">
            <text:p><text:span text:style-name="T1"><text:a xlink:href="https://dati.anticorruzione.it/superset/recaptcha/?cig=B8CEFA70A1&amp;next=dettaglio_cig" xlink:type="simple">B8CEFA70A1</text:a></text:span></text:p>
          </table:table-cell>
          <table:table-cell table:style-name="ce18" office:value-type="string" calcext:value-type="string">
            <text:p>SERVIZIO DI RECUPERO / SELEZIONE IMBALLAGGI CARTA CONGIUNTA</text:p>
          </table:table-cell>
          <table:table-cell table:style-name="ce6" office:value-type="string" calcext:value-type="string">
            <text:p><text:span text:style-name="T1"><text:a xlink:href="https://dati.anticorruzione.it/superset/recaptcha/?cig=B8CEFA70A1&amp;next=dettaglio_rup" xlink:type="simple">LIVIO BERTONELLI</text:a></text:span></text:p>
          </table:table-cell>
          <table:table-cell table:style-name="ce20" office:value-type="date" office:date-value="2025-10-28" calcext:value-type="date">
            <text:p>28/10/2025</text:p>
          </table:table-cell>
          <table:table-cell table:style-name="ce22" office:value-type="float" office:value="35000" calcext:value-type="float">
            <text:p>350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1">
          <table:table-cell table:style-name="ce2" office:value-type="string" calcext:value-type="string">
            <text:p>B6E33D1243</text:p>
          </table:table-cell>
          <table:table-cell table:style-name="ce6" office:value-type="string" calcext:value-type="string">
            <text:p><text:span text:style-name="T1"><text:a xlink:href="https://dati.anticorruzione.it/superset/recaptcha/?cig=B6E33D1243&amp;next=dettaglio_cig" xlink:type="simple">B6E33D1243</text:a></text:span></text:p>
          </table:table-cell>
          <table:table-cell table:style-name="ce18" office:value-type="string" calcext:value-type="string">
            <text:p>PRODOTTI DI PROTEZIONE / INTEGRATORI</text:p>
          </table:table-cell>
          <table:table-cell table:style-name="ce6" office:value-type="string" calcext:value-type="string">
            <text:p><text:span text:style-name="T1"><text:a xlink:href="https://dati.anticorruzione.it/superset/recaptcha/?cig=B6E33D1243&amp;next=dettaglio_rup" xlink:type="simple">LIVIO BERTONELLI</text:a></text:span></text:p>
          </table:table-cell>
          <table:table-cell table:style-name="ce20" office:value-type="date" office:date-value="2025-05-16" calcext:value-type="date">
            <text:p>16/05/2025</text:p>
          </table:table-cell>
          <table:table-cell table:style-name="ce22" office:value-type="float" office:value="2600" calcext:value-type="float">
            <text:p>26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FORNITURE</text:p>
          </table:table-cell>
        </table:table-row>
        <table:table-row table:style-name="ro1">
          <table:table-cell table:style-name="ce2" office:value-type="string" calcext:value-type="string">
            <text:p>B675D0FCDC</text:p>
          </table:table-cell>
          <table:table-cell table:style-name="ce6" office:value-type="string" calcext:value-type="string">
            <text:p><text:span text:style-name="T1"><text:a xlink:href="https://dati.anticorruzione.it/superset/recaptcha/?cig=B675D0FCDC&amp;next=dettaglio_cig" xlink:type="simple">B675D0FCDC</text:a></text:span></text:p>
          </table:table-cell>
          <table:table-cell table:style-name="ce18" office:value-type="string" calcext:value-type="string">
            <text:p>CORSO FORMAZIONE ADDETTI ANTINCENDIO</text:p>
          </table:table-cell>
          <table:table-cell table:style-name="ce6" office:value-type="string" calcext:value-type="string">
            <text:p><text:span text:style-name="T1"><text:a xlink:href="https://dati.anticorruzione.it/superset/recaptcha/?cig=B675D0FCDC&amp;next=dettaglio_rup" xlink:type="simple">LIVIO BERTONELLI</text:a></text:span></text:p>
          </table:table-cell>
          <table:table-cell table:style-name="ce20" office:value-type="date" office:date-value="2025-04-11" calcext:value-type="date">
            <text:p>11/04/2025</text:p>
          </table:table-cell>
          <table:table-cell table:style-name="ce22" office:value-type="float" office:value="3360" calcext:value-type="float">
            <text:p>336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3">
          <table:table-cell table:style-name="ce2" office:value-type="string" calcext:value-type="string">
            <text:p>B7645C0F01</text:p>
          </table:table-cell>
          <table:table-cell table:style-name="ce6" office:value-type="string" calcext:value-type="string">
            <text:p><text:span text:style-name="T1"><text:a xlink:href="https://dati.anticorruzione.it/superset/recaptcha/?cig=B7645C0F01&amp;next=dettaglio_cig" xlink:type="simple">B7645C0F01</text:a></text:span></text:p>
          </table:table-cell>
          <table:table-cell table:style-name="ce18" office:value-type="string" calcext:value-type="string">
            <text:p>SERVIZIO DI SELEZIONE/RECUPERO IMBALLAGGI IN PLASTICA CER 150102</text:p>
          </table:table-cell>
          <table:table-cell table:style-name="ce6" office:value-type="string" calcext:value-type="string">
            <text:p><text:span text:style-name="T1"><text:a xlink:href="https://dati.anticorruzione.it/superset/recaptcha/?cig=B7645C0F01&amp;next=dettaglio_rup" xlink:type="simple">LIVIO BERTONELLI</text:a></text:span></text:p>
          </table:table-cell>
          <table:table-cell table:style-name="ce20" office:value-type="date" office:date-value="2025-06-25" calcext:value-type="date">
            <text:p>25/06/2025</text:p>
          </table:table-cell>
          <table:table-cell table:style-name="ce22" office:value-type="float" office:value="39900" calcext:value-type="float">
            <text:p>39900,00</text:p>
          </table:table-cell>
          <table:table-cell table:style-name="ce24" office:value-type="string" calcext:value-type="string">
            <text:p>Massa-Carrara</text:p>
          </table:table-cell>
          <table:table-cell table:style-name="ce24" office:value-type="string" calcext:value-type="string">
            <text:p>SERVIZI</text:p>
          </table:table-cell>
        </table:table-row>
        <table:table-row table:style-name="ro1">
          <table:table-cell office:value-type="string" calcext:value-type="string">
            <text:p>B1879EF184</text:p>
          </table:table-cell>
          <table:table-cell office:value-type="string" calcext:value-type="string">
            <text:p><text:span text:style-name="T1"><text:a xlink:href="https://dati.anticorruzione.it/superset/recaptcha/?cig=B1879EF184&amp;next=dettaglio_cig" xlink:type="simple">B1879EF184</text:a></text:span></text:p>
          </table:table-cell>
          <table:table-cell office:value-type="string" calcext:value-type="string">
            <text:p>ACQUISTO MATERIALE E RICAMBI X MEZZI AZIENDALI</text:p>
          </table:table-cell>
          <table:table-cell office:value-type="string" calcext:value-type="string">
            <text:p><text:span text:style-name="T1"><text:a xlink:href="https://dati.anticorruzione.it/superset/recaptcha/?cig=B1879EF184&amp;next=dettaglio_rup" xlink:type="simple">LIVIO BERTONELLI</text:a></text:span></text:p>
          </table:table-cell>
          <table:table-cell office:value-type="date" office:date-value="2024-05-06" calcext:value-type="date">
            <text:p>06/05/2024</text:p>
          </table:table-cell>
          <table:table-cell office:value-type="float" office:value="369" calcext:value-type="float">
            <text:p>369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B1D991A415</text:p>
          </table:table-cell>
          <table:table-cell office:value-type="string" calcext:value-type="string">
            <text:p><text:span text:style-name="T1"><text:a xlink:href="https://dati.anticorruzione.it/superset/recaptcha/?cig=B1D991A415&amp;next=dettaglio_cig" xlink:type="simple">B1D991A415</text:a></text:span></text:p>
          </table:table-cell>
          <table:table-cell office:value-type="string" calcext:value-type="string">
            <text:p>MANUTENZIONE IMPIANTO DI CLIMATIZZAZIONE</text:p>
          </table:table-cell>
          <table:table-cell office:value-type="string" calcext:value-type="string">
            <text:p><text:span text:style-name="T1"><text:a xlink:href="https://dati.anticorruzione.it/superset/recaptcha/?cig=B1D991A415&amp;next=dettaglio_rup" xlink:type="simple">LIVIO BERTONELLI</text:a></text:span></text:p>
          </table:table-cell>
          <table:table-cell office:value-type="date" office:date-value="2024-05-27" calcext:value-type="date">
            <text:p>27/05/2024</text:p>
          </table:table-cell>
          <table:table-cell office:value-type="float" office:value="3550" calcext:value-type="float">
            <text:p>355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B1F5CDC17C</text:p>
          </table:table-cell>
          <table:table-cell office:value-type="string" calcext:value-type="string">
            <text:p><text:span text:style-name="T1"><text:a xlink:href="https://dati.anticorruzione.it/superset/recaptcha/?cig=B1F5CDC17C&amp;next=dettaglio_cig" xlink:type="simple">B1F5CDC17C</text:a></text:span></text:p>
          </table:table-cell>
          <table:table-cell office:value-type="string" calcext:value-type="string">
            <text:p>INVIO ORDINE PROVA FRENI PER REVISIONE</text:p>
          </table:table-cell>
          <table:table-cell office:value-type="string" calcext:value-type="string">
            <text:p><text:span text:style-name="T1"><text:a xlink:href="https://dati.anticorruzione.it/superset/recaptcha/?cig=B1F5CDC17C&amp;next=dettaglio_rup" xlink:type="simple">LIVIO BERTONELLI</text:a></text:span></text:p>
          </table:table-cell>
          <table:table-cell office:value-type="date" office:date-value="2024-06-04" calcext:value-type="date">
            <text:p>04/06/2024</text:p>
          </table:table-cell>
          <table:table-cell office:value-type="float" office:value="140" calcext:value-type="float">
            <text:p>14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3">
          <table:table-cell office:value-type="string" calcext:value-type="string">
            <text:p>B30C10B05E</text:p>
          </table:table-cell>
          <table:table-cell office:value-type="string" calcext:value-type="string">
            <text:p><text:span text:style-name="T1"><text:a xlink:href="https://dati.anticorruzione.it/superset/recaptcha/?cig=B30C10B05E&amp;next=dettaglio_cig" xlink:type="simple">B30C10B05E</text:a></text:span></text:p>
          </table:table-cell>
          <table:table-cell office:value-type="string" calcext:value-type="string">
            <text:p>FORNITURA PRODOTTI PER SERVIZIO DISINFESTAZIONE</text:p>
          </table:table-cell>
          <table:table-cell office:value-type="string" calcext:value-type="string">
            <text:p><text:span text:style-name="T1"><text:a xlink:href="https://dati.anticorruzione.it/superset/recaptcha/?cig=B30C10B05E&amp;next=dettaglio_rup" xlink:type="simple">LIVIO BERTONELLI</text:a></text:span></text:p>
          </table:table-cell>
          <table:table-cell office:value-type="date" office:date-value="2024-09-16" calcext:value-type="date">
            <text:p>16/09/2024</text:p>
          </table:table-cell>
          <table:table-cell office:value-type="float" office:value="4900" calcext:value-type="float">
            <text:p>4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3">
          <table:table-cell office:value-type="string" calcext:value-type="string">
            <text:p>B2EC39A8D8</text:p>
          </table:table-cell>
          <table:table-cell office:value-type="string" calcext:value-type="string">
            <text:p><text:span text:style-name="T1"><text:a xlink:href="https://dati.anticorruzione.it/superset/recaptcha/?cig=B2EC39A8D8&amp;next=dettaglio_cig" xlink:type="simple">B2EC39A8D8</text:a></text:span></text:p>
          </table:table-cell>
          <table:table-cell office:value-type="string" calcext:value-type="string">
            <text:p>FORNITURA DI 50 CASSONETTI DA LT 360 - COPERCHIO BLU</text:p>
          </table:table-cell>
          <table:table-cell office:value-type="string" calcext:value-type="string">
            <text:p><text:span text:style-name="T1"><text:a xlink:href="https://dati.anticorruzione.it/superset/recaptcha/?cig=B2EC39A8D8&amp;next=dettaglio_rup" xlink:type="simple">LIVIO BERTONELLI</text:a></text:span></text:p>
          </table:table-cell>
          <table:table-cell office:value-type="date" office:date-value="2024-09-04" calcext:value-type="date">
            <text:p>04/09/2024</text:p>
          </table:table-cell>
          <table:table-cell office:value-type="float" office:value="2350" calcext:value-type="float">
            <text:p>235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3">
          <table:table-cell office:value-type="string" calcext:value-type="string">
            <text:p>B14BFF84EB</text:p>
          </table:table-cell>
          <table:table-cell office:value-type="string" calcext:value-type="string">
            <text:p><text:span text:style-name="T1"><text:a xlink:href="https://dati.anticorruzione.it/superset/recaptcha/?cig=B14BFF84EB&amp;next=dettaglio_cig" xlink:type="simple">B14BFF84EB</text:a></text:span></text:p>
          </table:table-cell>
          <table:table-cell office:value-type="string" calcext:value-type="string">
            <text:p>RITIRO E SMALTIMENTO ESTINTORIPRESSO RICICLERIA</text:p>
          </table:table-cell>
          <table:table-cell office:value-type="string" calcext:value-type="string">
            <text:p><text:span text:style-name="T1"><text:a xlink:href="https://dati.anticorruzione.it/superset/recaptcha/?cig=B14BFF84EB&amp;next=dettaglio_rup" xlink:type="simple">LIVIO BERTONELLI</text:a></text:span></text:p>
          </table:table-cell>
          <table:table-cell office:value-type="date" office:date-value="2024-04-17" calcext:value-type="date">
            <text:p>17/04/2024</text:p>
          </table:table-cell>
          <table:table-cell office:value-type="float" office:value="975" calcext:value-type="float">
            <text:p>975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">
          <table:table-cell office:value-type="string" calcext:value-type="string">
            <text:p>B15067F85F</text:p>
          </table:table-cell>
          <table:table-cell office:value-type="string" calcext:value-type="string">
            <text:p><text:span text:style-name="T1"><text:a xlink:href="https://dati.anticorruzione.it/superset/recaptcha/?cig=B15067F85F&amp;next=dettaglio_cig" xlink:type="simple">B15067F85F</text:a></text:span></text:p>
          </table:table-cell>
          <table:table-cell office:value-type="string" calcext:value-type="string">
            <text:p>CENTRALINA AD INIEZIONE ELETTRONICA</text:p>
          </table:table-cell>
          <table:table-cell office:value-type="string" calcext:value-type="string">
            <text:p><text:span text:style-name="T1"><text:a xlink:href="https://dati.anticorruzione.it/superset/recaptcha/?cig=B15067F85F&amp;next=dettaglio_rup" xlink:type="simple">LIVIO BERTONELLI</text:a></text:span></text:p>
          </table:table-cell>
          <table:table-cell office:value-type="date" office:date-value="2024-04-18" calcext:value-type="date">
            <text:p>18/04/2024</text:p>
          </table:table-cell>
          <table:table-cell office:value-type="float" office:value="626.55" calcext:value-type="float">
            <text:p>626,55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B1E9F2EA25</text:p>
          </table:table-cell>
          <table:table-cell office:value-type="string" calcext:value-type="string">
            <text:p><text:span text:style-name="T1"><text:a xlink:href="https://dati.anticorruzione.it/superset/recaptcha/?cig=B1E9F2EA25&amp;next=dettaglio_cig" xlink:type="simple">B1E9F2EA25</text:a></text:span></text:p>
          </table:table-cell>
          <table:table-cell office:value-type="string" calcext:value-type="string">
            <text:p>ORDINE RICAMBI IZUZU FANALERIA &amp; RICAMBI</text:p>
          </table:table-cell>
          <table:table-cell office:value-type="string" calcext:value-type="string">
            <text:p><text:span text:style-name="T1"><text:a xlink:href="https://dati.anticorruzione.it/superset/recaptcha/?cig=B1E9F2EA25&amp;next=dettaglio_rup" xlink:type="simple">LIVIO BERTONELLI</text:a></text:span></text:p>
          </table:table-cell>
          <table:table-cell office:value-type="date" office:date-value="2024-05-30" calcext:value-type="date">
            <text:p>30/05/2024</text:p>
          </table:table-cell>
          <table:table-cell office:value-type="float" office:value="905" calcext:value-type="float">
            <text:p>905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B34453AB3C</text:p>
          </table:table-cell>
          <table:table-cell office:value-type="string" calcext:value-type="string">
            <text:p><text:span text:style-name="T1"><text:a xlink:href="https://dati.anticorruzione.it/superset/recaptcha/?cig=B34453AB3C&amp;next=dettaglio_cig" xlink:type="simple">B34453AB3C</text:a></text:span></text:p>
          </table:table-cell>
          <table:table-cell office:value-type="string" calcext:value-type="string">
            <text:p>SERVIZIO DI PRELIEVI &amp; ANALISI ACQUE DA VASCHE DISOLEATORE</text:p>
          </table:table-cell>
          <table:table-cell office:value-type="string" calcext:value-type="string">
            <text:p><text:span text:style-name="T1"><text:a xlink:href="https://dati.anticorruzione.it/superset/recaptcha/?cig=B34453AB3C&amp;next=dettaglio_rup" xlink:type="simple">LIVIO BERTONELLI</text:a></text:span></text:p>
          </table:table-cell>
          <table:table-cell office:value-type="date" office:date-value="2024-10-02" calcext:value-type="date">
            <text:p>02/10/2024</text:p>
          </table:table-cell>
          <table:table-cell office:value-type="float" office:value="4500" calcext:value-type="float">
            <text:p>4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2">
          <table:table-cell office:value-type="string" calcext:value-type="string">
            <text:p>B21BC321FD</text:p>
          </table:table-cell>
          <table:table-cell office:value-type="string" calcext:value-type="string">
            <text:p><text:span text:style-name="T1"><text:a xlink:href="https://dati.anticorruzione.it/superset/recaptcha/?cig=B21BC321FD&amp;next=dettaglio_cig" xlink:type="simple">B21BC321FD</text:a></text:span></text:p>
          </table:table-cell>
          <table:table-cell office:value-type="string" calcext:value-type="string">
            <text:p>TRASPORTO E SMALTIMENTO VELELLE</text:p>
          </table:table-cell>
          <table:table-cell office:value-type="string" calcext:value-type="string">
            <text:p><text:span text:style-name="T1"><text:a xlink:href="https://dati.anticorruzione.it/superset/recaptcha/?cig=B21BC321FD&amp;next=dettaglio_rup" xlink:type="simple">LIVIO BERTONELLI</text:a></text:span></text:p>
          </table:table-cell>
          <table:table-cell office:value-type="date" office:date-value="2024-06-14" calcext:value-type="date">
            <text:p>14/06/2024</text:p>
          </table:table-cell>
          <table:table-cell office:value-type="float" office:value="4700" calcext:value-type="float">
            <text:p>47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4">
          <table:table-cell office:value-type="string" calcext:value-type="string">
            <text:p>B41A34E838</text:p>
          </table:table-cell>
          <table:table-cell office:value-type="string" calcext:value-type="string">
            <text:p><text:span text:style-name="T1"><text:a xlink:href="https://dati.anticorruzione.it/superset/recaptcha/?cig=B41A34E838&amp;next=dettaglio_cig" xlink:type="simple">B41A34E838</text:a></text:span></text:p>
          </table:table-cell>
          <table:table-cell office:value-type="string" calcext:value-type="string">
            <text:p>SERVIZIO DI AFFITTA CAMERE</text:p>
          </table:table-cell>
          <table:table-cell office:value-type="string" calcext:value-type="string">
            <text:p><text:span text:style-name="T1"><text:a xlink:href="https://dati.anticorruzione.it/superset/recaptcha/?cig=B41A34E838&amp;next=dettaglio_rup" xlink:type="simple">LIVIO BERTONELLI</text:a></text:span></text:p>
          </table:table-cell>
          <table:table-cell office:value-type="date" office:date-value="2024-11-04" calcext:value-type="date">
            <text:p>04/11/2024</text:p>
          </table:table-cell>
          <table:table-cell office:value-type="float" office:value="620" calcext:value-type="float">
            <text:p>62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7">
          <table:table-cell office:value-type="string" calcext:value-type="string">
            <text:p>B0DFAF8701</text:p>
          </table:table-cell>
          <table:table-cell office:value-type="string" calcext:value-type="string">
            <text:p><text:span text:style-name="T1"><text:a xlink:href="https://dati.anticorruzione.it/superset/recaptcha/?cig=B0DFAF8701&amp;next=dettaglio_cig" xlink:type="simple">B0DFAF8701</text:a></text:span></text:p>
          </table:table-cell>
          <table:table-cell office:value-type="string" calcext:value-type="string">
            <text:p>FORNITURA SOFTWARE</text:p>
          </table:table-cell>
          <table:table-cell office:value-type="string" calcext:value-type="string">
            <text:p><text:span text:style-name="T1"><text:a xlink:href="https://dati.anticorruzione.it/superset/recaptcha/?cig=B0DFAF8701&amp;next=dettaglio_rup" xlink:type="simple">LIVIO BERTONELLI</text:a></text:span></text:p>
          </table:table-cell>
          <table:table-cell office:value-type="date" office:date-value="2024-03-19" calcext:value-type="date">
            <text:p>19/03/2024</text:p>
          </table:table-cell>
          <table:table-cell office:value-type="float" office:value="1670" calcext:value-type="float">
            <text:p>167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3">
          <table:table-cell office:value-type="string" calcext:value-type="string">
            <text:p>B2C93A2F06</text:p>
          </table:table-cell>
          <table:table-cell office:value-type="string" calcext:value-type="string">
            <text:p><text:span text:style-name="T1"><text:a xlink:href="https://dati.anticorruzione.it/superset/recaptcha/?cig=B2C93A2F06&amp;next=dettaglio_cig" xlink:type="simple">B2C93A2F06</text:a></text:span></text:p>
          </table:table-cell>
          <table:table-cell office:value-type="string" calcext:value-type="string">
            <text:p>FORNITURA PRODOTTI CHIMICI X SERVIZIO DISINFESTAZIONE</text:p>
          </table:table-cell>
          <table:table-cell office:value-type="string" calcext:value-type="string">
            <text:p><text:span text:style-name="T1"><text:a xlink:href="https://dati.anticorruzione.it/superset/recaptcha/?cig=B2C93A2F06&amp;next=dettaglio_rup" xlink:type="simple">LIVIO BERTONELLI</text:a></text:span></text:p>
          </table:table-cell>
          <table:table-cell office:value-type="date" office:date-value="2024-08-14" calcext:value-type="date">
            <text:p>14/08/2024</text:p>
          </table:table-cell>
          <table:table-cell office:value-type="float" office:value="4813.17" calcext:value-type="float">
            <text:p>4813,17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B1D9CFB787</text:p>
          </table:table-cell>
          <table:table-cell office:value-type="string" calcext:value-type="string">
            <text:p><text:span text:style-name="T1"><text:a xlink:href="https://dati.anticorruzione.it/superset/recaptcha/?cig=B1D9CFB787&amp;next=dettaglio_cig" xlink:type="simple">B1D9CFB787</text:a></text:span></text:p>
          </table:table-cell>
          <table:table-cell office:value-type="string" calcext:value-type="string">
            <text:p>ORDINE RICAMBI X MEZZI ISUZU FANALI &amp; FILTRI</text:p>
          </table:table-cell>
          <table:table-cell office:value-type="string" calcext:value-type="string">
            <text:p><text:span text:style-name="T1"><text:a xlink:href="https://dati.anticorruzione.it/superset/recaptcha/?cig=B1D9CFB787&amp;next=dettaglio_rup" xlink:type="simple">LIVIO BERTONELLI</text:a></text:span></text:p>
          </table:table-cell>
          <table:table-cell office:value-type="date" office:date-value="2024-05-27" calcext:value-type="date">
            <text:p>27/05/2024</text:p>
          </table:table-cell>
          <table:table-cell office:value-type="float" office:value="1610" calcext:value-type="float">
            <text:p>161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B10D25CA01</text:p>
          </table:table-cell>
          <table:table-cell office:value-type="string" calcext:value-type="string">
            <text:p><text:span text:style-name="T1"><text:a xlink:href="https://dati.anticorruzione.it/superset/recaptcha/?cig=B10D25CA01&amp;next=dettaglio_cig" xlink:type="simple">B10D25CA01</text:a></text:span></text:p>
          </table:table-cell>
          <table:table-cell office:value-type="string" calcext:value-type="string">
            <text:p>INTERVENTO TAGLIANDO MEZZO ISUZU GD067CG</text:p>
          </table:table-cell>
          <table:table-cell office:value-type="string" calcext:value-type="string">
            <text:p><text:span text:style-name="T1"><text:a xlink:href="https://dati.anticorruzione.it/superset/recaptcha/?cig=B10D25CA01&amp;next=dettaglio_rup" xlink:type="simple">LIVIO BERTONELLI</text:a></text:span></text:p>
          </table:table-cell>
          <table:table-cell office:value-type="date" office:date-value="2024-03-29" calcext:value-type="date">
            <text:p>29/03/2024</text:p>
          </table:table-cell>
          <table:table-cell office:value-type="float" office:value="1468.69" calcext:value-type="float">
            <text:p>1468,69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4">
          <table:table-cell office:value-type="string" calcext:value-type="string">
            <text:p>B06525C4D2</text:p>
          </table:table-cell>
          <table:table-cell office:value-type="string" calcext:value-type="string">
            <text:p><text:span text:style-name="T1"><text:a xlink:href="https://dati.anticorruzione.it/superset/recaptcha/?cig=B06525C4D2&amp;next=dettaglio_cig" xlink:type="simple">B06525C4D2</text:a></text:span></text:p>
          </table:table-cell>
          <table:table-cell office:value-type="string" calcext:value-type="string">
            <text:p>SVILUPPO SOFTWARE SU SITO WEB</text:p>
          </table:table-cell>
          <table:table-cell office:value-type="string" calcext:value-type="string">
            <text:p><text:span text:style-name="T1"><text:a xlink:href="https://dati.anticorruzione.it/superset/recaptcha/?cig=B06525C4D2&amp;next=dettaglio_rup" xlink:type="simple">LIVIO BERTONELLI</text:a></text:span></text:p>
          </table:table-cell>
          <table:table-cell office:value-type="date" office:date-value="2024-02-15" calcext:value-type="date">
            <text:p>15/02/2024</text:p>
          </table:table-cell>
          <table:table-cell office:value-type="float" office:value="1500" calcext:value-type="float">
            <text:p>1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2">
          <table:table-cell office:value-type="string" calcext:value-type="string">
            <text:p>B1F1F55B56</text:p>
          </table:table-cell>
          <table:table-cell office:value-type="string" calcext:value-type="string">
            <text:p><text:span text:style-name="T1"><text:a xlink:href="https://dati.anticorruzione.it/superset/recaptcha/?cig=B1F1F55B56&amp;next=dettaglio_cig" xlink:type="simple">B1F1F55B56</text:a></text:span></text:p>
          </table:table-cell>
          <table:table-cell office:value-type="string" calcext:value-type="string">
            <text:p>ORDINE BADGE CON LOGO A COLORI</text:p>
          </table:table-cell>
          <table:table-cell office:value-type="string" calcext:value-type="string">
            <text:p><text:span text:style-name="T1"><text:a xlink:href="https://dati.anticorruzione.it/superset/recaptcha/?cig=B1F1F55B56&amp;next=dettaglio_rup" xlink:type="simple">LIVIO BERTONELLI</text:a></text:span></text:p>
          </table:table-cell>
          <table:table-cell office:value-type="date" office:date-value="2024-06-03" calcext:value-type="date">
            <text:p>03/06/2024</text:p>
          </table:table-cell>
          <table:table-cell office:value-type="float" office:value="1500" calcext:value-type="float">
            <text:p>1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7">
          <table:table-cell office:value-type="string" calcext:value-type="string">
            <text:p>B1CD323672</text:p>
          </table:table-cell>
          <table:table-cell office:value-type="string" calcext:value-type="string">
            <text:p><text:span text:style-name="T1"><text:a xlink:href="https://dati.anticorruzione.it/superset/recaptcha/?cig=B1CD323672&amp;next=dettaglio_cig" xlink:type="simple">B1CD323672</text:a></text:span></text:p>
          </table:table-cell>
          <table:table-cell office:value-type="string" calcext:value-type="string">
            <text:p>ORDINE GUANTI DPI</text:p>
          </table:table-cell>
          <table:table-cell office:value-type="string" calcext:value-type="string">
            <text:p><text:span text:style-name="T1"><text:a xlink:href="https://dati.anticorruzione.it/superset/recaptcha/?cig=B1CD323672&amp;next=dettaglio_rup" xlink:type="simple">LIVIO BERTONELLI</text:a></text:span></text:p>
          </table:table-cell>
          <table:table-cell office:value-type="date" office:date-value="2024-05-23" calcext:value-type="date">
            <text:p>23/05/2024</text:p>
          </table:table-cell>
          <table:table-cell office:value-type="float" office:value="1260" calcext:value-type="float">
            <text:p>126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1">
          <table:table-cell office:value-type="string" calcext:value-type="string">
            <text:p>B1F6E19B32</text:p>
          </table:table-cell>
          <table:table-cell office:value-type="string" calcext:value-type="string">
            <text:p><text:span text:style-name="T1"><text:a xlink:href="https://dati.anticorruzione.it/superset/recaptcha/?cig=B1F6E19B32&amp;next=dettaglio_cig" xlink:type="simple">B1F6E19B32</text:a></text:span></text:p>
          </table:table-cell>
          <table:table-cell office:value-type="string" calcext:value-type="string">
            <text:p>MATERIALE SANITARIO X UTILIZZO BAGNI / DOCCE DIPENDENTI AZIENDALI + VARIE MATERIALE UFFICIO</text:p>
          </table:table-cell>
          <table:table-cell office:value-type="string" calcext:value-type="string">
            <text:p><text:span text:style-name="T1"><text:a xlink:href="https://dati.anticorruzione.it/superset/recaptcha/?cig=B1F6E19B32&amp;next=dettaglio_rup" xlink:type="simple">LIVIO BERTONELLI</text:a></text:span></text:p>
          </table:table-cell>
          <table:table-cell office:value-type="date" office:date-value="2024-06-04" calcext:value-type="date">
            <text:p>04/06/2024</text:p>
          </table:table-cell>
          <table:table-cell office:value-type="float" office:value="2766" calcext:value-type="float">
            <text:p>2766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B4F5959C76</text:p>
          </table:table-cell>
          <table:table-cell office:value-type="string" calcext:value-type="string">
            <text:p><text:span text:style-name="T1"><text:a xlink:href="https://dati.anticorruzione.it/superset/recaptcha/?cig=B4F5959C76&amp;next=dettaglio_cig" xlink:type="simple">B4F5959C76</text:a></text:span></text:p>
          </table:table-cell>
          <table:table-cell office:value-type="string" calcext:value-type="string">
            <text:p>PIANO SANITARIO ELETTROCARDIOGRAMMA</text:p>
          </table:table-cell>
          <table:table-cell office:value-type="string" calcext:value-type="string">
            <text:p><text:span text:style-name="T1"><text:a xlink:href="https://dati.anticorruzione.it/superset/recaptcha/?cig=B4F5959C76&amp;next=dettaglio_rup" xlink:type="simple">LIVIO BERTONELLI</text:a></text:span></text:p>
          </table:table-cell>
          <table:table-cell office:value-type="date" office:date-value="2024-12-23" calcext:value-type="date">
            <text:p>23/12/2024</text:p>
          </table:table-cell>
          <table:table-cell office:value-type="float" office:value="4000" calcext:value-type="float">
            <text:p>4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4">
          <table:table-cell office:value-type="string" calcext:value-type="string">
            <text:p>B1519488E2</text:p>
          </table:table-cell>
          <table:table-cell office:value-type="string" calcext:value-type="string">
            <text:p><text:span text:style-name="T1"><text:a xlink:href="https://dati.anticorruzione.it/superset/recaptcha/?cig=B1519488E2&amp;next=dettaglio_cig" xlink:type="simple">B1519488E2</text:a></text:span></text:p>
          </table:table-cell>
          <table:table-cell office:value-type="string" calcext:value-type="string">
            <text:p>INVIO ORDINE VESTIARIO</text:p>
          </table:table-cell>
          <table:table-cell office:value-type="string" calcext:value-type="string">
            <text:p><text:span text:style-name="T1"><text:a xlink:href="https://dati.anticorruzione.it/superset/recaptcha/?cig=B1519488E2&amp;next=dettaglio_rup" xlink:type="simple">LIVIO BERTONELLI</text:a></text:span></text:p>
          </table:table-cell>
          <table:table-cell office:value-type="date" office:date-value="2024-04-18" calcext:value-type="date">
            <text:p>18/04/2024</text:p>
          </table:table-cell>
          <table:table-cell office:value-type="float" office:value="2850" calcext:value-type="float">
            <text:p>285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7">
          <table:table-cell office:value-type="string" calcext:value-type="string">
            <text:p>B4A1B83B0B</text:p>
          </table:table-cell>
          <table:table-cell office:value-type="string" calcext:value-type="string">
            <text:p><text:span text:style-name="T1"><text:a xlink:href="https://dati.anticorruzione.it/superset/recaptcha/?cig=B4A1B83B0B&amp;next=dettaglio_cig" xlink:type="simple">B4A1B83B0B</text:a></text:span></text:p>
          </table:table-cell>
          <table:table-cell office:value-type="string" calcext:value-type="string">
            <text:p>SOCCORSO STRADALE</text:p>
          </table:table-cell>
          <table:table-cell office:value-type="string" calcext:value-type="string">
            <text:p><text:span text:style-name="T1"><text:a xlink:href="https://dati.anticorruzione.it/superset/recaptcha/?cig=B4A1B83B0B&amp;next=dettaglio_rup" xlink:type="simple">LIVIO BERTONELLI</text:a></text:span></text:p>
          </table:table-cell>
          <table:table-cell office:value-type="date" office:date-value="2024-12-05" calcext:value-type="date">
            <text:p>05/12/2024</text:p>
          </table:table-cell>
          <table:table-cell office:value-type="float" office:value="4500" calcext:value-type="float">
            <text:p>4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6">
          <table:table-cell office:value-type="string" calcext:value-type="string">
            <text:p>B2080A1817</text:p>
          </table:table-cell>
          <table:table-cell office:value-type="string" calcext:value-type="string">
            <text:p><text:span text:style-name="T1"><text:a xlink:href="https://dati.anticorruzione.it/superset/recaptcha/?cig=B2080A1817&amp;next=dettaglio_cig" xlink:type="simple">B2080A1817</text:a></text:span></text:p>
          </table:table-cell>
          <table:table-cell office:value-type="string" calcext:value-type="string">
            <text:p>FORNITURA NUMERO 2 RULLI CENTRALINUMERO 3 COPPIE DI SPAZZOLE LATERALI</text:p>
          </table:table-cell>
          <table:table-cell office:value-type="string" calcext:value-type="string">
            <text:p><text:span text:style-name="T1"><text:a xlink:href="https://dati.anticorruzione.it/superset/recaptcha/?cig=B2080A1817&amp;next=dettaglio_rup" xlink:type="simple">LIVIO BERTONELLI</text:a></text:span></text:p>
          </table:table-cell>
          <table:table-cell office:value-type="date" office:date-value="2024-06-07" calcext:value-type="date">
            <text:p>07/06/2024</text:p>
          </table:table-cell>
          <table:table-cell office:value-type="float" office:value="700" calcext:value-type="float">
            <text:p>7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4">
          <table:table-cell office:value-type="string" calcext:value-type="string">
            <text:p>B03E84DB10</text:p>
          </table:table-cell>
          <table:table-cell office:value-type="string" calcext:value-type="string">
            <text:p><text:span text:style-name="T1"><text:a xlink:href="https://dati.anticorruzione.it/superset/recaptcha/?cig=B03E84DB10&amp;next=dettaglio_cig" xlink:type="simple">B03E84DB10</text:a></text:span></text:p>
          </table:table-cell>
          <table:table-cell office:value-type="string" calcext:value-type="string">
            <text:p>PROGETTAZIONE RICICLERIA</text:p>
          </table:table-cell>
          <table:table-cell office:value-type="string" calcext:value-type="string">
            <text:p><text:span text:style-name="T1"><text:a xlink:href="https://dati.anticorruzione.it/superset/recaptcha/?cig=B03E84DB10&amp;next=dettaglio_rup" xlink:type="simple">LIVIO BERTONELLI</text:a></text:span></text:p>
          </table:table-cell>
          <table:table-cell office:value-type="date" office:date-value="2024-02-05" calcext:value-type="date">
            <text:p>05/02/2024</text:p>
          </table:table-cell>
          <table:table-cell office:value-type="float" office:value="10400" calcext:value-type="float">
            <text:p>104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B3292BABAF</text:p>
          </table:table-cell>
          <table:table-cell office:value-type="string" calcext:value-type="string">
            <text:p><text:span text:style-name="T1"><text:a xlink:href="https://dati.anticorruzione.it/superset/recaptcha/?cig=B3292BABAF&amp;next=dettaglio_cig" xlink:type="simple">B3292BABAF</text:a></text:span></text:p>
          </table:table-cell>
          <table:table-cell office:value-type="string" calcext:value-type="string">
            <text:p>FORNITURA DI BROCHURE E MATERIALE INFORMATIVO</text:p>
          </table:table-cell>
          <table:table-cell office:value-type="string" calcext:value-type="string">
            <text:p><text:span text:style-name="T1"><text:a xlink:href="https://dati.anticorruzione.it/superset/recaptcha/?cig=B3292BABAF&amp;next=dettaglio_rup" xlink:type="simple">LIVIO BERTONELLI</text:a></text:span></text:p>
          </table:table-cell>
          <table:table-cell office:value-type="date" office:date-value="2024-09-24" calcext:value-type="date">
            <text:p>24/09/2024</text:p>
          </table:table-cell>
          <table:table-cell office:value-type="float" office:value="4900" calcext:value-type="float">
            <text:p>4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4">
          <table:table-cell office:value-type="string" calcext:value-type="string">
            <text:p>B0655FE448</text:p>
          </table:table-cell>
          <table:table-cell office:value-type="string" calcext:value-type="string">
            <text:p><text:span text:style-name="T1"><text:a xlink:href="https://dati.anticorruzione.it/superset/recaptcha/?cig=B0655FE448&amp;next=dettaglio_cig" xlink:type="simple">B0655FE448</text:a></text:span></text:p>
          </table:table-cell>
          <table:table-cell office:value-type="string" calcext:value-type="string">
            <text:p>FORNITURA STRENNA NATALIZIA</text:p>
          </table:table-cell>
          <table:table-cell office:value-type="string" calcext:value-type="string">
            <text:p><text:span text:style-name="T1"><text:a xlink:href="https://dati.anticorruzione.it/superset/recaptcha/?cig=B0655FE448&amp;next=dettaglio_rup" xlink:type="simple">LIVIO BERTONELLI</text:a></text:span></text:p>
          </table:table-cell>
          <table:table-cell office:value-type="date" office:date-value="2024-02-15" calcext:value-type="date">
            <text:p>15/02/2024</text:p>
          </table:table-cell>
          <table:table-cell office:value-type="float" office:value="8200" calcext:value-type="float">
            <text:p>82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2">
          <table:table-cell office:value-type="string" calcext:value-type="string">
            <text:p>B03EBE9594</text:p>
          </table:table-cell>
          <table:table-cell office:value-type="string" calcext:value-type="string">
            <text:p><text:span text:style-name="T1"><text:a xlink:href="https://dati.anticorruzione.it/superset/recaptcha/?cig=B03EBE9594&amp;next=dettaglio_cig" xlink:type="simple">B03EBE9594</text:a></text:span></text:p>
          </table:table-cell>
          <table:table-cell office:value-type="string" calcext:value-type="string">
            <text:p>RICHIESTA DI SERVIZIO DI GESTIONE DELLA PROVA PRESELETTIVA RELATIVAMENTE ALLE SELEZIONI PUBBLICHE INDETTE DA ASMIU SRL.</text:p>
          </table:table-cell>
          <table:table-cell office:value-type="string" calcext:value-type="string">
            <text:p><text:span text:style-name="T1"><text:a xlink:href="https://dati.anticorruzione.it/superset/recaptcha/?cig=B03EBE9594&amp;next=dettaglio_rup" xlink:type="simple">LIVIO BERTONELLI</text:a></text:span></text:p>
          </table:table-cell>
          <table:table-cell office:value-type="date" office:date-value="2024-02-05" calcext:value-type="date">
            <text:p>05/02/2024</text:p>
          </table:table-cell>
          <table:table-cell office:value-type="float" office:value="100300" calcext:value-type="float">
            <text:p>1003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">
          <table:table-cell office:value-type="string" calcext:value-type="string">
            <text:p>B35EE1FD8D</text:p>
          </table:table-cell>
          <table:table-cell office:value-type="string" calcext:value-type="string">
            <text:p><text:span text:style-name="T1"><text:a xlink:href="https://dati.anticorruzione.it/superset/recaptcha/?cig=B35EE1FD8D&amp;next=dettaglio_cig" xlink:type="simple">B35EE1FD8D</text:a></text:span></text:p>
          </table:table-cell>
          <table:table-cell office:value-type="string" calcext:value-type="string">
            <text:p>SERVIZIO MANUTENZIONE IMPIANTI TERMICI</text:p>
          </table:table-cell>
          <table:table-cell office:value-type="string" calcext:value-type="string">
            <text:p><text:span text:style-name="T1"><text:a xlink:href="https://dati.anticorruzione.it/superset/recaptcha/?cig=B35EE1FD8D&amp;next=dettaglio_rup" xlink:type="simple">LIVIO BERTONELLI</text:a></text:span></text:p>
          </table:table-cell>
          <table:table-cell office:value-type="date" office:date-value="2024-10-09" calcext:value-type="date">
            <text:p>09/10/2024</text:p>
          </table:table-cell>
          <table:table-cell office:value-type="float" office:value="2000" calcext:value-type="float">
            <text:p>2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7">
          <table:table-cell office:value-type="string" calcext:value-type="string">
            <text:p>B1C80248DD</text:p>
          </table:table-cell>
          <table:table-cell office:value-type="string" calcext:value-type="string">
            <text:p><text:span text:style-name="T1"><text:a xlink:href="https://dati.anticorruzione.it/superset/recaptcha/?cig=B1C80248DD&amp;next=dettaglio_cig" xlink:type="simple">B1C80248DD</text:a></text:span></text:p>
          </table:table-cell>
          <table:table-cell office:value-type="string" calcext:value-type="string">
            <text:p>ORDINE DPI</text:p>
          </table:table-cell>
          <table:table-cell office:value-type="string" calcext:value-type="string">
            <text:p><text:span text:style-name="T1"><text:a xlink:href="https://dati.anticorruzione.it/superset/recaptcha/?cig=B1C80248DD&amp;next=dettaglio_rup" xlink:type="simple">LIVIO BERTONELLI</text:a></text:span></text:p>
          </table:table-cell>
          <table:table-cell office:value-type="date" office:date-value="2024-05-22" calcext:value-type="date">
            <text:p>22/05/2024</text:p>
          </table:table-cell>
          <table:table-cell office:value-type="float" office:value="520" calcext:value-type="float">
            <text:p>52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6">
          <table:table-cell office:value-type="string" calcext:value-type="string">
            <text:p>B1F202BBEF</text:p>
          </table:table-cell>
          <table:table-cell office:value-type="string" calcext:value-type="string">
            <text:p><text:span text:style-name="T1"><text:a xlink:href="https://dati.anticorruzione.it/superset/recaptcha/?cig=B1F202BBEF&amp;next=dettaglio_cig" xlink:type="simple">B1F202BBEF</text:a></text:span></text:p>
          </table:table-cell>
          <table:table-cell office:value-type="string" calcext:value-type="string">
            <text:p>ORDINE SOSTITUZIONE MOTOVENTILATORE IMPIANTO CLIMATIZZAZIONE</text:p>
          </table:table-cell>
          <table:table-cell office:value-type="string" calcext:value-type="string">
            <text:p><text:span text:style-name="T1"><text:a xlink:href="https://dati.anticorruzione.it/superset/recaptcha/?cig=B1F202BBEF&amp;next=dettaglio_rup" xlink:type="simple">LIVIO BERTONELLI</text:a></text:span></text:p>
          </table:table-cell>
          <table:table-cell office:value-type="date" office:date-value="2024-06-03" calcext:value-type="date">
            <text:p>03/06/2024</text:p>
          </table:table-cell>
          <table:table-cell office:value-type="float" office:value="784" calcext:value-type="float">
            <text:p>784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3">
          <table:table-cell office:value-type="string" calcext:value-type="string">
            <text:p>B4765AE98F</text:p>
          </table:table-cell>
          <table:table-cell office:value-type="string" calcext:value-type="string">
            <text:p><text:span text:style-name="T1"><text:a xlink:href="https://dati.anticorruzione.it/superset/recaptcha/?cig=B4765AE98F&amp;next=dettaglio_cig" xlink:type="simple">B4765AE98F</text:a></text:span></text:p>
          </table:table-cell>
          <table:table-cell office:value-type="string" calcext:value-type="string">
            <text:p>FORNITURA N° 100 CASSONETTI DA LT 240 RACCOLTA ORGANICO</text:p>
          </table:table-cell>
          <table:table-cell office:value-type="string" calcext:value-type="string">
            <text:p><text:span text:style-name="T1"><text:a xlink:href="https://dati.anticorruzione.it/superset/recaptcha/?cig=B4765AE98F&amp;next=dettaglio_rup" xlink:type="simple">LIVIO BERTONELLI</text:a></text:span></text:p>
          </table:table-cell>
          <table:table-cell office:value-type="date" office:date-value="2024-11-26" calcext:value-type="date">
            <text:p>26/11/2024</text:p>
          </table:table-cell>
          <table:table-cell office:value-type="float" office:value="4870" calcext:value-type="float">
            <text:p>487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7">
          <table:table-cell office:value-type="string" calcext:value-type="string">
            <text:p>B07F983716</text:p>
          </table:table-cell>
          <table:table-cell office:value-type="string" calcext:value-type="string">
            <text:p><text:span text:style-name="T1"><text:a xlink:href="https://dati.anticorruzione.it/superset/recaptcha/?cig=B07F983716&amp;next=dettaglio_cig" xlink:type="simple">B07F983716</text:a></text:span></text:p>
          </table:table-cell>
          <table:table-cell office:value-type="string" calcext:value-type="string">
            <text:p>INDAGINE GEORADAR</text:p>
          </table:table-cell>
          <table:table-cell office:value-type="string" calcext:value-type="string">
            <text:p><text:span text:style-name="T1"><text:a xlink:href="https://dati.anticorruzione.it/superset/recaptcha/?cig=B07F983716&amp;next=dettaglio_rup" xlink:type="simple">LIVIO BERTONELLI</text:a></text:span></text:p>
          </table:table-cell>
          <table:table-cell office:value-type="date" office:date-value="2024-02-22" calcext:value-type="date">
            <text:p>22/02/2024</text:p>
          </table:table-cell>
          <table:table-cell office:value-type="float" office:value="1150" calcext:value-type="float">
            <text:p>115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2">
          <table:table-cell office:value-type="string" calcext:value-type="string">
            <text:p>B2E82C36EB</text:p>
          </table:table-cell>
          <table:table-cell office:value-type="string" calcext:value-type="string">
            <text:p><text:span text:style-name="T1"><text:a xlink:href="https://dati.anticorruzione.it/superset/recaptcha/?cig=B2E82C36EB&amp;next=dettaglio_cig" xlink:type="simple">B2E82C36EB</text:a></text:span></text:p>
          </table:table-cell>
          <table:table-cell office:value-type="string" calcext:value-type="string">
            <text:p>ACQUISTO PRODOTTI FARMACEUTICI</text:p>
          </table:table-cell>
          <table:table-cell office:value-type="string" calcext:value-type="string">
            <text:p><text:span text:style-name="T1"><text:a xlink:href="https://dati.anticorruzione.it/superset/recaptcha/?cig=B2E82C36EB&amp;next=dettaglio_rup" xlink:type="simple">LIVIO BERTONELLI</text:a></text:span></text:p>
          </table:table-cell>
          <table:table-cell office:value-type="date" office:date-value="2024-09-03" calcext:value-type="date">
            <text:p>03/09/2024</text:p>
          </table:table-cell>
          <table:table-cell office:value-type="float" office:value="1500" calcext:value-type="float">
            <text:p>1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2">
          <table:table-cell office:value-type="string" calcext:value-type="string">
            <text:p>B2F518ED8E</text:p>
          </table:table-cell>
          <table:table-cell office:value-type="string" calcext:value-type="string">
            <text:p><text:span text:style-name="T1"><text:a xlink:href="https://dati.anticorruzione.it/superset/recaptcha/?cig=B2F518ED8E&amp;next=dettaglio_cig" xlink:type="simple">B2F518ED8E</text:a></text:span></text:p>
          </table:table-cell>
          <table:table-cell office:value-type="string" calcext:value-type="string">
            <text:p>FORNITURA DI 500 SACCHI BIG BAGS</text:p>
          </table:table-cell>
          <table:table-cell office:value-type="string" calcext:value-type="string">
            <text:p><text:span text:style-name="T1"><text:a xlink:href="https://dati.anticorruzione.it/superset/recaptcha/?cig=B2F518ED8E&amp;next=dettaglio_rup" xlink:type="simple">LIVIO BERTONELLI</text:a></text:span></text:p>
          </table:table-cell>
          <table:table-cell office:value-type="date" office:date-value="2024-09-06" calcext:value-type="date">
            <text:p>06/09/2024</text:p>
          </table:table-cell>
          <table:table-cell office:value-type="float" office:value="2050" calcext:value-type="float">
            <text:p>205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3">
          <table:table-cell office:value-type="string" calcext:value-type="string">
            <text:p>B2E341E0A6</text:p>
          </table:table-cell>
          <table:table-cell office:value-type="string" calcext:value-type="string">
            <text:p><text:span text:style-name="T1"><text:a xlink:href="https://dati.anticorruzione.it/superset/recaptcha/?cig=B2E341E0A6&amp;next=dettaglio_cig" xlink:type="simple">B2E341E0A6</text:a></text:span></text:p>
          </table:table-cell>
          <table:table-cell office:value-type="string" calcext:value-type="string">
            <text:p>RIPRISTINO IMPIANTO DI VIDEOSORVEGLIANZA PRESSO NS RICICLERIA</text:p>
          </table:table-cell>
          <table:table-cell office:value-type="string" calcext:value-type="string">
            <text:p><text:span text:style-name="T1"><text:a xlink:href="https://dati.anticorruzione.it/superset/recaptcha/?cig=B2E341E0A6&amp;next=dettaglio_rup" xlink:type="simple">LIVIO BERTONELLI</text:a></text:span></text:p>
          </table:table-cell>
          <table:table-cell office:value-type="date" office:date-value="2024-08-30" calcext:value-type="date">
            <text:p>30/08/2024</text:p>
          </table:table-cell>
          <table:table-cell office:value-type="float" office:value="4000" calcext:value-type="float">
            <text:p>4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4">
          <table:table-cell office:value-type="string" calcext:value-type="string">
            <text:p>B1243B017E</text:p>
          </table:table-cell>
          <table:table-cell office:value-type="string" calcext:value-type="string">
            <text:p><text:span text:style-name="T1"><text:a xlink:href="https://dati.anticorruzione.it/superset/recaptcha/?cig=B1243B017E&amp;next=dettaglio_cig" xlink:type="simple">B1243B017E</text:a></text:span></text:p>
          </table:table-cell>
          <table:table-cell office:value-type="string" calcext:value-type="string">
            <text:p>PRODOTTI LUBRIFICANTI PER MEZZI</text:p>
          </table:table-cell>
          <table:table-cell office:value-type="string" calcext:value-type="string">
            <text:p><text:span text:style-name="T1"><text:a xlink:href="https://dati.anticorruzione.it/superset/recaptcha/?cig=B1243B017E&amp;next=dettaglio_rup" xlink:type="simple">LIVIO BERTONELLI</text:a></text:span></text:p>
          </table:table-cell>
          <table:table-cell office:value-type="date" office:date-value="2024-04-08" calcext:value-type="date">
            <text:p>08/04/2024</text:p>
          </table:table-cell>
          <table:table-cell office:value-type="float" office:value="2331.25" calcext:value-type="float">
            <text:p>2331,25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3">
          <table:table-cell office:value-type="string" calcext:value-type="string">
            <text:p>B3F52A3272</text:p>
          </table:table-cell>
          <table:table-cell office:value-type="string" calcext:value-type="string">
            <text:p><text:span text:style-name="T1"><text:a xlink:href="https://dati.anticorruzione.it/superset/recaptcha/?cig=B3F52A3272&amp;next=dettaglio_cig" xlink:type="simple">B3F52A3272</text:a></text:span></text:p>
          </table:table-cell>
          <table:table-cell office:value-type="string" calcext:value-type="string">
            <text:p>SERVIZIO LAVORI &amp; MANUTENZIONE IMPIANTI IDRAULICI</text:p>
          </table:table-cell>
          <table:table-cell office:value-type="string" calcext:value-type="string">
            <text:p><text:span text:style-name="T1"><text:a xlink:href="https://dati.anticorruzione.it/superset/recaptcha/?cig=B3F52A3272&amp;next=dettaglio_rup" xlink:type="simple">LIVIO BERTONELLI</text:a></text:span></text:p>
          </table:table-cell>
          <table:table-cell office:value-type="date" office:date-value="2024-10-23" calcext:value-type="date">
            <text:p>23/10/2024</text:p>
          </table:table-cell>
          <table:table-cell office:value-type="float" office:value="3900" calcext:value-type="float">
            <text:p>3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">
          <table:table-cell office:value-type="string" calcext:value-type="string">
            <text:p>B32C88932F</text:p>
          </table:table-cell>
          <table:table-cell office:value-type="string" calcext:value-type="string">
            <text:p><text:span text:style-name="T1"><text:a xlink:href="https://dati.anticorruzione.it/superset/recaptcha/?cig=B32C88932F&amp;next=dettaglio_cig" xlink:type="simple">B32C88932F</text:a></text:span></text:p>
          </table:table-cell>
          <table:table-cell office:value-type="string" calcext:value-type="string">
            <text:p>SERVIZIO DI SOCCORSO STRADALE RECUPERO MEZZI</text:p>
          </table:table-cell>
          <table:table-cell office:value-type="string" calcext:value-type="string">
            <text:p><text:span text:style-name="T1"><text:a xlink:href="https://dati.anticorruzione.it/superset/recaptcha/?cig=B32C88932F&amp;next=dettaglio_rup" xlink:type="simple">LIVIO BERTONELLI</text:a></text:span></text:p>
          </table:table-cell>
          <table:table-cell office:value-type="date" office:date-value="2024-09-25" calcext:value-type="date">
            <text:p>25/09/2024</text:p>
          </table:table-cell>
          <table:table-cell office:value-type="float" office:value="2000" calcext:value-type="float">
            <text:p>2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3">
          <table:table-cell office:value-type="string" calcext:value-type="string">
            <text:p>B14FB8D019</text:p>
          </table:table-cell>
          <table:table-cell office:value-type="string" calcext:value-type="string">
            <text:p><text:span text:style-name="T1"><text:a xlink:href="https://dati.anticorruzione.it/superset/recaptcha/?cig=B14FB8D019&amp;next=dettaglio_cig" xlink:type="simple">B14FB8D019</text:a></text:span></text:p>
          </table:table-cell>
          <table:table-cell office:value-type="string" calcext:value-type="string">
            <text:p>INVIO ORDINE DPI GUANTI UTILIZZO DIPENDENTI AZIENDALI</text:p>
          </table:table-cell>
          <table:table-cell office:value-type="string" calcext:value-type="string">
            <text:p><text:span text:style-name="T1"><text:a xlink:href="https://dati.anticorruzione.it/superset/recaptcha/?cig=B14FB8D019&amp;next=dettaglio_rup" xlink:type="simple">LIVIO BERTONELLI</text:a></text:span></text:p>
          </table:table-cell>
          <table:table-cell office:value-type="date" office:date-value="2024-04-18" calcext:value-type="date">
            <text:p>18/04/2024</text:p>
          </table:table-cell>
          <table:table-cell office:value-type="float" office:value="615.6" calcext:value-type="float">
            <text:p>615,6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1">
          <table:table-cell office:value-type="string" calcext:value-type="string">
            <text:p>B05758028A</text:p>
          </table:table-cell>
          <table:table-cell office:value-type="string" calcext:value-type="string">
            <text:p><text:span text:style-name="T1"><text:a xlink:href="https://dati.anticorruzione.it/superset/recaptcha/?cig=B05758028A&amp;next=dettaglio_cig" xlink:type="simple">B05758028A</text:a></text:span></text:p>
          </table:table-cell>
          <table:table-cell office:value-type="string" calcext:value-type="string">
            <text:p>CONSULENZA DEL LAVORO, ELABORAZIONE CEDOLINI PAGA, CONSULENZA AMMINISTRATIVA</text:p>
          </table:table-cell>
          <table:table-cell office:value-type="string" calcext:value-type="string">
            <text:p><text:span text:style-name="T1"><text:a xlink:href="https://dati.anticorruzione.it/superset/recaptcha/?cig=B05758028A&amp;next=dettaglio_rup" xlink:type="simple">LIVIO BERTONELLI</text:a></text:span></text:p>
          </table:table-cell>
          <table:table-cell office:value-type="date" office:date-value="2024-02-12" calcext:value-type="date">
            <text:p>12/02/2024</text:p>
          </table:table-cell>
          <table:table-cell office:value-type="float" office:value="135000" calcext:value-type="float">
            <text:p>13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">
          <table:table-cell office:value-type="string" calcext:value-type="string">
            <text:p>B08BF512E4</text:p>
          </table:table-cell>
          <table:table-cell office:value-type="string" calcext:value-type="string">
            <text:p><text:span text:style-name="T1"><text:a xlink:href="https://dati.anticorruzione.it/superset/recaptcha/?cig=B08BF512E4&amp;next=dettaglio_cig" xlink:type="simple">B08BF512E4</text:a></text:span></text:p>
          </table:table-cell>
          <table:table-cell office:value-type="string" calcext:value-type="string">
            <text:p>SACCHI BIODEGRADABILI E COMPOSTABILI</text:p>
          </table:table-cell>
          <table:table-cell office:value-type="string" calcext:value-type="string">
            <text:p><text:span text:style-name="T1"><text:a xlink:href="https://dati.anticorruzione.it/superset/recaptcha/?cig=B08BF512E4&amp;next=dettaglio_rup" xlink:type="simple">LIVIO BERTONELLI</text:a></text:span></text:p>
          </table:table-cell>
          <table:table-cell office:value-type="date" office:date-value="2024-02-26" calcext:value-type="date">
            <text:p>26/02/2024</text:p>
          </table:table-cell>
          <table:table-cell office:value-type="float" office:value="31600" calcext:value-type="float">
            <text:p>316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4">
          <table:table-cell office:value-type="string" calcext:value-type="string">
            <text:p>B1D983AB39</text:p>
          </table:table-cell>
          <table:table-cell office:value-type="string" calcext:value-type="string">
            <text:p><text:span text:style-name="T1"><text:a xlink:href="https://dati.anticorruzione.it/superset/recaptcha/?cig=B1D983AB39&amp;next=dettaglio_cig" xlink:type="simple">B1D983AB39</text:a></text:span></text:p>
          </table:table-cell>
          <table:table-cell office:value-type="string" calcext:value-type="string">
            <text:p>INVIO ORDINE RICAMBI</text:p>
          </table:table-cell>
          <table:table-cell office:value-type="string" calcext:value-type="string">
            <text:p><text:span text:style-name="T1"><text:a xlink:href="https://dati.anticorruzione.it/superset/recaptcha/?cig=B1D983AB39&amp;next=dettaglio_rup" xlink:type="simple">LIVIO BERTONELLI</text:a></text:span></text:p>
          </table:table-cell>
          <table:table-cell office:value-type="date" office:date-value="2024-05-27" calcext:value-type="date">
            <text:p>27/05/2024</text:p>
          </table:table-cell>
          <table:table-cell office:value-type="float" office:value="870" calcext:value-type="float">
            <text:p>87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2">
          <table:table-cell office:value-type="string" calcext:value-type="string">
            <text:p>B1D9AD1E58</text:p>
          </table:table-cell>
          <table:table-cell office:value-type="string" calcext:value-type="string">
            <text:p><text:span text:style-name="T1"><text:a xlink:href="https://dati.anticorruzione.it/superset/recaptcha/?cig=B1D9AD1E58&amp;next=dettaglio_cig" xlink:type="simple">B1D9AD1E58</text:a></text:span></text:p>
          </table:table-cell>
          <table:table-cell office:value-type="string" calcext:value-type="string">
            <text:p>ORDINE SACCHI PPL BIANCHI 90 X 110</text:p>
          </table:table-cell>
          <table:table-cell office:value-type="string" calcext:value-type="string">
            <text:p><text:span text:style-name="T1"><text:a xlink:href="https://dati.anticorruzione.it/superset/recaptcha/?cig=B1D9AD1E58&amp;next=dettaglio_rup" xlink:type="simple">LIVIO BERTONELLI</text:a></text:span></text:p>
          </table:table-cell>
          <table:table-cell office:value-type="date" office:date-value="2024-05-27" calcext:value-type="date">
            <text:p>27/05/2024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B13B48F869</text:p>
          </table:table-cell>
          <table:table-cell office:value-type="string" calcext:value-type="string">
            <text:p><text:span text:style-name="T1"><text:a xlink:href="https://dati.anticorruzione.it/superset/recaptcha/?cig=B13B48F869&amp;next=dettaglio_cig" xlink:type="simple">B13B48F869</text:a></text:span></text:p>
          </table:table-cell>
          <table:table-cell office:value-type="string" calcext:value-type="string">
            <text:p>INVIO ORDINE SACCHI PICCOLI &amp; GRANDI</text:p>
          </table:table-cell>
          <table:table-cell office:value-type="string" calcext:value-type="string">
            <text:p><text:span text:style-name="T1"><text:a xlink:href="https://dati.anticorruzione.it/superset/recaptcha/?cig=B13B48F869&amp;next=dettaglio_rup" xlink:type="simple">LIVIO BERTONELLI</text:a></text:span></text:p>
          </table:table-cell>
          <table:table-cell office:value-type="date" office:date-value="2024-04-12" calcext:value-type="date">
            <text:p>12/04/2024</text:p>
          </table:table-cell>
          <table:table-cell office:value-type="float" office:value="1309.05" calcext:value-type="float">
            <text:p>1309,05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6">
          <table:table-cell office:value-type="string" calcext:value-type="string">
            <text:p>B47B0CD77C</text:p>
          </table:table-cell>
          <table:table-cell office:value-type="string" calcext:value-type="string">
            <text:p><text:span text:style-name="T1"><text:a xlink:href="https://dati.anticorruzione.it/superset/recaptcha/?cig=B47B0CD77C&amp;next=dettaglio_cig" xlink:type="simple">B47B0CD77C</text:a></text:span></text:p>
          </table:table-cell>
          <table:table-cell office:value-type="string" calcext:value-type="string">
            <text:p>FORNITURA MATERIALE &amp; ATTREZZATURA X SERVIZI RACCOLTA &amp; DISINFESTAZIONE</text:p>
          </table:table-cell>
          <table:table-cell office:value-type="string" calcext:value-type="string">
            <text:p><text:span text:style-name="T1"><text:a xlink:href="https://dati.anticorruzione.it/superset/recaptcha/?cig=B47B0CD77C&amp;next=dettaglio_rup" xlink:type="simple">LIVIO BERTONELLI</text:a></text:span></text:p>
          </table:table-cell>
          <table:table-cell office:value-type="date" office:date-value="2024-11-27" calcext:value-type="date">
            <text:p>27/11/2024</text:p>
          </table:table-cell>
          <table:table-cell office:value-type="float" office:value="1500" calcext:value-type="float">
            <text:p>1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2">
          <table:table-cell office:value-type="string" calcext:value-type="string">
            <text:p>B48843E427</text:p>
          </table:table-cell>
          <table:table-cell office:value-type="string" calcext:value-type="string">
            <text:p><text:span text:style-name="T1"><text:a xlink:href="https://dati.anticorruzione.it/superset/recaptcha/?cig=B48843E427&amp;next=dettaglio_cig" xlink:type="simple">B48843E427</text:a></text:span></text:p>
          </table:table-cell>
          <table:table-cell office:value-type="string" calcext:value-type="string">
            <text:p>FORNITURA CALDAIA A CONDENSAZIONE</text:p>
          </table:table-cell>
          <table:table-cell office:value-type="string" calcext:value-type="string">
            <text:p><text:span text:style-name="T1"><text:a xlink:href="https://dati.anticorruzione.it/superset/recaptcha/?cig=B48843E427&amp;next=dettaglio_rup" xlink:type="simple">LIVIO BERTONELLI</text:a></text:span></text:p>
          </table:table-cell>
          <table:table-cell office:value-type="date" office:date-value="2024-11-29" calcext:value-type="date">
            <text:p>29/11/2024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B25AA3FA23</text:p>
          </table:table-cell>
          <table:table-cell office:value-type="string" calcext:value-type="string">
            <text:p><text:span text:style-name="T1"><text:a xlink:href="https://dati.anticorruzione.it/superset/recaptcha/?cig=B25AA3FA23&amp;next=dettaglio_cig" xlink:type="simple">B25AA3FA23</text:a></text:span></text:p>
          </table:table-cell>
          <table:table-cell office:value-type="string" calcext:value-type="string">
            <text:p>ACQUISTO MATERIALE &amp; PRODOTTI X RIPARAZIONE MEZZI IN OFFICINA</text:p>
          </table:table-cell>
          <table:table-cell office:value-type="string" calcext:value-type="string">
            <text:p><text:span text:style-name="T1"><text:a xlink:href="https://dati.anticorruzione.it/superset/recaptcha/?cig=B25AA3FA23&amp;next=dettaglio_rup" xlink:type="simple">LIVIO BERTONELLI</text:a></text:span></text:p>
          </table:table-cell>
          <table:table-cell office:value-type="date" office:date-value="2024-07-04" calcext:value-type="date">
            <text:p>04/07/2024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B18C74D9EF</text:p>
          </table:table-cell>
          <table:table-cell office:value-type="string" calcext:value-type="string">
            <text:p><text:span text:style-name="T1"><text:a xlink:href="https://dati.anticorruzione.it/superset/recaptcha/?cig=B18C74D9EF&amp;next=dettaglio_cig" xlink:type="simple">B18C74D9EF</text:a></text:span></text:p>
          </table:table-cell>
          <table:table-cell office:value-type="string" calcext:value-type="string">
            <text:p>FORNITURA DI NOLEGGIO BAGNI CHIMICI</text:p>
          </table:table-cell>
          <table:table-cell office:value-type="string" calcext:value-type="string">
            <text:p><text:span text:style-name="T1"><text:a xlink:href="https://dati.anticorruzione.it/superset/recaptcha/?cig=B18C74D9EF&amp;next=dettaglio_rup" xlink:type="simple">LIVIO BERTONELLI</text:a></text:span></text:p>
          </table:table-cell>
          <table:table-cell office:value-type="date" office:date-value="2024-05-07" calcext:value-type="date">
            <text:p>07/05/2024</text:p>
          </table:table-cell>
          <table:table-cell office:value-type="float" office:value="1550.55" calcext:value-type="float">
            <text:p>1550,55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2">
          <table:table-cell office:value-type="string" calcext:value-type="string">
            <text:p>B21C2CF717</text:p>
          </table:table-cell>
          <table:table-cell office:value-type="string" calcext:value-type="string">
            <text:p><text:span text:style-name="T1"><text:a xlink:href="https://dati.anticorruzione.it/superset/recaptcha/?cig=B21C2CF717&amp;next=dettaglio_cig" xlink:type="simple">B21C2CF717</text:a></text:span></text:p>
          </table:table-cell>
          <table:table-cell office:value-type="string" calcext:value-type="string">
            <text:p>ACQUISTO PRODOTTI IDROCARBURI</text:p>
          </table:table-cell>
          <table:table-cell office:value-type="string" calcext:value-type="string">
            <text:p><text:span text:style-name="T1"><text:a xlink:href="https://dati.anticorruzione.it/superset/recaptcha/?cig=B21C2CF717&amp;next=dettaglio_rup" xlink:type="simple">LIVIO BERTONELLI</text:a></text:span></text:p>
          </table:table-cell>
          <table:table-cell office:value-type="date" office:date-value="2024-06-14" calcext:value-type="date">
            <text:p>14/06/2024</text:p>
          </table:table-cell>
          <table:table-cell office:value-type="float" office:value="1000" calcext:value-type="float">
            <text:p>1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7">
          <table:table-cell office:value-type="string" calcext:value-type="string">
            <text:p>B1521768E8</text:p>
          </table:table-cell>
          <table:table-cell office:value-type="string" calcext:value-type="string">
            <text:p><text:span text:style-name="T1"><text:a xlink:href="https://dati.anticorruzione.it/superset/recaptcha/?cig=B1521768E8&amp;next=dettaglio_cig" xlink:type="simple">B1521768E8</text:a></text:span></text:p>
          </table:table-cell>
          <table:table-cell office:value-type="string" calcext:value-type="string">
            <text:p>VESTIARIO E CALZATURE</text:p>
          </table:table-cell>
          <table:table-cell office:value-type="string" calcext:value-type="string">
            <text:p><text:span text:style-name="T1"><text:a xlink:href="https://dati.anticorruzione.it/superset/recaptcha/?cig=B1521768E8&amp;next=dettaglio_rup" xlink:type="simple">LIVIO BERTONELLI</text:a></text:span></text:p>
          </table:table-cell>
          <table:table-cell office:value-type="date" office:date-value="2024-04-18" calcext:value-type="date">
            <text:p>18/04/2024</text:p>
          </table:table-cell>
          <table:table-cell office:value-type="float" office:value="1247.5" calcext:value-type="float">
            <text:p>1247,5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3">
          <table:table-cell office:value-type="string" calcext:value-type="string">
            <text:p>B36B0C703C</text:p>
          </table:table-cell>
          <table:table-cell office:value-type="string" calcext:value-type="string">
            <text:p><text:span text:style-name="T1"><text:a xlink:href="https://dati.anticorruzione.it/superset/recaptcha/?cig=B36B0C703C&amp;next=dettaglio_cig" xlink:type="simple">B36B0C703C</text:a></text:span></text:p>
          </table:table-cell>
          <table:table-cell office:value-type="string" calcext:value-type="string">
            <text:p>FORNITURA GRIGLIE INTERNE CASSONE SPAZZATRICE ECO</text:p>
          </table:table-cell>
          <table:table-cell office:value-type="string" calcext:value-type="string">
            <text:p><text:span text:style-name="T1"><text:a xlink:href="https://dati.anticorruzione.it/superset/recaptcha/?cig=B36B0C703C&amp;next=dettaglio_rup" xlink:type="simple">LIVIO BERTONELLI</text:a></text:span></text:p>
          </table:table-cell>
          <table:table-cell office:value-type="date" office:date-value="2024-10-12" calcext:value-type="date">
            <text:p>12/10/2024</text:p>
          </table:table-cell>
          <table:table-cell office:value-type="float" office:value="4000" calcext:value-type="float">
            <text:p>4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6">
          <table:table-cell office:value-type="string" calcext:value-type="string">
            <text:p>B17B466EA4</text:p>
          </table:table-cell>
          <table:table-cell office:value-type="string" calcext:value-type="string">
            <text:p><text:span text:style-name="T1"><text:a xlink:href="https://dati.anticorruzione.it/superset/recaptcha/?cig=B17B466EA4&amp;next=dettaglio_cig" xlink:type="simple">B17B466EA4</text:a></text:span></text:p>
          </table:table-cell>
          <table:table-cell office:value-type="string" calcext:value-type="string">
            <text:p>INTERVENTO DI RIPARAZIONE / MANUTENZIONE MEZZO ISUZU GD 072 CG</text:p>
          </table:table-cell>
          <table:table-cell office:value-type="string" calcext:value-type="string">
            <text:p><text:span text:style-name="T1"><text:a xlink:href="https://dati.anticorruzione.it/superset/recaptcha/?cig=B17B466EA4&amp;next=dettaglio_rup" xlink:type="simple">LIVIO BERTONELLI</text:a></text:span></text:p>
          </table:table-cell>
          <table:table-cell office:value-type="date" office:date-value="2024-05-02" calcext:value-type="date">
            <text:p>02/05/2024</text:p>
          </table:table-cell>
          <table:table-cell office:value-type="float" office:value="992" calcext:value-type="float">
            <text:p>992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B17AFF6532</text:p>
          </table:table-cell>
          <table:table-cell office:value-type="string" calcext:value-type="string">
            <text:p><text:span text:style-name="T1"><text:a xlink:href="https://dati.anticorruzione.it/superset/recaptcha/?cig=B17AFF6532&amp;next=dettaglio_cig" xlink:type="simple">B17AFF6532</text:a></text:span></text:p>
          </table:table-cell>
          <table:table-cell office:value-type="string" calcext:value-type="string">
            <text:p>MANUTENZIONE ORDINARIA E FORNITURA DISPOSITIVI ANTINCENDIO</text:p>
          </table:table-cell>
          <table:table-cell office:value-type="string" calcext:value-type="string">
            <text:p><text:span text:style-name="T1"><text:a xlink:href="https://dati.anticorruzione.it/superset/recaptcha/?cig=B17AFF6532&amp;next=dettaglio_rup" xlink:type="simple">LIVIO BERTONELLI</text:a></text:span></text:p>
          </table:table-cell>
          <table:table-cell office:value-type="date" office:date-value="2024-05-02" calcext:value-type="date">
            <text:p>02/05/2024</text:p>
          </table:table-cell>
          <table:table-cell office:value-type="float" office:value="1729" calcext:value-type="float">
            <text:p>1729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6">
          <table:table-cell office:value-type="string" calcext:value-type="string">
            <text:p>B1DD971C5F</text:p>
          </table:table-cell>
          <table:table-cell office:value-type="string" calcext:value-type="string">
            <text:p><text:span text:style-name="T1"><text:a xlink:href="https://dati.anticorruzione.it/superset/recaptcha/?cig=B1DD971C5F&amp;next=dettaglio_cig" xlink:type="simple">B1DD971C5F</text:a></text:span></text:p>
          </table:table-cell>
          <table:table-cell office:value-type="string" calcext:value-type="string">
            <text:p>ADESIVI PLASTIFICATI 350 X500CON DIVERSA DESCRIZIONE TIPOLOGIA DI RIFIUTO</text:p>
          </table:table-cell>
          <table:table-cell office:value-type="string" calcext:value-type="string">
            <text:p><text:span text:style-name="T1"><text:a xlink:href="https://dati.anticorruzione.it/superset/recaptcha/?cig=B1DD971C5F&amp;next=dettaglio_rup" xlink:type="simple">LIVIO BERTONELLI</text:a></text:span></text:p>
          </table:table-cell>
          <table:table-cell office:value-type="date" office:date-value="2024-05-28" calcext:value-type="date">
            <text:p>28/05/2024</text:p>
          </table:table-cell>
          <table:table-cell office:value-type="float" office:value="2830" calcext:value-type="float">
            <text:p>283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B17B570A28</text:p>
          </table:table-cell>
          <table:table-cell office:value-type="string" calcext:value-type="string">
            <text:p><text:span text:style-name="T1"><text:a xlink:href="https://dati.anticorruzione.it/superset/recaptcha/?cig=B17B570A28&amp;next=dettaglio_cig" xlink:type="simple">B17B570A28</text:a></text:span></text:p>
          </table:table-cell>
          <table:table-cell office:value-type="string" calcext:value-type="string">
            <text:p>INVIO ORDINE PRODOTTI UTILIZZO OFFICINA</text:p>
          </table:table-cell>
          <table:table-cell office:value-type="string" calcext:value-type="string">
            <text:p><text:span text:style-name="T1"><text:a xlink:href="https://dati.anticorruzione.it/superset/recaptcha/?cig=B17B570A28&amp;next=dettaglio_rup" xlink:type="simple">LIVIO BERTONELLI</text:a></text:span></text:p>
          </table:table-cell>
          <table:table-cell office:value-type="date" office:date-value="2024-05-02" calcext:value-type="date">
            <text:p>02/05/2024</text:p>
          </table:table-cell>
          <table:table-cell office:value-type="float" office:value="678" calcext:value-type="float">
            <text:p>678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B1F6E73579</text:p>
          </table:table-cell>
          <table:table-cell office:value-type="string" calcext:value-type="string">
            <text:p><text:span text:style-name="T1"><text:a xlink:href="https://dati.anticorruzione.it/superset/recaptcha/?cig=B1F6E73579&amp;next=dettaglio_cig" xlink:type="simple">B1F6E73579</text:a></text:span></text:p>
          </table:table-cell>
          <table:table-cell office:value-type="string" calcext:value-type="string">
            <text:p>ORDINE SACCHI TRASPARENTI PICCOLI 57 X 78</text:p>
          </table:table-cell>
          <table:table-cell office:value-type="string" calcext:value-type="string">
            <text:p><text:span text:style-name="T1"><text:a xlink:href="https://dati.anticorruzione.it/superset/recaptcha/?cig=B1F6E73579&amp;next=dettaglio_rup" xlink:type="simple">LIVIO BERTONELLI</text:a></text:span></text:p>
          </table:table-cell>
          <table:table-cell office:value-type="date" office:date-value="2024-06-04" calcext:value-type="date">
            <text:p>04/06/2024</text:p>
          </table:table-cell>
          <table:table-cell office:value-type="float" office:value="3100" calcext:value-type="float">
            <text:p>31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B4C749B4D8</text:p>
          </table:table-cell>
          <table:table-cell office:value-type="string" calcext:value-type="string">
            <text:p><text:span text:style-name="T1"><text:a xlink:href="https://dati.anticorruzione.it/superset/recaptcha/?cig=B4C749B4D8&amp;next=dettaglio_cig" xlink:type="simple">B4C749B4D8</text:a></text:span></text:p>
          </table:table-cell>
          <table:table-cell office:value-type="string" calcext:value-type="string">
            <text:p>FORNITURA + INSTALLAZIONE MACCHINA CLIMATIZZATORE</text:p>
          </table:table-cell>
          <table:table-cell office:value-type="string" calcext:value-type="string">
            <text:p><text:span text:style-name="T1"><text:a xlink:href="https://dati.anticorruzione.it/superset/recaptcha/?cig=B4C749B4D8&amp;next=dettaglio_rup" xlink:type="simple">LIVIO BERTONELLI</text:a></text:span></text:p>
          </table:table-cell>
          <table:table-cell office:value-type="date" office:date-value="2024-12-12" calcext:value-type="date">
            <text:p>12/12/2024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6">
          <table:table-cell office:value-type="string" calcext:value-type="string">
            <text:p>B0F712703F</text:p>
          </table:table-cell>
          <table:table-cell office:value-type="string" calcext:value-type="string">
            <text:p><text:span text:style-name="T1"><text:a xlink:href="https://dati.anticorruzione.it/superset/recaptcha/?cig=B0F712703F&amp;next=dettaglio_cig" xlink:type="simple">B0F712703F</text:a></text:span></text:p>
          </table:table-cell>
          <table:table-cell office:value-type="string" calcext:value-type="string">
            <text:p>RICHIESTA PEZZI DI RICAMBIO PER ATTREZZATURA DISINFESTAZIONE</text:p>
          </table:table-cell>
          <table:table-cell office:value-type="string" calcext:value-type="string">
            <text:p><text:span text:style-name="T1"><text:a xlink:href="https://dati.anticorruzione.it/superset/recaptcha/?cig=B0F712703F&amp;next=dettaglio_rup" xlink:type="simple">LIVIO BERTONELLI</text:a></text:span></text:p>
          </table:table-cell>
          <table:table-cell office:value-type="date" office:date-value="2024-03-25" calcext:value-type="date">
            <text:p>25/03/2024</text:p>
          </table:table-cell>
          <table:table-cell office:value-type="float" office:value="2348.1" calcext:value-type="float">
            <text:p>2348,1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B44E3D6F00</text:p>
          </table:table-cell>
          <table:table-cell office:value-type="string" calcext:value-type="string">
            <text:p><text:span text:style-name="T1"><text:a xlink:href="https://dati.anticorruzione.it/superset/recaptcha/?cig=B44E3D6F00&amp;next=dettaglio_cig" xlink:type="simple">B44E3D6F00</text:a></text:span></text:p>
          </table:table-cell>
          <table:table-cell office:value-type="string" calcext:value-type="string">
            <text:p>SERVIZIO DI PRATICHE AUTOMOBILISTICHE &amp; ISCRIZIONE ALBO VEICOLI</text:p>
          </table:table-cell>
          <table:table-cell office:value-type="string" calcext:value-type="string">
            <text:p><text:span text:style-name="T1"><text:a xlink:href="https://dati.anticorruzione.it/superset/recaptcha/?cig=B44E3D6F00&amp;next=dettaglio_rup" xlink:type="simple">LIVIO BERTONELLI</text:a></text:span></text:p>
          </table:table-cell>
          <table:table-cell office:value-type="date" office:date-value="2024-11-16" calcext:value-type="date">
            <text:p>16/11/2024</text:p>
          </table:table-cell>
          <table:table-cell office:value-type="float" office:value="3500" calcext:value-type="float">
            <text:p>3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3">
          <table:table-cell office:value-type="string" calcext:value-type="string">
            <text:p>B168667798</text:p>
          </table:table-cell>
          <table:table-cell office:value-type="string" calcext:value-type="string">
            <text:p><text:span text:style-name="T1"><text:a xlink:href="https://dati.anticorruzione.it/superset/recaptcha/?cig=B168667798&amp;next=dettaglio_cig" xlink:type="simple">B168667798</text:a></text:span></text:p>
          </table:table-cell>
          <table:table-cell office:value-type="string" calcext:value-type="string">
            <text:p>TAGLIA SIEPI TR RAMI FISKARS UNI CUT UPX86+SEGHETTO</text:p>
          </table:table-cell>
          <table:table-cell office:value-type="string" calcext:value-type="string">
            <text:p><text:span text:style-name="T1"><text:a xlink:href="https://dati.anticorruzione.it/superset/recaptcha/?cig=B168667798&amp;next=dettaglio_rup" xlink:type="simple">LIVIO BERTONELLI</text:a></text:span></text:p>
          </table:table-cell>
          <table:table-cell office:value-type="date" office:date-value="2024-04-24" calcext:value-type="date">
            <text:p>24/04/2024</text:p>
          </table:table-cell>
          <table:table-cell office:value-type="float" office:value="114.75" calcext:value-type="float">
            <text:p>114,75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2">
          <table:table-cell office:value-type="string" calcext:value-type="string">
            <text:p>B1D9A0994E</text:p>
          </table:table-cell>
          <table:table-cell office:value-type="string" calcext:value-type="string">
            <text:p><text:span text:style-name="T1"><text:a xlink:href="https://dati.anticorruzione.it/superset/recaptcha/?cig=B1D9A0994E&amp;next=dettaglio_cig" xlink:type="simple">B1D9A0994E</text:a></text:span></text:p>
          </table:table-cell>
          <table:table-cell office:value-type="string" calcext:value-type="string">
            <text:p>ORDINE VESTIARIO &amp; DPI AZIENDALI</text:p>
          </table:table-cell>
          <table:table-cell office:value-type="string" calcext:value-type="string">
            <text:p><text:span text:style-name="T1"><text:a xlink:href="https://dati.anticorruzione.it/superset/recaptcha/?cig=B1D9A0994E&amp;next=dettaglio_rup" xlink:type="simple">LIVIO BERTONELLI</text:a></text:span></text:p>
          </table:table-cell>
          <table:table-cell office:value-type="date" office:date-value="2024-05-27" calcext:value-type="date">
            <text:p>27/05/2024</text:p>
          </table:table-cell>
          <table:table-cell office:value-type="float" office:value="1590" calcext:value-type="float">
            <text:p>159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4">
          <table:table-cell office:value-type="string" calcext:value-type="string">
            <text:p>B061C06DEA</text:p>
          </table:table-cell>
          <table:table-cell office:value-type="string" calcext:value-type="string">
            <text:p><text:span text:style-name="T1"><text:a xlink:href="https://dati.anticorruzione.it/superset/recaptcha/?cig=B061C06DEA&amp;next=dettaglio_cig" xlink:type="simple">B061C06DEA</text:a></text:span></text:p>
          </table:table-cell>
          <table:table-cell office:value-type="string" calcext:value-type="string">
            <text:p>LAVORI DI MANUTENZIONE</text:p>
          </table:table-cell>
          <table:table-cell office:value-type="string" calcext:value-type="string">
            <text:p><text:span text:style-name="T1"><text:a xlink:href="https://dati.anticorruzione.it/superset/recaptcha/?cig=B061C06DEA&amp;next=dettaglio_rup" xlink:type="simple">LIVIO BERTONELLI</text:a></text:span></text:p>
          </table:table-cell>
          <table:table-cell office:value-type="date" office:date-value="2024-02-14" calcext:value-type="date">
            <text:p>14/02/2024</text:p>
          </table:table-cell>
          <table:table-cell office:value-type="float" office:value="100000" calcext:value-type="float">
            <text:p>10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LAVORI</text:p>
          </table:table-cell>
        </table:table-row>
        <table:table-row table:style-name="ro7">
          <table:table-cell office:value-type="string" calcext:value-type="string">
            <text:p>B18218C120</text:p>
          </table:table-cell>
          <table:table-cell office:value-type="string" calcext:value-type="string">
            <text:p><text:span text:style-name="T1"><text:a xlink:href="https://dati.anticorruzione.it/superset/recaptcha/?cig=B18218C120&amp;next=dettaglio_cig" xlink:type="simple">B18218C120</text:a></text:span></text:p>
          </table:table-cell>
          <table:table-cell office:value-type="string" calcext:value-type="string">
            <text:p>SERVIZIO DPO</text:p>
          </table:table-cell>
          <table:table-cell office:value-type="string" calcext:value-type="string">
            <text:p><text:span text:style-name="T1"><text:a xlink:href="https://dati.anticorruzione.it/superset/recaptcha/?cig=B18218C120&amp;next=dettaglio_rup" xlink:type="simple">LIVIO BERTONELLI</text:a></text:span></text:p>
          </table:table-cell>
          <table:table-cell office:value-type="date" office:date-value="2024-05-03" calcext:value-type="date">
            <text:p>03/05/2024</text:p>
          </table:table-cell>
          <table:table-cell office:value-type="float" office:value="4000" calcext:value-type="float">
            <text:p>4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0">
          <table:table-cell office:value-type="string" calcext:value-type="string">
            <text:p>B151EC0C32</text:p>
          </table:table-cell>
          <table:table-cell office:value-type="string" calcext:value-type="string">
            <text:p><text:span text:style-name="T1"><text:a xlink:href="https://dati.anticorruzione.it/superset/recaptcha/?cig=B151EC0C32&amp;next=dettaglio_cig" xlink:type="simple">B151EC0C32</text:a></text:span></text:p>
          </table:table-cell>
          <table:table-cell office:value-type="string" calcext:value-type="string">
            <text:p>OFFERTA PER SOSTITUZIONE VALVOLA DI MASSIMA PRESSIONE IMPIANTO ANTINCENDIO</text:p>
          </table:table-cell>
          <table:table-cell office:value-type="string" calcext:value-type="string">
            <text:p><text:span text:style-name="T1"><text:a xlink:href="https://dati.anticorruzione.it/superset/recaptcha/?cig=B151EC0C32&amp;next=dettaglio_rup" xlink:type="simple">LIVIO BERTONELLI</text:a></text:span></text:p>
          </table:table-cell>
          <table:table-cell office:value-type="date" office:date-value="2024-04-18" calcext:value-type="date">
            <text:p>18/04/2024</text:p>
          </table:table-cell>
          <table:table-cell office:value-type="float" office:value="1540" calcext:value-type="float">
            <text:p>154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B4A1B53371</text:p>
          </table:table-cell>
          <table:table-cell office:value-type="string" calcext:value-type="string">
            <text:p><text:span text:style-name="T1"><text:a xlink:href="https://dati.anticorruzione.it/superset/recaptcha/?cig=B4A1B53371&amp;next=dettaglio_cig" xlink:type="simple">B4A1B53371</text:a></text:span></text:p>
          </table:table-cell>
          <table:table-cell office:value-type="string" calcext:value-type="string">
            <text:p>MANUTENZIONE PROTOCOLLO INFORMATICO AZIENDALE</text:p>
          </table:table-cell>
          <table:table-cell office:value-type="string" calcext:value-type="string">
            <text:p><text:span text:style-name="T1"><text:a xlink:href="https://dati.anticorruzione.it/superset/recaptcha/?cig=B4A1B53371&amp;next=dettaglio_rup" xlink:type="simple">LIVIO BERTONELLI</text:a></text:span></text:p>
          </table:table-cell>
          <table:table-cell office:value-type="date" office:date-value="2024-12-05" calcext:value-type="date">
            <text:p>05/12/2024</text:p>
          </table:table-cell>
          <table:table-cell office:value-type="float" office:value="4000" calcext:value-type="float">
            <text:p>4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">
          <table:table-cell office:value-type="string" calcext:value-type="string">
            <text:p>B1C80A5353</text:p>
          </table:table-cell>
          <table:table-cell office:value-type="string" calcext:value-type="string">
            <text:p><text:span text:style-name="T1"><text:a xlink:href="https://dati.anticorruzione.it/superset/recaptcha/?cig=B1C80A5353&amp;next=dettaglio_cig" xlink:type="simple">B1C80A5353</text:a></text:span></text:p>
          </table:table-cell>
          <table:table-cell office:value-type="string" calcext:value-type="string">
            <text:p>INVIO ORDINE MATERIALE X UTILIZZO MAGAZZINO</text:p>
          </table:table-cell>
          <table:table-cell office:value-type="string" calcext:value-type="string">
            <text:p><text:span text:style-name="T1"><text:a xlink:href="https://dati.anticorruzione.it/superset/recaptcha/?cig=B1C80A5353&amp;next=dettaglio_rup" xlink:type="simple">LIVIO BERTONELLI</text:a></text:span></text:p>
          </table:table-cell>
          <table:table-cell office:value-type="date" office:date-value="2024-05-22" calcext:value-type="date">
            <text:p>22/05/2024</text:p>
          </table:table-cell>
          <table:table-cell office:value-type="float" office:value="1277" calcext:value-type="float">
            <text:p>1277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4">
          <table:table-cell office:value-type="string" calcext:value-type="string">
            <text:p>B16839FC07</text:p>
          </table:table-cell>
          <table:table-cell office:value-type="string" calcext:value-type="string">
            <text:p><text:span text:style-name="T1"><text:a xlink:href="https://dati.anticorruzione.it/superset/recaptcha/?cig=B16839FC07&amp;next=dettaglio_cig" xlink:type="simple">B16839FC07</text:a></text:span></text:p>
          </table:table-cell>
          <table:table-cell office:value-type="string" calcext:value-type="string">
            <text:p>PRODOTTI DISINFESTAZIONE</text:p>
          </table:table-cell>
          <table:table-cell office:value-type="string" calcext:value-type="string">
            <text:p><text:span text:style-name="T1"><text:a xlink:href="https://dati.anticorruzione.it/superset/recaptcha/?cig=B16839FC07&amp;next=dettaglio_rup" xlink:type="simple">LIVIO BERTONELLI</text:a></text:span></text:p>
          </table:table-cell>
          <table:table-cell office:value-type="date" office:date-value="2024-04-24" calcext:value-type="date">
            <text:p>24/04/2024</text:p>
          </table:table-cell>
          <table:table-cell office:value-type="float" office:value="143.44" calcext:value-type="float">
            <text:p>143,44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B1DD7C8DA6</text:p>
          </table:table-cell>
          <table:table-cell office:value-type="string" calcext:value-type="string">
            <text:p><text:span text:style-name="T1"><text:a xlink:href="https://dati.anticorruzione.it/superset/recaptcha/?cig=B1DD7C8DA6&amp;next=dettaglio_cig" xlink:type="simple">B1DD7C8DA6</text:a></text:span></text:p>
          </table:table-cell>
          <table:table-cell office:value-type="string" calcext:value-type="string">
            <text:p>ORDINE PRODOTTI FARMACEUTICI X UTILIZZO DPI</text:p>
          </table:table-cell>
          <table:table-cell office:value-type="string" calcext:value-type="string">
            <text:p><text:span text:style-name="T1"><text:a xlink:href="https://dati.anticorruzione.it/superset/recaptcha/?cig=B1DD7C8DA6&amp;next=dettaglio_rup" xlink:type="simple">LIVIO BERTONELLI</text:a></text:span></text:p>
          </table:table-cell>
          <table:table-cell office:value-type="date" office:date-value="2024-05-28" calcext:value-type="date">
            <text:p>28/05/2024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B21BE12E15</text:p>
          </table:table-cell>
          <table:table-cell office:value-type="string" calcext:value-type="string">
            <text:p><text:span text:style-name="T1"><text:a xlink:href="https://dati.anticorruzione.it/superset/recaptcha/?cig=B21BE12E15&amp;next=dettaglio_cig" xlink:type="simple">B21BE12E15</text:a></text:span></text:p>
          </table:table-cell>
          <table:table-cell office:value-type="string" calcext:value-type="string">
            <text:p>PREVENTIVO PER N° 5 TASCHE PORTA RIFIUTI</text:p>
          </table:table-cell>
          <table:table-cell office:value-type="string" calcext:value-type="string">
            <text:p><text:span text:style-name="T1"><text:a xlink:href="https://dati.anticorruzione.it/superset/recaptcha/?cig=B21BE12E15&amp;next=dettaglio_rup" xlink:type="simple">LIVIO BERTONELLI</text:a></text:span></text:p>
          </table:table-cell>
          <table:table-cell office:value-type="date" office:date-value="2024-06-14" calcext:value-type="date">
            <text:p>14/06/2024</text:p>
          </table:table-cell>
          <table:table-cell office:value-type="float" office:value="2500" calcext:value-type="float">
            <text:p>2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2">
          <table:table-cell office:value-type="string" calcext:value-type="string">
            <text:p>B1C7FB19F6</text:p>
          </table:table-cell>
          <table:table-cell office:value-type="string" calcext:value-type="string">
            <text:p><text:span text:style-name="T1"><text:a xlink:href="https://dati.anticorruzione.it/superset/recaptcha/?cig=B1C7FB19F6&amp;next=dettaglio_cig" xlink:type="simple">B1C7FB19F6</text:a></text:span></text:p>
          </table:table-cell>
          <table:table-cell office:value-type="string" calcext:value-type="string">
            <text:p>INVIO ORDINE TAGLIANDO X MEZZI DAF</text:p>
          </table:table-cell>
          <table:table-cell office:value-type="string" calcext:value-type="string">
            <text:p><text:span text:style-name="T1"><text:a xlink:href="https://dati.anticorruzione.it/superset/recaptcha/?cig=B1C7FB19F6&amp;next=dettaglio_rup" xlink:type="simple">LIVIO BERTONELLI</text:a></text:span></text:p>
          </table:table-cell>
          <table:table-cell office:value-type="date" office:date-value="2024-05-22" calcext:value-type="date">
            <text:p>22/05/2024</text:p>
          </table:table-cell>
          <table:table-cell office:value-type="float" office:value="869" calcext:value-type="float">
            <text:p>869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B32D9DDFDF</text:p>
          </table:table-cell>
          <table:table-cell office:value-type="string" calcext:value-type="string">
            <text:p><text:span text:style-name="T1"><text:a xlink:href="https://dati.anticorruzione.it/superset/recaptcha/?cig=B32D9DDFDF&amp;next=dettaglio_cig" xlink:type="simple">B32D9DDFDF</text:a></text:span></text:p>
          </table:table-cell>
          <table:table-cell office:value-type="string" calcext:value-type="string">
            <text:p>SERVIZIO DI RINNOVO PATENTI DIPENDENTI AZIENDALI</text:p>
          </table:table-cell>
          <table:table-cell office:value-type="string" calcext:value-type="string">
            <text:p><text:span text:style-name="T1"><text:a xlink:href="https://dati.anticorruzione.it/superset/recaptcha/?cig=B32D9DDFDF&amp;next=dettaglio_rup" xlink:type="simple">LIVIO BERTONELLI</text:a></text:span></text:p>
          </table:table-cell>
          <table:table-cell office:value-type="date" office:date-value="2024-09-25" calcext:value-type="date">
            <text:p>25/09/2024</text:p>
          </table:table-cell>
          <table:table-cell office:value-type="float" office:value="2000" calcext:value-type="float">
            <text:p>2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5">
          <table:table-cell office:value-type="string" calcext:value-type="string">
            <text:p>B19ECFB417</text:p>
          </table:table-cell>
          <table:table-cell office:value-type="string" calcext:value-type="string">
            <text:p><text:span text:style-name="T1"><text:a xlink:href="https://dati.anticorruzione.it/superset/recaptcha/?cig=B19ECFB417&amp;next=dettaglio_cig" xlink:type="simple">B19ECFB417</text:a></text:span></text:p>
          </table:table-cell>
          <table:table-cell office:value-type="string" calcext:value-type="string">
            <text:p>SI RICHIEDE LA FORNITURA DI N° 5000SACCHI BIODEGRADABILI PER LE UTENZE COMMERCIALI CAPACITA' LT 240</text:p>
          </table:table-cell>
          <table:table-cell office:value-type="string" calcext:value-type="string">
            <text:p><text:span text:style-name="T1"><text:a xlink:href="https://dati.anticorruzione.it/superset/recaptcha/?cig=B19ECFB417&amp;next=dettaglio_rup" xlink:type="simple">LIVIO BERTONELLI</text:a></text:span></text:p>
          </table:table-cell>
          <table:table-cell office:value-type="date" office:date-value="2024-05-10" calcext:value-type="date">
            <text:p>10/05/2024</text:p>
          </table:table-cell>
          <table:table-cell office:value-type="float" office:value="982.5" calcext:value-type="float">
            <text:p>982,5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4">
          <table:table-cell office:value-type="string" calcext:value-type="string">
            <text:p>B206B446EE</text:p>
          </table:table-cell>
          <table:table-cell office:value-type="string" calcext:value-type="string">
            <text:p><text:span text:style-name="T1"><text:a xlink:href="https://dati.anticorruzione.it/superset/recaptcha/?cig=B206B446EE&amp;next=dettaglio_cig" xlink:type="simple">B206B446EE</text:a></text:span></text:p>
          </table:table-cell>
          <table:table-cell office:value-type="string" calcext:value-type="string">
            <text:p>ORDINE GAS TECNICI X BOMBOLE</text:p>
          </table:table-cell>
          <table:table-cell office:value-type="string" calcext:value-type="string">
            <text:p><text:span text:style-name="T1"><text:a xlink:href="https://dati.anticorruzione.it/superset/recaptcha/?cig=B206B446EE&amp;next=dettaglio_rup" xlink:type="simple">LIVIO BERTONELLI</text:a></text:span></text:p>
          </table:table-cell>
          <table:table-cell office:value-type="date" office:date-value="2024-06-07" calcext:value-type="date">
            <text:p>07/06/2024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ZE73D38F24</text:p>
          </table:table-cell>
          <table:table-cell office:value-type="string" calcext:value-type="string">
            <text:p><text:span text:style-name="T1"><text:a xlink:href="https://dati.anticorruzione.it/superset/recaptcha/?cig=ZE73D38F24&amp;next=dettaglio_cig" xlink:type="simple">ZE73D38F24</text:a></text:span></text:p>
          </table:table-cell>
          <table:table-cell office:value-type="string" calcext:value-type="string">
            <text:p>FORNITURA PRODOTTI CHIMICI &amp; MATERIALE X SERVIZIO DISINFESTAZIONE</text:p>
          </table:table-cell>
          <table:table-cell office:value-type="string" calcext:value-type="string">
            <text:p><text:span text:style-name="T1"><text:a xlink:href="https://dati.anticorruzione.it/superset/recaptcha/?cig=ZE73D38F24&amp;next=dettaglio_rup" xlink:type="simple">LIVIO BERTONELLI</text:a></text:span></text:p>
          </table:table-cell>
          <table:table-cell office:value-type="date" office:date-value="2023-11-10" calcext:value-type="date">
            <text:p>10/11/2023</text:p>
          </table:table-cell>
          <table:table-cell office:value-type="float" office:value="19000" calcext:value-type="float">
            <text:p>19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4">
          <table:table-cell office:value-type="string" calcext:value-type="string">
            <text:p>Z9D3B5A267</text:p>
          </table:table-cell>
          <table:table-cell office:value-type="string" calcext:value-type="string">
            <text:p><text:span text:style-name="T1"><text:a xlink:href="https://dati.anticorruzione.it/superset/recaptcha/?cig=Z9D3B5A267&amp;next=dettaglio_cig" xlink:type="simple">Z9D3B5A267</text:a></text:span></text:p>
          </table:table-cell>
          <table:table-cell office:value-type="string" calcext:value-type="string">
            <text:p>NOLEGGIO AUTOMEZZI 35 Q</text:p>
          </table:table-cell>
          <table:table-cell office:value-type="string" calcext:value-type="string">
            <text:p><text:span text:style-name="T1"><text:a xlink:href="https://dati.anticorruzione.it/superset/recaptcha/?cig=Z9D3B5A267&amp;next=dettaglio_rup" xlink:type="simple">MICHELE CRUDELI</text:a></text:span></text:p>
          </table:table-cell>
          <table:table-cell office:value-type="date" office:date-value="2023-05-29" calcext:value-type="date">
            <text:p>29/05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1">
          <table:table-cell office:value-type="string" calcext:value-type="string">
            <text:p>Z8C3C4695F</text:p>
          </table:table-cell>
          <table:table-cell office:value-type="string" calcext:value-type="string">
            <text:p><text:span text:style-name="T1"><text:a xlink:href="https://dati.anticorruzione.it/superset/recaptcha/?cig=Z8C3C4695F&amp;next=dettaglio_cig" xlink:type="simple">Z8C3C4695F</text:a></text:span></text:p>
          </table:table-cell>
          <table:table-cell office:value-type="string" calcext:value-type="string">
            <text:p>SERVIZIO RITIRO TRASPORTO E SMALTIMENTO RIFIUTI SPECIALI ( LAVARONE ) SPIAGGE COMUNALI</text:p>
          </table:table-cell>
          <table:table-cell office:value-type="string" calcext:value-type="string">
            <text:p><text:span text:style-name="T1"><text:a xlink:href="https://dati.anticorruzione.it/superset/recaptcha/?cig=Z8C3C4695F&amp;next=dettaglio_rup" xlink:type="simple">LIVIO BERTONELLI</text:a></text:span></text:p>
          </table:table-cell>
          <table:table-cell office:value-type="date" office:date-value="2023-08-29" calcext:value-type="date">
            <text:p>29/08/2023</text:p>
          </table:table-cell>
          <table:table-cell office:value-type="float" office:value="35000" calcext:value-type="float">
            <text:p>3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7D3992EB3</text:p>
          </table:table-cell>
          <table:table-cell office:value-type="string" calcext:value-type="string">
            <text:p><text:span text:style-name="T1"><text:a xlink:href="https://dati.anticorruzione.it/superset/recaptcha/?cig=Z7D3992EB3&amp;next=dettaglio_cig" xlink:type="simple">Z7D3992EB3</text:a></text:span></text:p>
          </table:table-cell>
          <table:table-cell office:value-type="string" calcext:value-type="string">
            <text:p>CONTRATTO DI RINNOVO SOMMINISTRAZIONE LAVORO DIPENDENTI ANNO 2023</text:p>
          </table:table-cell>
          <table:table-cell office:value-type="string" calcext:value-type="string">
            <text:p><text:span text:style-name="T1"><text:a xlink:href="https://dati.anticorruzione.it/superset/recaptcha/?cig=Z7D3992EB3&amp;next=dettaglio_rup" xlink:type="simple">MICHELE CRUDELI</text:a></text:span>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3990" calcext:value-type="float">
            <text:p>399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3">
          <table:table-cell office:value-type="string" calcext:value-type="string">
            <text:p>ZF23A86061</text:p>
          </table:table-cell>
          <table:table-cell office:value-type="string" calcext:value-type="string">
            <text:p><text:span text:style-name="T1"><text:a xlink:href="https://dati.anticorruzione.it/superset/recaptcha/?cig=ZF23A86061&amp;next=dettaglio_cig" xlink:type="simple">ZF23A86061</text:a></text:span></text:p>
          </table:table-cell>
          <table:table-cell office:value-type="string" calcext:value-type="string">
            <text:p>SERVIZIO DI RITIRO SMALTIMENTO/TRATTAMENTO RIFIUTI SPECIALI</text:p>
          </table:table-cell>
          <table:table-cell office:value-type="string" calcext:value-type="string">
            <text:p><text:span text:style-name="T1"><text:a xlink:href="https://dati.anticorruzione.it/superset/recaptcha/?cig=ZF23A86061&amp;next=dettaglio_rup" xlink:type="simple">MICHELE CRUDELI</text:a></text:span></text:p>
          </table:table-cell>
          <table:table-cell office:value-type="date" office:date-value="2023-03-24" calcext:value-type="date">
            <text:p>24/03/2023</text:p>
          </table:table-cell>
          <table:table-cell office:value-type="float" office:value="25000" calcext:value-type="float">
            <text:p>2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3">
          <table:table-cell office:value-type="string" calcext:value-type="string">
            <text:p>Z3A39D06AE</text:p>
          </table:table-cell>
          <table:table-cell office:value-type="string" calcext:value-type="string">
            <text:p><text:span text:style-name="T1"><text:a xlink:href="https://dati.anticorruzione.it/superset/recaptcha/?cig=Z3A39D06AE&amp;next=dettaglio_cig" xlink:type="simple">Z3A39D06AE</text:a></text:span></text:p>
          </table:table-cell>
          <table:table-cell office:value-type="string" calcext:value-type="string">
            <text:p>SERVIZIO DI VIGILANZA C/O MERCATO COPERTO LE JARE</text:p>
          </table:table-cell>
          <table:table-cell office:value-type="string" calcext:value-type="string">
            <text:p><text:span text:style-name="T1"><text:a xlink:href="https://dati.anticorruzione.it/superset/recaptcha/?cig=Z3A39D06AE&amp;next=dettaglio_rup" xlink:type="simple">MICHELE CRUDELI</text:a></text:span></text:p>
          </table:table-cell>
          <table:table-cell office:value-type="date" office:date-value="2023-02-04" calcext:value-type="date">
            <text:p>04/02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3">
          <table:table-cell office:value-type="string" calcext:value-type="string">
            <text:p>ZC73C0922D</text:p>
          </table:table-cell>
          <table:table-cell office:value-type="string" calcext:value-type="string">
            <text:p><text:span text:style-name="T1"><text:a xlink:href="https://dati.anticorruzione.it/superset/recaptcha/?cig=ZC73C0922D&amp;next=dettaglio_cig" xlink:type="simple">ZC73C0922D</text:a></text:span></text:p>
          </table:table-cell>
          <table:table-cell office:value-type="string" calcext:value-type="string">
            <text:p>SERVIZIO DI LAVAGGIO VESTIARIO DPI DIPENDENTI AZIENDALI</text:p>
          </table:table-cell>
          <table:table-cell office:value-type="string" calcext:value-type="string">
            <text:p><text:span text:style-name="T1"><text:a xlink:href="https://dati.anticorruzione.it/superset/recaptcha/?cig=ZC73C0922D&amp;next=dettaglio_rup" xlink:type="simple">LIVIO BERTONELLI</text:a></text:span></text:p>
          </table:table-cell>
          <table:table-cell office:value-type="date" office:date-value="2023-07-27" calcext:value-type="date">
            <text:p>27/07/2023</text:p>
          </table:table-cell>
          <table:table-cell office:value-type="float" office:value="20000" calcext:value-type="float">
            <text:p>2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1">
          <table:table-cell office:value-type="string" calcext:value-type="string">
            <text:p>ZCA3C7AEBC</text:p>
          </table:table-cell>
          <table:table-cell office:value-type="string" calcext:value-type="string">
            <text:p><text:span text:style-name="T1"><text:a xlink:href="https://dati.anticorruzione.it/superset/recaptcha/?cig=ZCA3C7AEBC&amp;next=dettaglio_cig" xlink:type="simple">ZCA3C7AEBC</text:a></text:span></text:p>
          </table:table-cell>
          <table:table-cell office:value-type="string" calcext:value-type="string">
            <text:p>SERVIZIO RITIRO TRASPORTO E SMALTIMENTO RIFIUTI SPECIALI ( LAVARONE ) SPIAGGE COMUNALI</text:p>
          </table:table-cell>
          <table:table-cell office:value-type="string" calcext:value-type="string">
            <text:p><text:span text:style-name="T1"><text:a xlink:href="https://dati.anticorruzione.it/superset/recaptcha/?cig=ZCA3C7AEBC&amp;next=dettaglio_rup" xlink:type="simple">LIVIO BERTONELLI</text:a></text:span></text:p>
          </table:table-cell>
          <table:table-cell office:value-type="date" office:date-value="2023-09-16" calcext:value-type="date">
            <text:p>16/09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2">
          <table:table-cell office:value-type="string" calcext:value-type="string">
            <text:p>Z563AB77BB</text:p>
          </table:table-cell>
          <table:table-cell office:value-type="string" calcext:value-type="string">
            <text:p><text:span text:style-name="T1"><text:a xlink:href="https://dati.anticorruzione.it/superset/recaptcha/?cig=Z563AB77BB&amp;next=dettaglio_cig" xlink:type="simple">Z563AB77BB</text:a></text:span></text:p>
          </table:table-cell>
          <table:table-cell office:value-type="string" calcext:value-type="string">
            <text:p>FORNITURA PRODOTTI LUBRIFICANTI / CHIMICI</text:p>
          </table:table-cell>
          <table:table-cell office:value-type="string" calcext:value-type="string">
            <text:p><text:span text:style-name="T1"><text:a xlink:href="https://dati.anticorruzione.it/superset/recaptcha/?cig=Z563AB77BB&amp;next=dettaglio_rup" xlink:type="simple">MICHELE CRUDELI</text:a></text:span></text:p>
          </table:table-cell>
          <table:table-cell office:value-type="date" office:date-value="2023-04-07" calcext:value-type="date">
            <text:p>07/04/2023</text:p>
          </table:table-cell>
          <table:table-cell office:value-type="float" office:value="6000" calcext:value-type="float">
            <text:p>6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Z6C39FD422</text:p>
          </table:table-cell>
          <table:table-cell office:value-type="string" calcext:value-type="string">
            <text:p><text:span text:style-name="T1"><text:a xlink:href="https://dati.anticorruzione.it/superset/recaptcha/?cig=Z6C39FD422&amp;next=dettaglio_cig" xlink:type="simple">Z6C39FD422</text:a></text:span></text:p>
          </table:table-cell>
          <table:table-cell office:value-type="string" calcext:value-type="string">
            <text:p>SERVIZIO DI PULIZIA UFFICI-SPOGLIATOI-AZIENDALI &amp; SEDE RICICLERIA</text:p>
          </table:table-cell>
          <table:table-cell office:value-type="string" calcext:value-type="string">
            <text:p><text:span text:style-name="T1"><text:a xlink:href="https://dati.anticorruzione.it/superset/recaptcha/?cig=Z6C39FD422&amp;next=dettaglio_rup" xlink:type="simple">MICHELE CRUDELI</text:a></text:span></text:p>
          </table:table-cell>
          <table:table-cell office:value-type="date" office:date-value="2023-02-16" calcext:value-type="date">
            <text:p>16/02/2023</text:p>
          </table:table-cell>
          <table:table-cell office:value-type="float" office:value="15000" calcext:value-type="float">
            <text:p>1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0">
          <table:table-cell office:value-type="string" calcext:value-type="string">
            <text:p>Z2A3BE680E</text:p>
          </table:table-cell>
          <table:table-cell office:value-type="string" calcext:value-type="string">
            <text:p><text:span text:style-name="T1"><text:a xlink:href="https://dati.anticorruzione.it/superset/recaptcha/?cig=Z2A3BE680E&amp;next=dettaglio_cig" xlink:type="simple">Z2A3BE680E</text:a></text:span></text:p>
          </table:table-cell>
          <table:table-cell office:value-type="string" calcext:value-type="string">
            <text:p>SERVIZO DI ATTIVITA' PER CONSULENZA PRESTATA DELLA PROCEDURA SELETTIVA AZIENDALE</text:p>
          </table:table-cell>
          <table:table-cell office:value-type="string" calcext:value-type="string">
            <text:p><text:span text:style-name="T1"><text:a xlink:href="https://dati.anticorruzione.it/superset/recaptcha/?cig=Z2A3BE680E&amp;next=dettaglio_rup" xlink:type="simple">LIVIO BERTONELLI</text:a></text:span></text:p>
          </table:table-cell>
          <table:table-cell office:value-type="date" office:date-value="2023-07-15" calcext:value-type="date">
            <text:p>15/07/2023</text:p>
          </table:table-cell>
          <table:table-cell office:value-type="float" office:value="1500" calcext:value-type="float">
            <text:p>1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C03C7AEFB</text:p>
          </table:table-cell>
          <table:table-cell office:value-type="string" calcext:value-type="string">
            <text:p><text:span text:style-name="T1"><text:a xlink:href="https://dati.anticorruzione.it/superset/recaptcha/?cig=ZC03C7AEFB&amp;next=dettaglio_cig" xlink:type="simple">ZC03C7AEFB</text:a></text:span></text:p>
          </table:table-cell>
          <table:table-cell office:value-type="string" calcext:value-type="string">
            <text:p>CONTRATTO DI RINNOVO SOMMINISTRAZIONE LAVORO DIPENDENTI STAGIONALI</text:p>
          </table:table-cell>
          <table:table-cell office:value-type="string" calcext:value-type="string">
            <text:p><text:span text:style-name="T1"><text:a xlink:href="https://dati.anticorruzione.it/superset/recaptcha/?cig=ZC03C7AEFB&amp;next=dettaglio_rup" xlink:type="simple">LIVIO BERTONELLI</text:a></text:span></text:p>
          </table:table-cell>
          <table:table-cell office:value-type="date" office:date-value="2023-09-16" calcext:value-type="date">
            <text:p>16/09/2023</text:p>
          </table:table-cell>
          <table:table-cell office:value-type="float" office:value="39000" calcext:value-type="float">
            <text:p>39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2">
          <table:table-cell office:value-type="string" calcext:value-type="string">
            <text:p>Z1A3B76859</text:p>
          </table:table-cell>
          <table:table-cell office:value-type="string" calcext:value-type="string">
            <text:p><text:span text:style-name="T1"><text:a xlink:href="https://dati.anticorruzione.it/superset/recaptcha/?cig=Z1A3B76859&amp;next=dettaglio_cig" xlink:type="simple">Z1A3B76859</text:a></text:span></text:p>
          </table:table-cell>
          <table:table-cell office:value-type="string" calcext:value-type="string">
            <text:p>ACQUISTO COMPATTATORI SCARRABILI</text:p>
          </table:table-cell>
          <table:table-cell office:value-type="string" calcext:value-type="string">
            <text:p><text:span text:style-name="T1"><text:a xlink:href="https://dati.anticorruzione.it/superset/recaptcha/?cig=Z1A3B76859&amp;next=dettaglio_rup" xlink:type="simple">MICHELE CRUDELI</text:a></text:span></text:p>
          </table:table-cell>
          <table:table-cell office:value-type="date" office:date-value="2023-06-07" calcext:value-type="date">
            <text:p>07/06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6">
          <table:table-cell office:value-type="string" calcext:value-type="string">
            <text:p>Z9C3ABE1DC</text:p>
          </table:table-cell>
          <table:table-cell office:value-type="string" calcext:value-type="string">
            <text:p><text:span text:style-name="T1"><text:a xlink:href="https://dati.anticorruzione.it/superset/recaptcha/?cig=Z9C3ABE1DC&amp;next=dettaglio_cig" xlink:type="simple">Z9C3ABE1DC</text:a></text:span></text:p>
          </table:table-cell>
          <table:table-cell office:value-type="string" calcext:value-type="string">
            <text:p>SERVIZIO FORNITURA DI CORSI DI FORMAZIONE &amp; SICUREZZA DIPENDENTI AZIENDALI</text:p>
          </table:table-cell>
          <table:table-cell office:value-type="string" calcext:value-type="string">
            <text:p><text:span text:style-name="T1"><text:a xlink:href="https://dati.anticorruzione.it/superset/recaptcha/?cig=Z9C3ABE1DC&amp;next=dettaglio_rup" xlink:type="simple">MICHELE CRUDELI</text:a></text:span></text:p>
          </table:table-cell>
          <table:table-cell office:value-type="date" office:date-value="2023-04-12" calcext:value-type="date">
            <text:p>12/04/2023</text:p>
          </table:table-cell>
          <table:table-cell office:value-type="float" office:value="20000" calcext:value-type="float">
            <text:p>2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2">
          <table:table-cell office:value-type="string" calcext:value-type="string">
            <text:p>991690266A</text:p>
          </table:table-cell>
          <table:table-cell office:value-type="string" calcext:value-type="string">
            <text:p><text:span text:style-name="T1"><text:a xlink:href="https://dati.anticorruzione.it/superset/recaptcha/?cig=991690266A&amp;next=dettaglio_cig" xlink:type="simple">991690266A</text:a></text:span></text:p>
          </table:table-cell>
          <table:table-cell office:value-type="string" calcext:value-type="string">
            <text:p>TRASPORTO E SMALTIMENTO LAVARONE</text:p>
          </table:table-cell>
          <table:table-cell office:value-type="string" calcext:value-type="string">
            <text:p><text:span text:style-name="T1"><text:a xlink:href="https://dati.anticorruzione.it/superset/recaptcha/?cig=991690266A&amp;next=dettaglio_rup" xlink:type="simple">MICHELE CRUDELI</text:a></text:span></text:p>
          </table:table-cell>
          <table:table-cell office:value-type="date" office:date-value="2023-02-13" calcext:value-type="date">
            <text:p>13/02/2023</text:p>
          </table:table-cell>
          <table:table-cell office:value-type="float" office:value="139000" calcext:value-type="float">
            <text:p>139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873CFB468</text:p>
          </table:table-cell>
          <table:table-cell office:value-type="string" calcext:value-type="string">
            <text:p><text:span text:style-name="T1"><text:a xlink:href="https://dati.anticorruzione.it/superset/recaptcha/?cig=Z873CFB468&amp;next=dettaglio_cig" xlink:type="simple">Z873CFB468</text:a></text:span></text:p>
          </table:table-cell>
          <table:table-cell office:value-type="string" calcext:value-type="string">
            <text:p>FORNITURA PRODOTTI CHIMICI &amp; MATERIALE X SERVIZIO DISINFESTAZIONE</text:p>
          </table:table-cell>
          <table:table-cell office:value-type="string" calcext:value-type="string">
            <text:p><text:span text:style-name="T1"><text:a xlink:href="https://dati.anticorruzione.it/superset/recaptcha/?cig=Z873CFB468&amp;next=dettaglio_rup" xlink:type="simple">MICHELE CRUDELI</text:a></text:span></text:p>
          </table:table-cell>
          <table:table-cell office:value-type="date" office:date-value="2023-10-24" calcext:value-type="date">
            <text:p>24/10/2023</text:p>
          </table:table-cell>
          <table:table-cell office:value-type="float" office:value="6000" calcext:value-type="float">
            <text:p>6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6">
          <table:table-cell office:value-type="string" calcext:value-type="string">
            <text:p>Z133C9D284</text:p>
          </table:table-cell>
          <table:table-cell office:value-type="string" calcext:value-type="string">
            <text:p><text:span text:style-name="T1"><text:a xlink:href="https://dati.anticorruzione.it/superset/recaptcha/?cig=Z133C9D284&amp;next=dettaglio_cig" xlink:type="simple">Z133C9D284</text:a></text:span></text:p>
          </table:table-cell>
          <table:table-cell office:value-type="string" calcext:value-type="string">
            <text:p>FORNITURA CONTENITORI / MASTELLI DA LT 40 COLORE BLU X RACCOLTA DOMICILIARE</text:p>
          </table:table-cell>
          <table:table-cell office:value-type="string" calcext:value-type="string">
            <text:p><text:span text:style-name="T1"><text:a xlink:href="https://dati.anticorruzione.it/superset/recaptcha/?cig=Z133C9D284&amp;next=dettaglio_rup" xlink:type="simple">LIVIO BERTONELLI</text:a></text:span></text:p>
          </table:table-cell>
          <table:table-cell office:value-type="date" office:date-value="2023-09-27" calcext:value-type="date">
            <text:p>27/09/2023</text:p>
          </table:table-cell>
          <table:table-cell office:value-type="float" office:value="12000" calcext:value-type="float">
            <text:p>12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6">
          <table:table-cell office:value-type="string" calcext:value-type="string">
            <text:p>Z4A3B3BF36</text:p>
          </table:table-cell>
          <table:table-cell office:value-type="string" calcext:value-type="string">
            <text:p><text:span text:style-name="T1"><text:a xlink:href="https://dati.anticorruzione.it/superset/recaptcha/?cig=Z4A3B3BF36&amp;next=dettaglio_cig" xlink:type="simple">Z4A3B3BF36</text:a></text:span></text:p>
          </table:table-cell>
          <table:table-cell office:value-type="string" calcext:value-type="string">
            <text:p>FORNITURA PRODOTTI INFORMATICI / STAMPANTI / ADESIVI / CARTELLONISTICA</text:p>
          </table:table-cell>
          <table:table-cell office:value-type="string" calcext:value-type="string">
            <text:p><text:span text:style-name="T1"><text:a xlink:href="https://dati.anticorruzione.it/superset/recaptcha/?cig=Z4A3B3BF36&amp;next=dettaglio_rup" xlink:type="simple">MICHELE CRUDELI</text:a></text:span></text:p>
          </table:table-cell>
          <table:table-cell office:value-type="date" office:date-value="2023-05-19" calcext:value-type="date">
            <text:p>19/05/2023</text:p>
          </table:table-cell>
          <table:table-cell office:value-type="float" office:value="10000" calcext:value-type="float">
            <text:p>1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4">
          <table:table-cell office:value-type="string" calcext:value-type="string">
            <text:p>ZE63A55B7A</text:p>
          </table:table-cell>
          <table:table-cell office:value-type="string" calcext:value-type="string">
            <text:p><text:span text:style-name="T1"><text:a xlink:href="https://dati.anticorruzione.it/superset/recaptcha/?cig=ZE63A55B7A&amp;next=dettaglio_cig" xlink:type="simple">ZE63A55B7A</text:a></text:span></text:p>
          </table:table-cell>
          <table:table-cell office:value-type="string" calcext:value-type="string">
            <text:p>SORVEGLIANZA SANITARIA</text:p>
          </table:table-cell>
          <table:table-cell office:value-type="string" calcext:value-type="string">
            <text:p><text:span text:style-name="T1"><text:a xlink:href="https://dati.anticorruzione.it/superset/recaptcha/?cig=ZE63A55B7A&amp;next=dettaglio_rup" xlink:type="simple">MICHELE CRUDELI</text:a></text:span>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413B0C2F6</text:p>
          </table:table-cell>
          <table:table-cell office:value-type="string" calcext:value-type="string">
            <text:p><text:span text:style-name="T1"><text:a xlink:href="https://dati.anticorruzione.it/superset/recaptcha/?cig=Z413B0C2F6&amp;next=dettaglio_cig" xlink:type="simple">Z413B0C2F6</text:a></text:span></text:p>
          </table:table-cell>
          <table:table-cell office:value-type="string" calcext:value-type="string">
            <text:p>SERVIZIO PRELIEVI ANALISI DIAGNOSTICA SU PRESCRIZIONE MEDICA</text:p>
          </table:table-cell>
          <table:table-cell office:value-type="string" calcext:value-type="string">
            <text:p><text:span text:style-name="T1"><text:a xlink:href="https://dati.anticorruzione.it/superset/recaptcha/?cig=Z413B0C2F6&amp;next=dettaglio_rup" xlink:type="simple">MICHELE CRUDELI</text:a></text:span></text:p>
          </table:table-cell>
          <table:table-cell office:value-type="date" office:date-value="2023-05-06" calcext:value-type="date">
            <text:p>06/05/2023</text:p>
          </table:table-cell>
          <table:table-cell office:value-type="float" office:value="30000" calcext:value-type="float">
            <text:p>3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3">
          <table:table-cell office:value-type="string" calcext:value-type="string">
            <text:p>Z9A3B7810B</text:p>
          </table:table-cell>
          <table:table-cell office:value-type="string" calcext:value-type="string">
            <text:p><text:span text:style-name="T1"><text:a xlink:href="https://dati.anticorruzione.it/superset/recaptcha/?cig=Z9A3B7810B&amp;next=dettaglio_cig" xlink:type="simple">Z9A3B7810B</text:a></text:span></text:p>
          </table:table-cell>
          <table:table-cell office:value-type="string" calcext:value-type="string">
            <text:p>FORNITURA MATERIALE DPI VESTIARIO UTILIZZO DIPENDENTI</text:p>
          </table:table-cell>
          <table:table-cell office:value-type="string" calcext:value-type="string">
            <text:p><text:span text:style-name="T1"><text:a xlink:href="https://dati.anticorruzione.it/superset/recaptcha/?cig=Z9A3B7810B&amp;next=dettaglio_rup" xlink:type="simple">MICHELE CRUDELI</text:a></text:span></text:p>
          </table:table-cell>
          <table:table-cell office:value-type="date" office:date-value="2023-06-08" calcext:value-type="date">
            <text:p>08/06/2023</text:p>
          </table:table-cell>
          <table:table-cell office:value-type="float" office:value="7000" calcext:value-type="float">
            <text:p>7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ZD4399A446</text:p>
          </table:table-cell>
          <table:table-cell office:value-type="string" calcext:value-type="string">
            <text:p><text:span text:style-name="T1"><text:a xlink:href="https://dati.anticorruzione.it/superset/recaptcha/?cig=ZD4399A446&amp;next=dettaglio_cig" xlink:type="simple">ZD4399A446</text:a></text:span></text:p>
          </table:table-cell>
          <table:table-cell office:value-type="string" calcext:value-type="string">
            <text:p>FORNITURA MATERIALE / PRODOTTI X GIARDINAGGIO</text:p>
          </table:table-cell>
          <table:table-cell office:value-type="string" calcext:value-type="string">
            <text:p><text:span text:style-name="T1"><text:a xlink:href="https://dati.anticorruzione.it/superset/recaptcha/?cig=ZD4399A446&amp;next=dettaglio_rup" xlink:type="simple">MICHELE CRUDELI</text:a></text:span></text:p>
          </table:table-cell>
          <table:table-cell office:value-type="date" office:date-value="2023-01-21" calcext:value-type="date">
            <text:p>21/01/2023</text:p>
          </table:table-cell>
          <table:table-cell office:value-type="float" office:value="2000" calcext:value-type="float">
            <text:p>2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Z6D3B01D5B</text:p>
          </table:table-cell>
          <table:table-cell office:value-type="string" calcext:value-type="string">
            <text:p><text:span text:style-name="T1"><text:a xlink:href="https://dati.anticorruzione.it/superset/recaptcha/?cig=Z6D3B01D5B&amp;next=dettaglio_cig" xlink:type="simple">Z6D3B01D5B</text:a></text:span></text:p>
          </table:table-cell>
          <table:table-cell office:value-type="string" calcext:value-type="string">
            <text:p>FORNITURA CASSONETTI LT 3200 REVISIONATI CON COPERCHIO &amp; PEDALIERA</text:p>
          </table:table-cell>
          <table:table-cell office:value-type="string" calcext:value-type="string">
            <text:p><text:span text:style-name="T1"><text:a xlink:href="https://dati.anticorruzione.it/superset/recaptcha/?cig=Z6D3B01D5B&amp;next=dettaglio_rup" xlink:type="simple">MICHELE CRUDELI</text:a></text:span></text:p>
          </table:table-cell>
          <table:table-cell office:value-type="date" office:date-value="2023-05-04" calcext:value-type="date">
            <text:p>04/05/2023</text:p>
          </table:table-cell>
          <table:table-cell office:value-type="float" office:value="10000" calcext:value-type="float">
            <text:p>1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Z7F3A90C57</text:p>
          </table:table-cell>
          <table:table-cell office:value-type="string" calcext:value-type="string">
            <text:p><text:span text:style-name="T1"><text:a xlink:href="https://dati.anticorruzione.it/superset/recaptcha/?cig=Z7F3A90C57&amp;next=dettaglio_cig" xlink:type="simple">Z7F3A90C57</text:a></text:span></text:p>
          </table:table-cell>
          <table:table-cell office:value-type="string" calcext:value-type="string">
            <text:p>FORNITURA MATERIALE / RICAMBI / MANUTENZIONE</text:p>
          </table:table-cell>
          <table:table-cell office:value-type="string" calcext:value-type="string">
            <text:p><text:span text:style-name="T1"><text:a xlink:href="https://dati.anticorruzione.it/superset/recaptcha/?cig=Z7F3A90C57&amp;next=dettaglio_rup" xlink:type="simple">MICHELE CRUDELI</text:a></text:span></text:p>
          </table:table-cell>
          <table:table-cell office:value-type="date" office:date-value="2023-03-28" calcext:value-type="date">
            <text:p>28/03/2023</text:p>
          </table:table-cell>
          <table:table-cell office:value-type="float" office:value="15000" calcext:value-type="float">
            <text:p>1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3">
          <table:table-cell office:value-type="string" calcext:value-type="string">
            <text:p>Z413B8198A</text:p>
          </table:table-cell>
          <table:table-cell office:value-type="string" calcext:value-type="string">
            <text:p><text:span text:style-name="T1"><text:a xlink:href="https://dati.anticorruzione.it/superset/recaptcha/?cig=Z413B8198A&amp;next=dettaglio_cig" xlink:type="simple">Z413B8198A</text:a></text:span></text:p>
          </table:table-cell>
          <table:table-cell office:value-type="string" calcext:value-type="string">
            <text:p>FORNITURA PRODOTTI LUBRIFICANTI / OLEODINAMICI / CHIMICI</text:p>
          </table:table-cell>
          <table:table-cell office:value-type="string" calcext:value-type="string">
            <text:p><text:span text:style-name="T1"><text:a xlink:href="https://dati.anticorruzione.it/superset/recaptcha/?cig=Z413B8198A&amp;next=dettaglio_rup" xlink:type="simple">MICHELE CRUDELI</text:a></text:span></text:p>
          </table:table-cell>
          <table:table-cell office:value-type="date" office:date-value="2023-06-10" calcext:value-type="date">
            <text:p>10/06/2023</text:p>
          </table:table-cell>
          <table:table-cell office:value-type="float" office:value="8000" calcext:value-type="float">
            <text:p>8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0">
          <table:table-cell office:value-type="string" calcext:value-type="string">
            <text:p>Z443BAA94D</text:p>
          </table:table-cell>
          <table:table-cell office:value-type="string" calcext:value-type="string">
            <text:p><text:span text:style-name="T1"><text:a xlink:href="https://dati.anticorruzione.it/superset/recaptcha/?cig=Z443BAA94D&amp;next=dettaglio_cig" xlink:type="simple">Z443BAA94D</text:a></text:span></text:p>
          </table:table-cell>
          <table:table-cell office:value-type="string" calcext:value-type="string">
            <text:p>SERVIZIO RITIRO TRASPORTO E SMALTIMENTO RIFIUTI SPECIALI ( PULIZIA STRADALE )</text:p>
          </table:table-cell>
          <table:table-cell office:value-type="string" calcext:value-type="string">
            <text:p><text:span text:style-name="T1"><text:a xlink:href="https://dati.anticorruzione.it/superset/recaptcha/?cig=Z443BAA94D&amp;next=dettaglio_rup" xlink:type="simple">MICHELE CRUDELI</text:a></text:span></text:p>
          </table:table-cell>
          <table:table-cell office:value-type="date" office:date-value="2023-06-23" calcext:value-type="date">
            <text:p>23/06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7">
          <table:table-cell office:value-type="string" calcext:value-type="string">
            <text:p>ZB63ACA423</text:p>
          </table:table-cell>
          <table:table-cell office:value-type="string" calcext:value-type="string">
            <text:p><text:span text:style-name="T1"><text:a xlink:href="https://dati.anticorruzione.it/superset/recaptcha/?cig=ZB63ACA423&amp;next=dettaglio_cig" xlink:type="simple">ZB63ACA423</text:a></text:span></text:p>
          </table:table-cell>
          <table:table-cell office:value-type="string" calcext:value-type="string">
            <text:p>ACQUISTO SCARRABILE</text:p>
          </table:table-cell>
          <table:table-cell office:value-type="string" calcext:value-type="string">
            <text:p><text:span text:style-name="T1"><text:a xlink:href="https://dati.anticorruzione.it/superset/recaptcha/?cig=ZB63ACA423&amp;next=dettaglio_rup" xlink:type="simple">MICHELE CRUDELI</text:a></text:span></text:p>
          </table:table-cell>
          <table:table-cell office:value-type="date" office:date-value="2023-04-14" calcext:value-type="date">
            <text:p>14/04/2023</text:p>
          </table:table-cell>
          <table:table-cell office:value-type="float" office:value="10000" calcext:value-type="float">
            <text:p>1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Z713B8032E</text:p>
          </table:table-cell>
          <table:table-cell office:value-type="string" calcext:value-type="string">
            <text:p><text:span text:style-name="T1"><text:a xlink:href="https://dati.anticorruzione.it/superset/recaptcha/?cig=Z713B8032E&amp;next=dettaglio_cig" xlink:type="simple">Z713B8032E</text:a></text:span></text:p>
          </table:table-cell>
          <table:table-cell office:value-type="string" calcext:value-type="string">
            <text:p>FORNITURA MATERIALE / RICAMBI / MONTAGGIO / MANUTENZIONE</text:p>
          </table:table-cell>
          <table:table-cell office:value-type="string" calcext:value-type="string">
            <text:p><text:span text:style-name="T1"><text:a xlink:href="https://dati.anticorruzione.it/superset/recaptcha/?cig=Z713B8032E&amp;next=dettaglio_rup" xlink:type="simple">MICHELE CRUDELI</text:a></text:span></text:p>
          </table:table-cell>
          <table:table-cell office:value-type="date" office:date-value="2023-06-09" calcext:value-type="date">
            <text:p>09/06/2023</text:p>
          </table:table-cell>
          <table:table-cell office:value-type="float" office:value="15000" calcext:value-type="float">
            <text:p>1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5">
          <table:table-cell office:value-type="string" calcext:value-type="string">
            <text:p>ZE13D4352F</text:p>
          </table:table-cell>
          <table:table-cell office:value-type="string" calcext:value-type="string">
            <text:p><text:span text:style-name="T1"><text:a xlink:href="https://dati.anticorruzione.it/superset/recaptcha/?cig=ZE13D4352F&amp;next=dettaglio_cig" xlink:type="simple">ZE13D4352F</text:a></text:span></text:p>
          </table:table-cell>
          <table:table-cell office:value-type="string" calcext:value-type="string">
            <text:p>SERVIZIO RITIRO TRASPORTO E SMALTIMENTO / RECUPERO ACQUE REFLUE FOGNATURA / AZIENDALE</text:p>
          </table:table-cell>
          <table:table-cell office:value-type="string" calcext:value-type="string">
            <text:p><text:span text:style-name="T1"><text:a xlink:href="https://dati.anticorruzione.it/superset/recaptcha/?cig=ZE13D4352F&amp;next=dettaglio_rup" xlink:type="simple">LIVIO BERTONELLI</text:a></text:span></text:p>
          </table:table-cell>
          <table:table-cell office:value-type="date" office:date-value="2023-11-14" calcext:value-type="date">
            <text:p>14/11/2023</text:p>
          </table:table-cell>
          <table:table-cell office:value-type="float" office:value="30000" calcext:value-type="float">
            <text:p>3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4">
          <table:table-cell office:value-type="string" calcext:value-type="string">
            <text:p>9766011F36</text:p>
          </table:table-cell>
          <table:table-cell office:value-type="string" calcext:value-type="string">
            <text:p><text:span text:style-name="T1"><text:a xlink:href="https://dati.anticorruzione.it/superset/recaptcha/?cig=9766011F36&amp;next=dettaglio_cig" xlink:type="simple">9766011F36</text:a></text:span></text:p>
          </table:table-cell>
          <table:table-cell office:value-type="string" calcext:value-type="string">
            <text:p>AUTOMEZZO 35 QUINTALI PIANALATO</text:p>
          </table:table-cell>
          <table:table-cell office:value-type="string" calcext:value-type="string">
            <text:p><text:span text:style-name="T1"><text:a xlink:href="https://dati.anticorruzione.it/superset/recaptcha/?cig=9766011F36&amp;next=dettaglio_rup" xlink:type="simple">MICHELE CRUDELI</text:a></text:span></text:p>
          </table:table-cell>
          <table:table-cell office:value-type="date" office:date-value="2023-04-07" calcext:value-type="date">
            <text:p>07/04/2023</text:p>
          </table:table-cell>
          <table:table-cell office:value-type="float" office:value="8500" calcext:value-type="float">
            <text:p>8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1">
          <table:table-cell office:value-type="string" calcext:value-type="string">
            <text:p>ZED3DF6086</text:p>
          </table:table-cell>
          <table:table-cell office:value-type="string" calcext:value-type="string">
            <text:p><text:span text:style-name="T1"><text:a xlink:href="https://dati.anticorruzione.it/superset/recaptcha/?cig=ZED3DF6086&amp;next=dettaglio_cig" xlink:type="simple">ZED3DF6086</text:a></text:span></text:p>
          </table:table-cell>
          <table:table-cell office:value-type="string" calcext:value-type="string">
            <text:p>SERVIZIO RITIRO TRASPORTO E SMALTIMENTO MATERIALE / RECUPERO PRESSO RICICLERIA</text:p>
          </table:table-cell>
          <table:table-cell office:value-type="string" calcext:value-type="string">
            <text:p><text:span text:style-name="T1"><text:a xlink:href="https://dati.anticorruzione.it/superset/recaptcha/?cig=ZED3DF6086&amp;next=dettaglio_rup" xlink:type="simple">LIVIO BERTONELLI</text:a></text:span></text:p>
          </table:table-cell>
          <table:table-cell office:value-type="date" office:date-value="2023-12-27" calcext:value-type="date">
            <text:p>27/12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LAVORI</text:p>
          </table:table-cell>
        </table:table-row>
        <table:table-row table:style-name="ro5">
          <table:table-cell office:value-type="string" calcext:value-type="string">
            <text:p>Z293D012B0</text:p>
          </table:table-cell>
          <table:table-cell office:value-type="string" calcext:value-type="string">
            <text:p><text:span text:style-name="T1"><text:a xlink:href="https://dati.anticorruzione.it/superset/recaptcha/?cig=Z293D012B0&amp;next=dettaglio_cig" xlink:type="simple">Z293D012B0</text:a></text:span></text:p>
          </table:table-cell>
          <table:table-cell office:value-type="string" calcext:value-type="string">
            <text:p>SERVIZIO RITIRO TRASPORTO E SMALTIMENTO MATERIALE / RECUPERO PRESSO TERRITORIO COMUNALE</text:p>
          </table:table-cell>
          <table:table-cell office:value-type="string" calcext:value-type="string">
            <text:p><text:span text:style-name="T1"><text:a xlink:href="https://dati.anticorruzione.it/superset/recaptcha/?cig=Z293D012B0&amp;next=dettaglio_rup" xlink:type="simple">LIVIO BERTONELLI</text:a></text:span></text:p>
          </table:table-cell>
          <table:table-cell office:value-type="date" office:date-value="2023-10-25" calcext:value-type="date">
            <text:p>25/10/2023</text:p>
          </table:table-cell>
          <table:table-cell office:value-type="float" office:value="39000" calcext:value-type="float">
            <text:p>39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6">
          <table:table-cell office:value-type="string" calcext:value-type="string">
            <text:p>Z623C9B0E7</text:p>
          </table:table-cell>
          <table:table-cell office:value-type="string" calcext:value-type="string">
            <text:p><text:span text:style-name="T1"><text:a xlink:href="https://dati.anticorruzione.it/superset/recaptcha/?cig=Z623C9B0E7&amp;next=dettaglio_cig" xlink:type="simple">Z623C9B0E7</text:a></text:span></text:p>
          </table:table-cell>
          <table:table-cell office:value-type="string" calcext:value-type="string">
            <text:p>SERVIZIO DI RACCOLTA DOMICILIARE DEL VERDE PRESSO LE UTENZE DOMESTICHE</text:p>
          </table:table-cell>
          <table:table-cell office:value-type="string" calcext:value-type="string">
            <text:p><text:span text:style-name="T1"><text:a xlink:href="https://dati.anticorruzione.it/superset/recaptcha/?cig=Z623C9B0E7&amp;next=dettaglio_rup" xlink:type="simple">LIVIO BERTONELLI</text:a></text:span></text:p>
          </table:table-cell>
          <table:table-cell office:value-type="date" office:date-value="2023-09-27" calcext:value-type="date">
            <text:p>27/09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6">
          <table:table-cell office:value-type="string" calcext:value-type="string">
            <text:p>Z263BD0BE4</text:p>
          </table:table-cell>
          <table:table-cell office:value-type="string" calcext:value-type="string">
            <text:p><text:span text:style-name="T1"><text:a xlink:href="https://dati.anticorruzione.it/superset/recaptcha/?cig=Z263BD0BE4&amp;next=dettaglio_cig" xlink:type="simple">Z263BD0BE4</text:a></text:span></text:p>
          </table:table-cell>
          <table:table-cell office:value-type="string" calcext:value-type="string">
            <text:p>SERVIZIO DI RITIRO SMALTIMENTO/TRATTAMENTO RIFIUTI INGOMBRANTI DA NS RICICLERIA</text:p>
          </table:table-cell>
          <table:table-cell office:value-type="string" calcext:value-type="string">
            <text:p><text:span text:style-name="T1"><text:a xlink:href="https://dati.anticorruzione.it/superset/recaptcha/?cig=Z263BD0BE4&amp;next=dettaglio_rup" xlink:type="simple">MICHELE CRUDELI</text:a></text:span></text:p>
          </table:table-cell>
          <table:table-cell office:value-type="date" office:date-value="2023-07-06" calcext:value-type="date">
            <text:p>06/07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6">
          <table:table-cell office:value-type="string" calcext:value-type="string">
            <text:p>ZCE3DF2D07</text:p>
          </table:table-cell>
          <table:table-cell office:value-type="string" calcext:value-type="string">
            <text:p><text:span text:style-name="T1"><text:a xlink:href="https://dati.anticorruzione.it/superset/recaptcha/?cig=ZCE3DF2D07&amp;next=dettaglio_cig" xlink:type="simple">ZCE3DF2D07</text:a></text:span></text:p>
          </table:table-cell>
          <table:table-cell office:value-type="string" calcext:value-type="string">
            <text:p>NOLEGGIO AUTOMEZZI PORTATA 35 Q.LI 75 Q.LI 120 Q.LI X SERVIZIO RACCOLTA RIFIUTI</text:p>
          </table:table-cell>
          <table:table-cell office:value-type="string" calcext:value-type="string">
            <text:p><text:span text:style-name="T1"><text:a xlink:href="https://dati.anticorruzione.it/superset/recaptcha/?cig=ZCE3DF2D07&amp;next=dettaglio_rup" xlink:type="simple">LIVIO BERTONELLI</text:a></text:span></text:p>
          </table:table-cell>
          <table:table-cell office:value-type="date" office:date-value="2023-12-23" calcext:value-type="date">
            <text:p>23/12/2023</text:p>
          </table:table-cell>
          <table:table-cell office:value-type="float" office:value="35000" calcext:value-type="float">
            <text:p>3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1">
          <table:table-cell office:value-type="string" calcext:value-type="string">
            <text:p>ZD83D31280</text:p>
          </table:table-cell>
          <table:table-cell office:value-type="string" calcext:value-type="string">
            <text:p><text:span text:style-name="T1"><text:a xlink:href="https://dati.anticorruzione.it/superset/recaptcha/?cig=ZD83D31280&amp;next=dettaglio_cig" xlink:type="simple">ZD83D31280</text:a></text:span></text:p>
          </table:table-cell>
          <table:table-cell office:value-type="string" calcext:value-type="string">
            <text:p>SERVIZIO PRELIEVI ANALISI DIAGNOSTICA SU PIANO ALTIMETRICO PRESSO AREEA DISCACARICA</text:p>
          </table:table-cell>
          <table:table-cell office:value-type="string" calcext:value-type="string">
            <text:p><text:span text:style-name="T1"><text:a xlink:href="https://dati.anticorruzione.it/superset/recaptcha/?cig=ZD83D31280&amp;next=dettaglio_rup" xlink:type="simple">LIVIO BERTONELLI</text:a></text:span></text:p>
          </table:table-cell>
          <table:table-cell office:value-type="date" office:date-value="2023-11-09" calcext:value-type="date">
            <text:p>09/11/2023</text:p>
          </table:table-cell>
          <table:table-cell office:value-type="float" office:value="8000" calcext:value-type="float">
            <text:p>8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LAVORI</text:p>
          </table:table-cell>
        </table:table-row>
        <table:table-row table:style-name="ro6">
          <table:table-cell office:value-type="string" calcext:value-type="string">
            <text:p>Z493AF6FEA</text:p>
          </table:table-cell>
          <table:table-cell office:value-type="string" calcext:value-type="string">
            <text:p><text:span text:style-name="T1"><text:a xlink:href="https://dati.anticorruzione.it/superset/recaptcha/?cig=Z493AF6FEA&amp;next=dettaglio_cig" xlink:type="simple">Z493AF6FEA</text:a></text:span></text:p>
          </table:table-cell>
          <table:table-cell office:value-type="string" calcext:value-type="string">
            <text:p>FORNITURA PRODOTTI ELETTRICI &amp; MANUTENZIONE IMPIANTI SEDI AZIENDALI</text:p>
          </table:table-cell>
          <table:table-cell office:value-type="string" calcext:value-type="string">
            <text:p><text:span text:style-name="T1"><text:a xlink:href="https://dati.anticorruzione.it/superset/recaptcha/?cig=Z493AF6FEA&amp;next=dettaglio_rup" xlink:type="simple">MICHELE CRUDELI</text:a></text:span></text:p>
          </table:table-cell>
          <table:table-cell office:value-type="date" office:date-value="2023-04-29" calcext:value-type="date">
            <text:p>29/04/2023</text:p>
          </table:table-cell>
          <table:table-cell office:value-type="float" office:value="10000" calcext:value-type="float">
            <text:p>1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5">
          <table:table-cell office:value-type="string" calcext:value-type="string">
            <text:p>ZF03D2BFBF</text:p>
          </table:table-cell>
          <table:table-cell office:value-type="string" calcext:value-type="string">
            <text:p><text:span text:style-name="T1"><text:a xlink:href="https://dati.anticorruzione.it/superset/recaptcha/?cig=ZF03D2BFBF&amp;next=dettaglio_cig" xlink:type="simple">ZF03D2BFBF</text:a></text:span></text:p>
          </table:table-cell>
          <table:table-cell office:value-type="string" calcext:value-type="string">
            <text:p>SERVIZIO RITIRO TRASPORTO E SMALTIMENTO MATERIALE / RECUPERO PRESSO TERRITORIO COMUNALE</text:p>
          </table:table-cell>
          <table:table-cell office:value-type="string" calcext:value-type="string">
            <text:p><text:span text:style-name="T1"><text:a xlink:href="https://dati.anticorruzione.it/superset/recaptcha/?cig=ZF03D2BFBF&amp;next=dettaglio_rup" xlink:type="simple">LIVIO BERTONELLI</text:a></text:span></text:p>
          </table:table-cell>
          <table:table-cell office:value-type="date" office:date-value="2023-11-08" calcext:value-type="date">
            <text:p>08/11/2023</text:p>
          </table:table-cell>
          <table:table-cell office:value-type="float" office:value="39000" calcext:value-type="float">
            <text:p>39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1">
          <table:table-cell office:value-type="string" calcext:value-type="string">
            <text:p>ZF93CD23D3</text:p>
          </table:table-cell>
          <table:table-cell office:value-type="string" calcext:value-type="string">
            <text:p><text:span text:style-name="T1"><text:a xlink:href="https://dati.anticorruzione.it/superset/recaptcha/?cig=ZF93CD23D3&amp;next=dettaglio_cig" xlink:type="simple">ZF93CD23D3</text:a></text:span></text:p>
          </table:table-cell>
          <table:table-cell office:value-type="string" calcext:value-type="string">
            <text:p>SERVIZIO RITIRO TRASPORTO E SMALTIMENTO MATERIALE / RECUPERO PRESSO NS RICICLERIA</text:p>
          </table:table-cell>
          <table:table-cell office:value-type="string" calcext:value-type="string">
            <text:p><text:span text:style-name="T1"><text:a xlink:href="https://dati.anticorruzione.it/superset/recaptcha/?cig=ZF93CD23D3&amp;next=dettaglio_rup" xlink:type="simple">LIVIO BERTONELLI</text:a></text:span></text:p>
          </table:table-cell>
          <table:table-cell office:value-type="date" office:date-value="2023-10-12" calcext:value-type="date">
            <text:p>12/10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4">
          <table:table-cell office:value-type="string" calcext:value-type="string">
            <text:p>A025A52DB9</text:p>
          </table:table-cell>
          <table:table-cell office:value-type="string" calcext:value-type="string">
            <text:p><text:span text:style-name="T1"><text:a xlink:href="https://dati.anticorruzione.it/superset/recaptcha/?cig=A025A52DB9&amp;next=dettaglio_cig" xlink:type="simple">A025A52DB9</text:a></text:span></text:p>
          </table:table-cell>
          <table:table-cell office:value-type="string" calcext:value-type="string">
            <text:p>ACQUISTO CARRELLO ELEVATORE</text:p>
          </table:table-cell>
          <table:table-cell office:value-type="string" calcext:value-type="string">
            <text:p><text:span text:style-name="T1"><text:a xlink:href="https://dati.anticorruzione.it/superset/recaptcha/?cig=A025A52DB9&amp;next=dettaglio_rup" xlink:type="simple">LIVIO BERTONELLI</text:a></text:span></text:p>
          </table:table-cell>
          <table:table-cell office:value-type="date" office:date-value="2023-07-31" calcext:value-type="date">
            <text:p>31/07/2023</text:p>
          </table:table-cell>
          <table:table-cell office:value-type="float" office:value="50000" calcext:value-type="float">
            <text:p>5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6">
          <table:table-cell office:value-type="string" calcext:value-type="string">
            <text:p>Z223DEF4DD</text:p>
          </table:table-cell>
          <table:table-cell office:value-type="string" calcext:value-type="string">
            <text:p><text:span text:style-name="T1"><text:a xlink:href="https://dati.anticorruzione.it/superset/recaptcha/?cig=Z223DEF4DD&amp;next=dettaglio_cig" xlink:type="simple">Z223DEF4DD</text:a></text:span></text:p>
          </table:table-cell>
          <table:table-cell office:value-type="string" calcext:value-type="string">
            <text:p>SERVIZIO DI PULIZIA SPIAGGE DEL LITORALE DEL COMUNE DI MASSA</text:p>
          </table:table-cell>
          <table:table-cell office:value-type="string" calcext:value-type="string">
            <text:p><text:span text:style-name="T1"><text:a xlink:href="https://dati.anticorruzione.it/superset/recaptcha/?cig=Z223DEF4DD&amp;next=dettaglio_rup" xlink:type="simple">LIVIO BERTONELLI</text:a></text:span></text:p>
          </table:table-cell>
          <table:table-cell office:value-type="date" office:date-value="2023-12-22" calcext:value-type="date">
            <text:p>22/12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0">
          <table:table-cell office:value-type="string" calcext:value-type="string">
            <text:p>Z393D59017</text:p>
          </table:table-cell>
          <table:table-cell office:value-type="string" calcext:value-type="string">
            <text:p><text:span text:style-name="T1"><text:a xlink:href="https://dati.anticorruzione.it/superset/recaptcha/?cig=Z393D59017&amp;next=dettaglio_cig" xlink:type="simple">Z393D59017</text:a></text:span></text:p>
          </table:table-cell>
          <table:table-cell office:value-type="string" calcext:value-type="string">
            <text:p>NOLEGGIO AUTOMEZZI PIAGGIO PORTER CHASSIS MAXXI X SERVIZIO RACCOLTA RIFIUTI</text:p>
          </table:table-cell>
          <table:table-cell office:value-type="string" calcext:value-type="string">
            <text:p><text:span text:style-name="T1"><text:a xlink:href="https://dati.anticorruzione.it/superset/recaptcha/?cig=Z393D59017&amp;next=dettaglio_rup" xlink:type="simple">LIVIO BERTONELLI</text:a></text:span></text:p>
          </table:table-cell>
          <table:table-cell office:value-type="date" office:date-value="2023-11-20" calcext:value-type="date">
            <text:p>20/11/2023</text:p>
          </table:table-cell>
          <table:table-cell office:value-type="float" office:value="30000" calcext:value-type="float">
            <text:p>3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Z063CD230A</text:p>
          </table:table-cell>
          <table:table-cell office:value-type="string" calcext:value-type="string">
            <text:p><text:span text:style-name="T1"><text:a xlink:href="https://dati.anticorruzione.it/superset/recaptcha/?cig=Z063CD230A&amp;next=dettaglio_cig" xlink:type="simple">Z063CD230A</text:a></text:span></text:p>
          </table:table-cell>
          <table:table-cell office:value-type="string" calcext:value-type="string">
            <text:p>SERVIZIO POLIZZE ASSICURATIVE MEZZI AZIENDALI</text:p>
          </table:table-cell>
          <table:table-cell office:value-type="string" calcext:value-type="string">
            <text:p><text:span text:style-name="T1"><text:a xlink:href="https://dati.anticorruzione.it/superset/recaptcha/?cig=Z063CD230A&amp;next=dettaglio_rup" xlink:type="simple">LIVIO BERTONELLI</text:a></text:span></text:p>
          </table:table-cell>
          <table:table-cell office:value-type="date" office:date-value="2023-10-12" calcext:value-type="date">
            <text:p>12/10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C53B780DE</text:p>
          </table:table-cell>
          <table:table-cell office:value-type="string" calcext:value-type="string">
            <text:p><text:span text:style-name="T1"><text:a xlink:href="https://dati.anticorruzione.it/superset/recaptcha/?cig=ZC53B780DE&amp;next=dettaglio_cig" xlink:type="simple">ZC53B780DE</text:a></text:span></text:p>
          </table:table-cell>
          <table:table-cell office:value-type="string" calcext:value-type="string">
            <text:p>FORNITURA MATERIALE / RICAMBI / MONTAGGIO / MANUTENZIONE</text:p>
          </table:table-cell>
          <table:table-cell office:value-type="string" calcext:value-type="string">
            <text:p><text:span text:style-name="T1"><text:a xlink:href="https://dati.anticorruzione.it/superset/recaptcha/?cig=ZC53B780DE&amp;next=dettaglio_rup" xlink:type="simple">MICHELE CRUDELI</text:a></text:span></text:p>
          </table:table-cell>
          <table:table-cell office:value-type="date" office:date-value="2023-06-08" calcext:value-type="date">
            <text:p>08/06/2023</text:p>
          </table:table-cell>
          <table:table-cell office:value-type="float" office:value="33000" calcext:value-type="float">
            <text:p>33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3">
          <table:table-cell office:value-type="string" calcext:value-type="string">
            <text:p>Z633C3A503</text:p>
          </table:table-cell>
          <table:table-cell office:value-type="string" calcext:value-type="string">
            <text:p><text:span text:style-name="T1"><text:a xlink:href="https://dati.anticorruzione.it/superset/recaptcha/?cig=Z633C3A503&amp;next=dettaglio_cig" xlink:type="simple">Z633C3A503</text:a></text:span></text:p>
          </table:table-cell>
          <table:table-cell office:value-type="string" calcext:value-type="string">
            <text:p>SERVIZIO RITIRO TRASPORTO E SMALTIMENTO RIFIUTI SPECIALI ( SCARTI MATERIALE INERTI ) DISCARICHE ABUSIVE</text:p>
          </table:table-cell>
          <table:table-cell office:value-type="string" calcext:value-type="string">
            <text:p><text:span text:style-name="T1"><text:a xlink:href="https://dati.anticorruzione.it/superset/recaptcha/?cig=Z633C3A503&amp;next=dettaglio_rup" xlink:type="simple">LIVIO BERTONELLI</text:a></text:span></text:p>
          </table:table-cell>
          <table:table-cell office:value-type="date" office:date-value="2023-08-22" calcext:value-type="date">
            <text:p>22/08/2023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2">
          <table:table-cell office:value-type="string" calcext:value-type="string">
            <text:p>Z283D6B2A1</text:p>
          </table:table-cell>
          <table:table-cell office:value-type="string" calcext:value-type="string">
            <text:p><text:span text:style-name="T1"><text:a xlink:href="https://dati.anticorruzione.it/superset/recaptcha/?cig=Z283D6B2A1&amp;next=dettaglio_cig" xlink:type="simple">Z283D6B2A1</text:a></text:span></text:p>
          </table:table-cell>
          <table:table-cell office:value-type="string" calcext:value-type="string">
            <text:p>SERVIZIO ATTIVITA DI PUBBLICITÀ SU SITO WEB</text:p>
          </table:table-cell>
          <table:table-cell office:value-type="string" calcext:value-type="string">
            <text:p><text:span text:style-name="T1"><text:a xlink:href="https://dati.anticorruzione.it/superset/recaptcha/?cig=Z283D6B2A1&amp;next=dettaglio_rup" xlink:type="simple">LIVIO BERTONELLI</text:a></text:span></text:p>
          </table:table-cell>
          <table:table-cell office:value-type="date" office:date-value="2023-11-23" calcext:value-type="date">
            <text:p>23/11/2023</text:p>
          </table:table-cell>
          <table:table-cell office:value-type="float" office:value="3100" calcext:value-type="float">
            <text:p>31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0">
          <table:table-cell office:value-type="string" calcext:value-type="string">
            <text:p>Z493C3E885</text:p>
          </table:table-cell>
          <table:table-cell office:value-type="string" calcext:value-type="string">
            <text:p><text:span text:style-name="T1"><text:a xlink:href="https://dati.anticorruzione.it/superset/recaptcha/?cig=Z493C3E885&amp;next=dettaglio_cig" xlink:type="simple">Z493C3E885</text:a></text:span></text:p>
          </table:table-cell>
          <table:table-cell office:value-type="string" calcext:value-type="string">
            <text:p>FORNITURA DI MONTAGGIO RICAMBI &amp; LAVORI DI RIPARAZIONE CARROZZERIA</text:p>
          </table:table-cell>
          <table:table-cell office:value-type="string" calcext:value-type="string">
            <text:p><text:span text:style-name="T1"><text:a xlink:href="https://dati.anticorruzione.it/superset/recaptcha/?cig=Z493C3E885&amp;next=dettaglio_rup" xlink:type="simple">LIVIO BERTONELLI</text:a></text:span></text:p>
          </table:table-cell>
          <table:table-cell office:value-type="date" office:date-value="2023-08-24" calcext:value-type="date">
            <text:p>24/08/2023</text:p>
          </table:table-cell>
          <table:table-cell office:value-type="float" office:value="10000" calcext:value-type="float">
            <text:p>1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2">
          <table:table-cell office:value-type="string" calcext:value-type="string">
            <text:p>ZEE3D04DAB</text:p>
          </table:table-cell>
          <table:table-cell office:value-type="string" calcext:value-type="string">
            <text:p><text:span text:style-name="T1"><text:a xlink:href="https://dati.anticorruzione.it/superset/recaptcha/?cig=ZEE3D04DAB&amp;next=dettaglio_cig" xlink:type="simple">ZEE3D04DAB</text:a></text:span></text:p>
          </table:table-cell>
          <table:table-cell office:value-type="string" calcext:value-type="string">
            <text:p>SERVIZIO X TERAPIA ORTOSICO PLANTARE</text:p>
          </table:table-cell>
          <table:table-cell office:value-type="string" calcext:value-type="string">
            <text:p><text:span text:style-name="T1"><text:a xlink:href="https://dati.anticorruzione.it/superset/recaptcha/?cig=ZEE3D04DAB&amp;next=dettaglio_rup" xlink:type="simple">LIVIO BERTONELLI</text:a></text:span></text:p>
          </table:table-cell>
          <table:table-cell office:value-type="date" office:date-value="2023-10-26" calcext:value-type="date">
            <text:p>26/10/2023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3">
          <table:table-cell office:value-type="string" calcext:value-type="string">
            <text:p>ZA43C12794</text:p>
          </table:table-cell>
          <table:table-cell office:value-type="string" calcext:value-type="string">
            <text:p><text:span text:style-name="T1"><text:a xlink:href="https://dati.anticorruzione.it/superset/recaptcha/?cig=ZA43C12794&amp;next=dettaglio_cig" xlink:type="simple">ZA43C12794</text:a></text:span></text:p>
          </table:table-cell>
          <table:table-cell office:value-type="string" calcext:value-type="string">
            <text:p>SERVIZIO RITIRO TRASPORTO E SMALTIMENTO RIFIUTI SPECIALI ( SCARTI MATERIALE INERTI ) DA NS RICICLERIA</text:p>
          </table:table-cell>
          <table:table-cell office:value-type="string" calcext:value-type="string">
            <text:p><text:span text:style-name="T1"><text:a xlink:href="https://dati.anticorruzione.it/superset/recaptcha/?cig=ZA43C12794&amp;next=dettaglio_rup" xlink:type="simple">LIVIO BERTONELLI</text:a></text:span></text:p>
          </table:table-cell>
          <table:table-cell office:value-type="date" office:date-value="2023-07-31" calcext:value-type="date">
            <text:p>31/07/2023</text:p>
          </table:table-cell>
          <table:table-cell office:value-type="float" office:value="30000" calcext:value-type="float">
            <text:p>3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293BB508C</text:p>
          </table:table-cell>
          <table:table-cell office:value-type="string" calcext:value-type="string">
            <text:p><text:span text:style-name="T1"><text:a xlink:href="https://dati.anticorruzione.it/superset/recaptcha/?cig=Z293BB508C&amp;next=dettaglio_cig" xlink:type="simple">Z293BB508C</text:a></text:span></text:p>
          </table:table-cell>
          <table:table-cell office:value-type="string" calcext:value-type="string">
            <text:p>SERVIZIO PRELIEVI ANALISI DIAGNOSTICA SU PRESCRIZIONE MEDICA</text:p>
          </table:table-cell>
          <table:table-cell office:value-type="string" calcext:value-type="string">
            <text:p><text:span text:style-name="T1"><text:a xlink:href="https://dati.anticorruzione.it/superset/recaptcha/?cig=Z293BB508C&amp;next=dettaglio_rup" xlink:type="simple">MICHELE CRUDELI</text:a></text:span></text:p>
          </table:table-cell>
          <table:table-cell office:value-type="date" office:date-value="2023-06-27" calcext:value-type="date">
            <text:p>27/06/2023</text:p>
          </table:table-cell>
          <table:table-cell office:value-type="float" office:value="30000" calcext:value-type="float">
            <text:p>3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6">
          <table:table-cell office:value-type="string" calcext:value-type="string">
            <text:p>Z31397DE81</text:p>
          </table:table-cell>
          <table:table-cell office:value-type="string" calcext:value-type="string">
            <text:p><text:span text:style-name="T1"><text:a xlink:href="https://dati.anticorruzione.it/superset/recaptcha/?cig=Z31397DE81&amp;next=dettaglio_cig" xlink:type="simple">Z31397DE81</text:a></text:span></text:p>
          </table:table-cell>
          <table:table-cell office:value-type="string" calcext:value-type="string">
            <text:p>FORNITURA , MONTAGGIO &amp; RIPARAZIONE PNEUMATICI MEZZI AZIENDALI</text:p>
          </table:table-cell>
          <table:table-cell office:value-type="string" calcext:value-type="string">
            <text:p><text:span text:style-name="T1"><text:a xlink:href="https://dati.anticorruzione.it/superset/recaptcha/?cig=Z31397DE81&amp;next=dettaglio_rup" xlink:type="simple">MICHELE CRUDELI</text:a></text:span></text:p>
          </table:table-cell>
          <table:table-cell office:value-type="date" office:date-value="2023-01-13" calcext:value-type="date">
            <text:p>13/01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4">
          <table:table-cell office:value-type="string" calcext:value-type="string">
            <text:p>ZD03A4BC98</text:p>
          </table:table-cell>
          <table:table-cell office:value-type="string" calcext:value-type="string">
            <text:p><text:span text:style-name="T1"><text:a xlink:href="https://dati.anticorruzione.it/superset/recaptcha/?cig=ZD03A4BC98&amp;next=dettaglio_cig" xlink:type="simple">ZD03A4BC98</text:a></text:span></text:p>
          </table:table-cell>
          <table:table-cell office:value-type="string" calcext:value-type="string">
            <text:p>ACQUISTO CONTENITORI 40 LT BLU</text:p>
          </table:table-cell>
          <table:table-cell office:value-type="string" calcext:value-type="string">
            <text:p><text:span text:style-name="T1"><text:a xlink:href="https://dati.anticorruzione.it/superset/recaptcha/?cig=ZD03A4BC98&amp;next=dettaglio_rup" xlink:type="simple">SABRINA BOGHETTI</text:a></text:span></text:p>
          </table:table-cell>
          <table:table-cell office:value-type="date" office:date-value="2023-03-09" calcext:value-type="date">
            <text:p>09/03/2023</text:p>
          </table:table-cell>
          <table:table-cell office:value-type="float" office:value="13000" calcext:value-type="float">
            <text:p>13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1">
          <table:table-cell office:value-type="string" calcext:value-type="string">
            <text:p>Z623CDF42A</text:p>
          </table:table-cell>
          <table:table-cell office:value-type="string" calcext:value-type="string">
            <text:p><text:span text:style-name="T1"><text:a xlink:href="https://dati.anticorruzione.it/superset/recaptcha/?cig=Z623CDF42A&amp;next=dettaglio_cig" xlink:type="simple">Z623CDF42A</text:a></text:span></text:p>
          </table:table-cell>
          <table:table-cell office:value-type="string" calcext:value-type="string">
            <text:p>SERVIZIO RITIRO TRASPORTO E SMALTIMENTO MATERIALE / RECUPERO PRESSO NS RICICLERIA</text:p>
          </table:table-cell>
          <table:table-cell office:value-type="string" calcext:value-type="string">
            <text:p><text:span text:style-name="T1"><text:a xlink:href="https://dati.anticorruzione.it/superset/recaptcha/?cig=Z623CDF42A&amp;next=dettaglio_rup" xlink:type="simple">LIVIO BERTONELLI</text:a></text:span></text:p>
          </table:table-cell>
          <table:table-cell office:value-type="date" office:date-value="2023-10-17" calcext:value-type="date">
            <text:p>17/10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6">
          <table:table-cell office:value-type="string" calcext:value-type="string">
            <text:p>ZA93BA617F</text:p>
          </table:table-cell>
          <table:table-cell office:value-type="string" calcext:value-type="string">
            <text:p><text:span text:style-name="T1"><text:a xlink:href="https://dati.anticorruzione.it/superset/recaptcha/?cig=ZA93BA617F&amp;next=dettaglio_cig" xlink:type="simple">ZA93BA617F</text:a></text:span></text:p>
          </table:table-cell>
          <table:table-cell office:value-type="string" calcext:value-type="string">
            <text:p>SERVIZIO DI RACCOLTA DOMICILIARE DEL VERDE PRESSO LE UTENZE DOMESTICHE</text:p>
          </table:table-cell>
          <table:table-cell office:value-type="string" calcext:value-type="string">
            <text:p><text:span text:style-name="T1"><text:a xlink:href="https://dati.anticorruzione.it/superset/recaptcha/?cig=ZA93BA617F&amp;next=dettaglio_rup" xlink:type="simple">MICHELE CRUDELI</text:a></text:span></text:p>
          </table:table-cell>
          <table:table-cell office:value-type="date" office:date-value="2023-06-22" calcext:value-type="date">
            <text:p>22/06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293A197B8</text:p>
          </table:table-cell>
          <table:table-cell office:value-type="string" calcext:value-type="string">
            <text:p><text:span text:style-name="T1"><text:a xlink:href="https://dati.anticorruzione.it/superset/recaptcha/?cig=Z293A197B8&amp;next=dettaglio_cig" xlink:type="simple">Z293A197B8</text:a></text:span></text:p>
          </table:table-cell>
          <table:table-cell office:value-type="string" calcext:value-type="string">
            <text:p>FORNITURA MATERIALE / RICAMBI INFORMATICI HARDWARE &amp; SOFTWARE</text:p>
          </table:table-cell>
          <table:table-cell office:value-type="string" calcext:value-type="string">
            <text:p><text:span text:style-name="T1"><text:a xlink:href="https://dati.anticorruzione.it/superset/recaptcha/?cig=Z293A197B8&amp;next=dettaglio_rup" xlink:type="simple">MICHELE CRUDELI</text:a></text:span></text:p>
          </table:table-cell>
          <table:table-cell office:value-type="date" office:date-value="2023-02-24" calcext:value-type="date">
            <text:p>24/02/2023</text:p>
          </table:table-cell>
          <table:table-cell office:value-type="float" office:value="30000" calcext:value-type="float">
            <text:p>3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0">
          <table:table-cell office:value-type="string" calcext:value-type="string">
            <text:p>Z0E3D87E53</text:p>
          </table:table-cell>
          <table:table-cell office:value-type="string" calcext:value-type="string">
            <text:p><text:span text:style-name="T1"><text:a xlink:href="https://dati.anticorruzione.it/superset/recaptcha/?cig=Z0E3D87E53&amp;next=dettaglio_cig" xlink:type="simple">Z0E3D87E53</text:a></text:span></text:p>
          </table:table-cell>
          <table:table-cell office:value-type="string" calcext:value-type="string">
            <text:p>SERVIZIO DI ATTIVITA' PREPARATORIA DI LEZIONI PUBBLICHE PRESSO ISTITUTI COMUNALI</text:p>
          </table:table-cell>
          <table:table-cell office:value-type="string" calcext:value-type="string">
            <text:p><text:span text:style-name="T1"><text:a xlink:href="https://dati.anticorruzione.it/superset/recaptcha/?cig=Z0E3D87E53&amp;next=dettaglio_rup" xlink:type="simple">LIVIO BERTONELLI</text:a></text:span></text:p>
          </table:table-cell>
          <table:table-cell office:value-type="date" office:date-value="2023-11-30" calcext:value-type="date">
            <text:p>30/11/2023</text:p>
          </table:table-cell>
          <table:table-cell office:value-type="float" office:value="2500" calcext:value-type="float">
            <text:p>2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">
          <table:table-cell office:value-type="string" calcext:value-type="string">
            <text:p>Z2E3BF0AE9</text:p>
          </table:table-cell>
          <table:table-cell office:value-type="string" calcext:value-type="string">
            <text:p><text:span text:style-name="T1"><text:a xlink:href="https://dati.anticorruzione.it/superset/recaptcha/?cig=Z2E3BF0AE9&amp;next=dettaglio_cig" xlink:type="simple">Z2E3BF0AE9</text:a></text:span></text:p>
          </table:table-cell>
          <table:table-cell office:value-type="string" calcext:value-type="string">
            <text:p>FORNITURA MATERIALE / ELETTRICO X MANUTENZIONE</text:p>
          </table:table-cell>
          <table:table-cell office:value-type="string" calcext:value-type="string">
            <text:p><text:span text:style-name="T1"><text:a xlink:href="https://dati.anticorruzione.it/superset/recaptcha/?cig=Z2E3BF0AE9&amp;next=dettaglio_rup" xlink:type="simple">LIVIO BERTONELLI</text:a></text:span></text:p>
          </table:table-cell>
          <table:table-cell office:value-type="date" office:date-value="2023-07-18" calcext:value-type="date">
            <text:p>18/07/2023</text:p>
          </table:table-cell>
          <table:table-cell office:value-type="float" office:value="1000" calcext:value-type="float">
            <text:p>1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3">
          <table:table-cell office:value-type="string" calcext:value-type="string">
            <text:p>Z4F3BB2DB0</text:p>
          </table:table-cell>
          <table:table-cell office:value-type="string" calcext:value-type="string">
            <text:p><text:span text:style-name="T1"><text:a xlink:href="https://dati.anticorruzione.it/superset/recaptcha/?cig=Z4F3BB2DB0&amp;next=dettaglio_cig" xlink:type="simple">Z4F3BB2DB0</text:a></text:span></text:p>
          </table:table-cell>
          <table:table-cell office:value-type="string" calcext:value-type="string">
            <text:p>FORNITURA MATERIALE DPI &amp; VESTIARIO UTILIZZO DIPENDENTI</text:p>
          </table:table-cell>
          <table:table-cell office:value-type="string" calcext:value-type="string">
            <text:p><text:span text:style-name="T1"><text:a xlink:href="https://dati.anticorruzione.it/superset/recaptcha/?cig=Z4F3BB2DB0&amp;next=dettaglio_rup" xlink:type="simple">MICHELE CRUDELI</text:a></text:span></text:p>
          </table:table-cell>
          <table:table-cell office:value-type="date" office:date-value="2023-06-27" calcext:value-type="date">
            <text:p>27/06/2023</text:p>
          </table:table-cell>
          <table:table-cell office:value-type="float" office:value="28000" calcext:value-type="float">
            <text:p>28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1">
          <table:table-cell office:value-type="string" calcext:value-type="string">
            <text:p>ZEB3D88AD4</text:p>
          </table:table-cell>
          <table:table-cell office:value-type="string" calcext:value-type="string">
            <text:p><text:span text:style-name="T1"><text:a xlink:href="https://dati.anticorruzione.it/superset/recaptcha/?cig=ZEB3D88AD4&amp;next=dettaglio_cig" xlink:type="simple">ZEB3D88AD4</text:a></text:span></text:p>
          </table:table-cell>
          <table:table-cell office:value-type="string" calcext:value-type="string">
            <text:p>SERVIZIO PRELIEVI ANALISI DIAGNOSTICA SU PIANO ALTIMETRICO PRESSO AREEA DISCACARICA</text:p>
          </table:table-cell>
          <table:table-cell office:value-type="string" calcext:value-type="string">
            <text:p><text:span text:style-name="T1"><text:a xlink:href="https://dati.anticorruzione.it/superset/recaptcha/?cig=ZEB3D88AD4&amp;next=dettaglio_rup" xlink:type="simple">LIVIO BERTONELLI</text:a></text:span></text:p>
          </table:table-cell>
          <table:table-cell office:value-type="date" office:date-value="2023-11-30" calcext:value-type="date">
            <text:p>30/11/2023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D53D014ED</text:p>
          </table:table-cell>
          <table:table-cell office:value-type="string" calcext:value-type="string">
            <text:p><text:span text:style-name="T1"><text:a xlink:href="https://dati.anticorruzione.it/superset/recaptcha/?cig=ZD53D014ED&amp;next=dettaglio_cig" xlink:type="simple">ZD53D014ED</text:a></text:span></text:p>
          </table:table-cell>
          <table:table-cell office:value-type="string" calcext:value-type="string">
            <text:p>FORNITURA PRODOTTI CHIMICI &amp; MATERIALE X SERVIZIO DISINFESTAZIONE</text:p>
          </table:table-cell>
          <table:table-cell office:value-type="string" calcext:value-type="string">
            <text:p><text:span text:style-name="T1"><text:a xlink:href="https://dati.anticorruzione.it/superset/recaptcha/?cig=ZD53D014ED&amp;next=dettaglio_rup" xlink:type="simple">LIVIO BERTONELLI</text:a></text:span></text:p>
          </table:table-cell>
          <table:table-cell office:value-type="date" office:date-value="2023-10-25" calcext:value-type="date">
            <text:p>25/10/2023</text:p>
          </table:table-cell>
          <table:table-cell office:value-type="float" office:value="10000" calcext:value-type="float">
            <text:p>1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4">
          <table:table-cell office:value-type="string" calcext:value-type="string">
            <text:p>ZDD3A57A63</text:p>
          </table:table-cell>
          <table:table-cell office:value-type="string" calcext:value-type="string">
            <text:p><text:span text:style-name="T1"><text:a xlink:href="https://dati.anticorruzione.it/superset/recaptcha/?cig=ZDD3A57A63&amp;next=dettaglio_cig" xlink:type="simple">ZDD3A57A63</text:a></text:span></text:p>
          </table:table-cell>
          <table:table-cell office:value-type="string" calcext:value-type="string">
            <text:p>RIPARAZIONE PNEUMATICI</text:p>
          </table:table-cell>
          <table:table-cell office:value-type="string" calcext:value-type="string">
            <text:p><text:span text:style-name="T1"><text:a xlink:href="https://dati.anticorruzione.it/superset/recaptcha/?cig=ZDD3A57A63&amp;next=dettaglio_rup" xlink:type="simple">MICHELE CRUDELI</text:a></text:span>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30000" calcext:value-type="float">
            <text:p>3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0">
          <table:table-cell office:value-type="string" calcext:value-type="string">
            <text:p>Z063B3C07E</text:p>
          </table:table-cell>
          <table:table-cell office:value-type="string" calcext:value-type="string">
            <text:p><text:span text:style-name="T1"><text:a xlink:href="https://dati.anticorruzione.it/superset/recaptcha/?cig=Z063B3C07E&amp;next=dettaglio_cig" xlink:type="simple">Z063B3C07E</text:a></text:span></text:p>
          </table:table-cell>
          <table:table-cell office:value-type="string" calcext:value-type="string">
            <text:p>FORNITURA DI MONTAGGIO RICAMBI &amp; LAVORI DI RIPARAZIONE CARROZZERIA</text:p>
          </table:table-cell>
          <table:table-cell office:value-type="string" calcext:value-type="string">
            <text:p><text:span text:style-name="T1"><text:a xlink:href="https://dati.anticorruzione.it/superset/recaptcha/?cig=Z063B3C07E&amp;next=dettaglio_rup" xlink:type="simple">MICHELE CRUDELI</text:a></text:span></text:p>
          </table:table-cell>
          <table:table-cell office:value-type="date" office:date-value="2023-05-19" calcext:value-type="date">
            <text:p>19/05/2023</text:p>
          </table:table-cell>
          <table:table-cell office:value-type="float" office:value="18000" calcext:value-type="float">
            <text:p>18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3">
          <table:table-cell office:value-type="string" calcext:value-type="string">
            <text:p>Z8F3B78105</text:p>
          </table:table-cell>
          <table:table-cell office:value-type="string" calcext:value-type="string">
            <text:p><text:span text:style-name="T1"><text:a xlink:href="https://dati.anticorruzione.it/superset/recaptcha/?cig=Z8F3B78105&amp;next=dettaglio_cig" xlink:type="simple">Z8F3B78105</text:a></text:span></text:p>
          </table:table-cell>
          <table:table-cell office:value-type="string" calcext:value-type="string">
            <text:p>FORNITURA MATERIALE DPI VESTIARIO UTILIZZO DIPENDENTI</text:p>
          </table:table-cell>
          <table:table-cell office:value-type="string" calcext:value-type="string">
            <text:p><text:span text:style-name="T1"><text:a xlink:href="https://dati.anticorruzione.it/superset/recaptcha/?cig=Z8F3B78105&amp;next=dettaglio_rup" xlink:type="simple">MICHELE CRUDELI</text:a></text:span></text:p>
          </table:table-cell>
          <table:table-cell office:value-type="date" office:date-value="2023-06-08" calcext:value-type="date">
            <text:p>08/06/2023</text:p>
          </table:table-cell>
          <table:table-cell office:value-type="float" office:value="6000" calcext:value-type="float">
            <text:p>6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Z793BA18C0</text:p>
          </table:table-cell>
          <table:table-cell office:value-type="string" calcext:value-type="string">
            <text:p><text:span text:style-name="T1"><text:a xlink:href="https://dati.anticorruzione.it/superset/recaptcha/?cig=Z793BA18C0&amp;next=dettaglio_cig" xlink:type="simple">Z793BA18C0</text:a></text:span></text:p>
          </table:table-cell>
          <table:table-cell office:value-type="string" calcext:value-type="string">
            <text:p>FORNITURA PRODOTTI DI UTILIZZO X SEDI AZIENDALI</text:p>
          </table:table-cell>
          <table:table-cell office:value-type="string" calcext:value-type="string">
            <text:p><text:span text:style-name="T1"><text:a xlink:href="https://dati.anticorruzione.it/superset/recaptcha/?cig=Z793BA18C0&amp;next=dettaglio_rup" xlink:type="simple">MICHELE CRUDELI</text:a></text:span></text:p>
          </table:table-cell>
          <table:table-cell office:value-type="date" office:date-value="2023-06-21" calcext:value-type="date">
            <text:p>21/06/2023</text:p>
          </table:table-cell>
          <table:table-cell office:value-type="float" office:value="7000" calcext:value-type="float">
            <text:p>7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Z903DCF25A</text:p>
          </table:table-cell>
          <table:table-cell office:value-type="string" calcext:value-type="string">
            <text:p><text:span text:style-name="T1"><text:a xlink:href="https://dati.anticorruzione.it/superset/recaptcha/?cig=Z903DCF25A&amp;next=dettaglio_cig" xlink:type="simple">Z903DCF25A</text:a></text:span></text:p>
          </table:table-cell>
          <table:table-cell office:value-type="string" calcext:value-type="string">
            <text:p>SERVIZIO RINNOVO PATENTI CQC X DIPENDENTI</text:p>
          </table:table-cell>
          <table:table-cell office:value-type="string" calcext:value-type="string">
            <text:p><text:span text:style-name="T1"><text:a xlink:href="https://dati.anticorruzione.it/superset/recaptcha/?cig=Z903DCF25A&amp;next=dettaglio_rup" xlink:type="simple">LIVIO BERTONELLI</text:a></text:span></text:p>
          </table:table-cell>
          <table:table-cell office:value-type="date" office:date-value="2023-12-16" calcext:value-type="date">
            <text:p>16/12/2023</text:p>
          </table:table-cell>
          <table:table-cell office:value-type="float" office:value="6000" calcext:value-type="float">
            <text:p>6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083BAC445</text:p>
          </table:table-cell>
          <table:table-cell office:value-type="string" calcext:value-type="string">
            <text:p><text:span text:style-name="T1"><text:a xlink:href="https://dati.anticorruzione.it/superset/recaptcha/?cig=Z083BAC445&amp;next=dettaglio_cig" xlink:type="simple">Z083BAC445</text:a></text:span></text:p>
          </table:table-cell>
          <table:table-cell office:value-type="string" calcext:value-type="string">
            <text:p>FORNITURA MATERIALE / RICAMBI / MONTAGGIO / MANUTENZIONE</text:p>
          </table:table-cell>
          <table:table-cell office:value-type="string" calcext:value-type="string">
            <text:p><text:span text:style-name="T1"><text:a xlink:href="https://dati.anticorruzione.it/superset/recaptcha/?cig=Z083BAC445&amp;next=dettaglio_rup" xlink:type="simple">MICHELE CRUDELI</text:a></text:span></text:p>
          </table:table-cell>
          <table:table-cell office:value-type="date" office:date-value="2023-06-23" calcext:value-type="date">
            <text:p>23/06/2023</text:p>
          </table:table-cell>
          <table:table-cell office:value-type="float" office:value="1000" calcext:value-type="float">
            <text:p>1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Z423AEC854</text:p>
          </table:table-cell>
          <table:table-cell office:value-type="string" calcext:value-type="string">
            <text:p><text:span text:style-name="T1"><text:a xlink:href="https://dati.anticorruzione.it/superset/recaptcha/?cig=Z423AEC854&amp;next=dettaglio_cig" xlink:type="simple">Z423AEC854</text:a></text:span></text:p>
          </table:table-cell>
          <table:table-cell office:value-type="string" calcext:value-type="string">
            <text:p>MANUTENZIONI ORDINARIE ATTREZZATURE</text:p>
          </table:table-cell>
          <table:table-cell office:value-type="string" calcext:value-type="string">
            <text:p><text:span text:style-name="T1"><text:a xlink:href="https://dati.anticorruzione.it/superset/recaptcha/?cig=Z423AEC854&amp;next=dettaglio_rup" xlink:type="simple">MICHELE CRUDELI</text:a></text:span></text:p>
          </table:table-cell>
          <table:table-cell office:value-type="date" office:date-value="2023-04-26" calcext:value-type="date">
            <text:p>26/04/2023</text:p>
          </table:table-cell>
          <table:table-cell office:value-type="float" office:value="15000" calcext:value-type="float">
            <text:p>1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0">
          <table:table-cell office:value-type="string" calcext:value-type="string">
            <text:p>Z193D0E032</text:p>
          </table:table-cell>
          <table:table-cell office:value-type="string" calcext:value-type="string">
            <text:p><text:span text:style-name="T1"><text:a xlink:href="https://dati.anticorruzione.it/superset/recaptcha/?cig=Z193D0E032&amp;next=dettaglio_cig" xlink:type="simple">Z193D0E032</text:a></text:span></text:p>
          </table:table-cell>
          <table:table-cell office:value-type="string" calcext:value-type="string">
            <text:p>FORNITURA MATERIALE X RIPARAZIONE &amp; AGGIORNAMENTO MANUTENZIONE</text:p>
          </table:table-cell>
          <table:table-cell office:value-type="string" calcext:value-type="string">
            <text:p><text:span text:style-name="T1"><text:a xlink:href="https://dati.anticorruzione.it/superset/recaptcha/?cig=Z193D0E032&amp;next=dettaglio_rup" xlink:type="simple">LIVIO BERTONELLI</text:a></text:span></text:p>
          </table:table-cell>
          <table:table-cell office:value-type="date" office:date-value="2023-10-30" calcext:value-type="date">
            <text:p>30/10/2023</text:p>
          </table:table-cell>
          <table:table-cell office:value-type="float" office:value="5000" calcext:value-type="float">
            <text:p>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1">
          <table:table-cell office:value-type="string" calcext:value-type="string">
            <text:p>ZF53D3117E</text:p>
          </table:table-cell>
          <table:table-cell office:value-type="string" calcext:value-type="string">
            <text:p><text:span text:style-name="T1"><text:a xlink:href="https://dati.anticorruzione.it/superset/recaptcha/?cig=ZF53D3117E&amp;next=dettaglio_cig" xlink:type="simple">ZF53D3117E</text:a></text:span></text:p>
          </table:table-cell>
          <table:table-cell office:value-type="string" calcext:value-type="string">
            <text:p>SERVIZIO RITIRO TRASPORTO E SMALTIMENTO MATERIALE / RECUPERO PRESSO NS RICICLERIA</text:p>
          </table:table-cell>
          <table:table-cell office:value-type="string" calcext:value-type="string">
            <text:p><text:span text:style-name="T1"><text:a xlink:href="https://dati.anticorruzione.it/superset/recaptcha/?cig=ZF53D3117E&amp;next=dettaglio_rup" xlink:type="simple">LIVIO BERTONELLI</text:a></text:span></text:p>
          </table:table-cell>
          <table:table-cell office:value-type="date" office:date-value="2023-11-09" calcext:value-type="date">
            <text:p>09/11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3">
          <table:table-cell office:value-type="string" calcext:value-type="string">
            <text:p>Z823C64525</text:p>
          </table:table-cell>
          <table:table-cell office:value-type="string" calcext:value-type="string">
            <text:p><text:span text:style-name="T1"><text:a xlink:href="https://dati.anticorruzione.it/superset/recaptcha/?cig=Z823C64525&amp;next=dettaglio_cig" xlink:type="simple">Z823C64525</text:a></text:span></text:p>
          </table:table-cell>
          <table:table-cell office:value-type="string" calcext:value-type="string">
            <text:p>FORNITURA SERVIZIO DI ATTIVAZIONE CASELLE RETE INTERNET</text:p>
          </table:table-cell>
          <table:table-cell office:value-type="string" calcext:value-type="string">
            <text:p><text:span text:style-name="T1"><text:a xlink:href="https://dati.anticorruzione.it/superset/recaptcha/?cig=Z823C64525&amp;next=dettaglio_rup" xlink:type="simple">LIVIO BERTONELLI</text:a></text:span></text:p>
          </table:table-cell>
          <table:table-cell office:value-type="date" office:date-value="2023-09-08" calcext:value-type="date">
            <text:p>08/09/2023</text:p>
          </table:table-cell>
          <table:table-cell office:value-type="float" office:value="9000" calcext:value-type="float">
            <text:p>9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3">
          <table:table-cell office:value-type="string" calcext:value-type="string">
            <text:p>Z573A3A000</text:p>
          </table:table-cell>
          <table:table-cell office:value-type="string" calcext:value-type="string">
            <text:p><text:span text:style-name="T1"><text:a xlink:href="https://dati.anticorruzione.it/superset/recaptcha/?cig=Z573A3A000&amp;next=dettaglio_cig" xlink:type="simple">Z573A3A000</text:a></text:span></text:p>
          </table:table-cell>
          <table:table-cell office:value-type="string" calcext:value-type="string">
            <text:p>SERVIZIO DI VERIFICA IMPIANTI ELETTRICI SEDI AZIENDALI</text:p>
          </table:table-cell>
          <table:table-cell office:value-type="string" calcext:value-type="string">
            <text:p><text:span text:style-name="T1"><text:a xlink:href="https://dati.anticorruzione.it/superset/recaptcha/?cig=Z573A3A000&amp;next=dettaglio_rup" xlink:type="simple">MICHELE CRUDELI</text:a></text:span></text:p>
          </table:table-cell>
          <table:table-cell office:value-type="date" office:date-value="2023-03-04" calcext:value-type="date">
            <text:p>04/03/2023</text:p>
          </table:table-cell>
          <table:table-cell office:value-type="float" office:value="10000" calcext:value-type="float">
            <text:p>1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163A88D03</text:p>
          </table:table-cell>
          <table:table-cell office:value-type="string" calcext:value-type="string">
            <text:p><text:span text:style-name="T1"><text:a xlink:href="https://dati.anticorruzione.it/superset/recaptcha/?cig=Z163A88D03&amp;next=dettaglio_cig" xlink:type="simple">Z163A88D03</text:a></text:span></text:p>
          </table:table-cell>
          <table:table-cell office:value-type="string" calcext:value-type="string">
            <text:p>SERVIZIO TRASPORTO E SMALTIMENTO RIFIUTI SPECIALI CER 200307</text:p>
          </table:table-cell>
          <table:table-cell office:value-type="string" calcext:value-type="string">
            <text:p><text:span text:style-name="T1"><text:a xlink:href="https://dati.anticorruzione.it/superset/recaptcha/?cig=Z163A88D03&amp;next=dettaglio_rup" xlink:type="simple">MICHELE CRUDELI</text:a></text:span></text:p>
          </table:table-cell>
          <table:table-cell office:value-type="date" office:date-value="2023-03-25" calcext:value-type="date">
            <text:p>25/03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">
          <table:table-cell office:value-type="string" calcext:value-type="string">
            <text:p>Z1439A0784</text:p>
          </table:table-cell>
          <table:table-cell office:value-type="string" calcext:value-type="string">
            <text:p><text:span text:style-name="T1"><text:a xlink:href="https://dati.anticorruzione.it/superset/recaptcha/?cig=Z1439A0784&amp;next=dettaglio_cig" xlink:type="simple">Z1439A0784</text:a></text:span></text:p>
          </table:table-cell>
          <table:table-cell office:value-type="string" calcext:value-type="string">
            <text:p>FORNITURA SERVIZIO ATTIVAZIONE SELEZIONE PERSONALE</text:p>
          </table:table-cell>
          <table:table-cell office:value-type="string" calcext:value-type="string">
            <text:p><text:span text:style-name="T1"><text:a xlink:href="https://dati.anticorruzione.it/superset/recaptcha/?cig=Z1439A0784&amp;next=dettaglio_rup" xlink:type="simple">MICHELE CRUDELI</text:a></text:span></text:p>
          </table:table-cell>
          <table:table-cell office:value-type="date" office:date-value="2023-01-24" calcext:value-type="date">
            <text:p>24/01/2023</text:p>
          </table:table-cell>
          <table:table-cell office:value-type="float" office:value="6000" calcext:value-type="float">
            <text:p>6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6">
          <table:table-cell office:value-type="string" calcext:value-type="string">
            <text:p>Z793A39E61</text:p>
          </table:table-cell>
          <table:table-cell office:value-type="string" calcext:value-type="string">
            <text:p><text:span text:style-name="T1"><text:a xlink:href="https://dati.anticorruzione.it/superset/recaptcha/?cig=Z793A39E61&amp;next=dettaglio_cig" xlink:type="simple">Z793A39E61</text:a></text:span></text:p>
          </table:table-cell>
          <table:table-cell office:value-type="string" calcext:value-type="string">
            <text:p>FORNITURA PRODOTTI INFORMATICI &amp; MANUTENZIONE SERVER AZIENDALE SELL</text:p>
          </table:table-cell>
          <table:table-cell office:value-type="string" calcext:value-type="string">
            <text:p><text:span text:style-name="T1"><text:a xlink:href="https://dati.anticorruzione.it/superset/recaptcha/?cig=Z793A39E61&amp;next=dettaglio_rup" xlink:type="simple">MICHELE CRUDELI</text:a></text:span></text:p>
          </table:table-cell>
          <table:table-cell office:value-type="date" office:date-value="2023-03-04" calcext:value-type="date">
            <text:p>04/03/2023</text:p>
          </table:table-cell>
          <table:table-cell office:value-type="float" office:value="20000" calcext:value-type="float">
            <text:p>2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Z8D3B934CA</text:p>
          </table:table-cell>
          <table:table-cell office:value-type="string" calcext:value-type="string">
            <text:p><text:span text:style-name="T1"><text:a xlink:href="https://dati.anticorruzione.it/superset/recaptcha/?cig=Z8D3B934CA&amp;next=dettaglio_cig" xlink:type="simple">Z8D3B934CA</text:a></text:span></text:p>
          </table:table-cell>
          <table:table-cell office:value-type="string" calcext:value-type="string">
            <text:p>FORNITURA MATERIALE OLEODINAMICO / RICAMBI / MANUTENZIONE</text:p>
          </table:table-cell>
          <table:table-cell office:value-type="string" calcext:value-type="string">
            <text:p><text:span text:style-name="T1"><text:a xlink:href="https://dati.anticorruzione.it/superset/recaptcha/?cig=Z8D3B934CA&amp;next=dettaglio_rup" xlink:type="simple">MICHELE CRUDELI</text:a></text:span></text:p>
          </table:table-cell>
          <table:table-cell office:value-type="date" office:date-value="2023-06-16" calcext:value-type="date">
            <text:p>16/06/2023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0">
          <table:table-cell office:value-type="string" calcext:value-type="string">
            <text:p>Z103BC13C9</text:p>
          </table:table-cell>
          <table:table-cell office:value-type="string" calcext:value-type="string">
            <text:p><text:span text:style-name="T1"><text:a xlink:href="https://dati.anticorruzione.it/superset/recaptcha/?cig=Z103BC13C9&amp;next=dettaglio_cig" xlink:type="simple">Z103BC13C9</text:a></text:span></text:p>
          </table:table-cell>
          <table:table-cell office:value-type="string" calcext:value-type="string">
            <text:p>SERVIZIO RITIRO TRASPORTO E SMALTIMENTO RIFIUTI SPECIALI DA NOSTRA RICICLERIA</text:p>
          </table:table-cell>
          <table:table-cell office:value-type="string" calcext:value-type="string">
            <text:p><text:span text:style-name="T1"><text:a xlink:href="https://dati.anticorruzione.it/superset/recaptcha/?cig=Z103BC13C9&amp;next=dettaglio_rup" xlink:type="simple">MICHELE CRUDELI</text:a></text:span></text:p>
          </table:table-cell>
          <table:table-cell office:value-type="date" office:date-value="2023-06-30" calcext:value-type="date">
            <text:p>30/06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5">
          <table:table-cell office:value-type="string" calcext:value-type="string">
            <text:p>Z2F3DEF668</text:p>
          </table:table-cell>
          <table:table-cell office:value-type="string" calcext:value-type="string">
            <text:p><text:span text:style-name="T1"><text:a xlink:href="https://dati.anticorruzione.it/superset/recaptcha/?cig=Z2F3DEF668&amp;next=dettaglio_cig" xlink:type="simple">Z2F3DEF668</text:a></text:span></text:p>
          </table:table-cell>
          <table:table-cell office:value-type="string" calcext:value-type="string">
            <text:p>SERVIZIO RITIRO TRASPORTO E SMALTIMENTO RIFIUTI SPECIALI ( TERRE DA SERVIZIO DI SPAZZAMENTO )</text:p>
          </table:table-cell>
          <table:table-cell office:value-type="string" calcext:value-type="string">
            <text:p><text:span text:style-name="T1"><text:a xlink:href="https://dati.anticorruzione.it/superset/recaptcha/?cig=Z2F3DEF668&amp;next=dettaglio_rup" xlink:type="simple">LIVIO BERTONELLI</text:a></text:span></text:p>
          </table:table-cell>
          <table:table-cell office:value-type="date" office:date-value="2023-12-22" calcext:value-type="date">
            <text:p>22/12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2">
          <table:table-cell office:value-type="string" calcext:value-type="string">
            <text:p>ZA53B6D190</text:p>
          </table:table-cell>
          <table:table-cell office:value-type="string" calcext:value-type="string">
            <text:p><text:span text:style-name="T1"><text:a xlink:href="https://dati.anticorruzione.it/superset/recaptcha/?cig=ZA53B6D190&amp;next=dettaglio_cig" xlink:type="simple">ZA53B6D190</text:a></text:span></text:p>
          </table:table-cell>
          <table:table-cell office:value-type="string" calcext:value-type="string">
            <text:p>NOLEGGIO ESTIVO AUTOMEZZI 75 Q</text:p>
          </table:table-cell>
          <table:table-cell office:value-type="string" calcext:value-type="string">
            <text:p><text:span text:style-name="T1"><text:a xlink:href="https://dati.anticorruzione.it/superset/recaptcha/?cig=ZA53B6D190&amp;next=dettaglio_rup" xlink:type="simple">MICHELE CRUDELI</text:a></text:span></text:p>
          </table:table-cell>
          <table:table-cell office:value-type="date" office:date-value="2023-06-05" calcext:value-type="date">
            <text:p>05/06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3">
          <table:table-cell office:value-type="string" calcext:value-type="string">
            <text:p>ZD83BAB4C2</text:p>
          </table:table-cell>
          <table:table-cell office:value-type="string" calcext:value-type="string">
            <text:p><text:span text:style-name="T1"><text:a xlink:href="https://dati.anticorruzione.it/superset/recaptcha/?cig=ZD83BAB4C2&amp;next=dettaglio_cig" xlink:type="simple">ZD83BAB4C2</text:a></text:span></text:p>
          </table:table-cell>
          <table:table-cell office:value-type="string" calcext:value-type="string">
            <text:p>NOLEGGIO ESTIVO AUTOMEZZI Q.LI 120 RACCOLTA RIFIUTI</text:p>
          </table:table-cell>
          <table:table-cell office:value-type="string" calcext:value-type="string">
            <text:p><text:span text:style-name="T1"><text:a xlink:href="https://dati.anticorruzione.it/superset/recaptcha/?cig=ZD83BAB4C2&amp;next=dettaglio_rup" xlink:type="simple">MICHELE CRUDELI</text:a></text:span></text:p>
          </table:table-cell>
          <table:table-cell office:value-type="date" office:date-value="2023-06-23" calcext:value-type="date">
            <text:p>23/06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3">
          <table:table-cell office:value-type="string" calcext:value-type="string">
            <text:p>ZDC3DFB916</text:p>
          </table:table-cell>
          <table:table-cell office:value-type="string" calcext:value-type="string">
            <text:p><text:span text:style-name="T1"><text:a xlink:href="https://dati.anticorruzione.it/superset/recaptcha/?cig=ZDC3DFB916&amp;next=dettaglio_cig" xlink:type="simple">ZDC3DFB916</text:a></text:span></text:p>
          </table:table-cell>
          <table:table-cell office:value-type="string" calcext:value-type="string">
            <text:p>SERVIZIO RITIRO TRASPORTO E SMALTIMENTO RIFIUTI SPECIALI ( SCARTI MATERIALE INERTI ) DA NS RICICLERIA</text:p>
          </table:table-cell>
          <table:table-cell office:value-type="string" calcext:value-type="string">
            <text:p><text:span text:style-name="T1"><text:a xlink:href="https://dati.anticorruzione.it/superset/recaptcha/?cig=ZDC3DFB916&amp;next=dettaglio_rup" xlink:type="simple">LIVIO BERTONELLI</text:a></text:span></text:p>
          </table:table-cell>
          <table:table-cell office:value-type="date" office:date-value="2023-12-28" calcext:value-type="date">
            <text:p>28/12/2023</text:p>
          </table:table-cell>
          <table:table-cell office:value-type="float" office:value="10000" calcext:value-type="float">
            <text:p>1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5">
          <table:table-cell office:value-type="string" calcext:value-type="string">
            <text:p>Z1A3D73E01</text:p>
          </table:table-cell>
          <table:table-cell office:value-type="string" calcext:value-type="string">
            <text:p><text:span text:style-name="T1"><text:a xlink:href="https://dati.anticorruzione.it/superset/recaptcha/?cig=Z1A3D73E01&amp;next=dettaglio_cig" xlink:type="simple">Z1A3D73E01</text:a></text:span></text:p>
          </table:table-cell>
          <table:table-cell office:value-type="string" calcext:value-type="string">
            <text:p>SERVIZIO RITIRO TRASPORTO E SMALTIMENTO MATERIALE / RECUPERO PRESSO TERRITORIO COMUNALE</text:p>
          </table:table-cell>
          <table:table-cell office:value-type="string" calcext:value-type="string">
            <text:p><text:span text:style-name="T1"><text:a xlink:href="https://dati.anticorruzione.it/superset/recaptcha/?cig=Z1A3D73E01&amp;next=dettaglio_rup" xlink:type="simple">LIVIO BERTONELLI</text:a></text:span></text:p>
          </table:table-cell>
          <table:table-cell office:value-type="date" office:date-value="2023-11-25" calcext:value-type="date">
            <text:p>25/11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6">
          <table:table-cell office:value-type="string" calcext:value-type="string">
            <text:p>ZE73C7AEB5</text:p>
          </table:table-cell>
          <table:table-cell office:value-type="string" calcext:value-type="string">
            <text:p><text:span text:style-name="T1"><text:a xlink:href="https://dati.anticorruzione.it/superset/recaptcha/?cig=ZE73C7AEB5&amp;next=dettaglio_cig" xlink:type="simple">ZE73C7AEB5</text:a></text:span></text:p>
          </table:table-cell>
          <table:table-cell office:value-type="string" calcext:value-type="string">
            <text:p>SERVIZIO TRASPORTO E SELEZIONE / RECUPERO CER 150102ING IMBALLAGGI IN PLASTICA</text:p>
          </table:table-cell>
          <table:table-cell office:value-type="string" calcext:value-type="string">
            <text:p><text:span text:style-name="T1"><text:a xlink:href="https://dati.anticorruzione.it/superset/recaptcha/?cig=ZE73C7AEB5&amp;next=dettaglio_rup" xlink:type="simple">LIVIO BERTONELLI</text:a></text:span></text:p>
          </table:table-cell>
          <table:table-cell office:value-type="date" office:date-value="2023-09-16" calcext:value-type="date">
            <text:p>16/09/2023</text:p>
          </table:table-cell>
          <table:table-cell office:value-type="float" office:value="39500" calcext:value-type="float">
            <text:p>39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6">
          <table:table-cell office:value-type="string" calcext:value-type="string">
            <text:p>Z093C7AEAE</text:p>
          </table:table-cell>
          <table:table-cell office:value-type="string" calcext:value-type="string">
            <text:p><text:span text:style-name="T1"><text:a xlink:href="https://dati.anticorruzione.it/superset/recaptcha/?cig=Z093C7AEAE&amp;next=dettaglio_cig" xlink:type="simple">Z093C7AEAE</text:a></text:span></text:p>
          </table:table-cell>
          <table:table-cell office:value-type="string" calcext:value-type="string">
            <text:p>SERVIZIO RITIRO TRASPORTO E SMALTIMENTO SELEZIONE / RECUPERO</text:p>
          </table:table-cell>
          <table:table-cell office:value-type="string" calcext:value-type="string">
            <text:p><text:span text:style-name="T1"><text:a xlink:href="https://dati.anticorruzione.it/superset/recaptcha/?cig=Z093C7AEAE&amp;next=dettaglio_rup" xlink:type="simple">LIVIO BERTONELLI</text:a></text:span></text:p>
          </table:table-cell>
          <table:table-cell office:value-type="date" office:date-value="2023-09-16" calcext:value-type="date">
            <text:p>16/09/2023</text:p>
          </table:table-cell>
          <table:table-cell office:value-type="float" office:value="39500" calcext:value-type="float">
            <text:p>39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0">
          <table:table-cell office:value-type="string" calcext:value-type="string">
            <text:p>Z893DF3000</text:p>
          </table:table-cell>
          <table:table-cell office:value-type="string" calcext:value-type="string">
            <text:p><text:span text:style-name="T1"><text:a xlink:href="https://dati.anticorruzione.it/superset/recaptcha/?cig=Z893DF3000&amp;next=dettaglio_cig" xlink:type="simple">Z893DF3000</text:a></text:span></text:p>
          </table:table-cell>
          <table:table-cell office:value-type="string" calcext:value-type="string">
            <text:p>SERVIZIO RITIRO TRASPORTO E SMALTIMENTO RIFIUTI SPECIALI DA NOSTRA RICICLERIA</text:p>
          </table:table-cell>
          <table:table-cell office:value-type="string" calcext:value-type="string">
            <text:p><text:span text:style-name="T1"><text:a xlink:href="https://dati.anticorruzione.it/superset/recaptcha/?cig=Z893DF3000&amp;next=dettaglio_rup" xlink:type="simple">LIVIO BERTONELLI</text:a></text:span></text:p>
          </table:table-cell>
          <table:table-cell office:value-type="date" office:date-value="2023-12-23" calcext:value-type="date">
            <text:p>23/12/2023</text:p>
          </table:table-cell>
          <table:table-cell office:value-type="float" office:value="39000" calcext:value-type="float">
            <text:p>39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7">
          <table:table-cell office:value-type="string" calcext:value-type="string">
            <text:p>9846707FA8</text:p>
          </table:table-cell>
          <table:table-cell office:value-type="string" calcext:value-type="string">
            <text:p><text:span text:style-name="T1"><text:a xlink:href="https://dati.anticorruzione.it/superset/recaptcha/?cig=9846707FA8&amp;next=dettaglio_cig" xlink:type="simple">9846707FA8</text:a></text:span></text:p>
          </table:table-cell>
          <table:table-cell office:value-type="string" calcext:value-type="string">
            <text:p>ASSICURAZIONI RCA</text:p>
          </table:table-cell>
          <table:table-cell office:value-type="string" calcext:value-type="string">
            <text:p><text:span text:style-name="T1"><text:a xlink:href="https://dati.anticorruzione.it/superset/recaptcha/?cig=9846707FA8&amp;next=dettaglio_rup" xlink:type="simple">MICHELE CRUDELI</text:a></text:span></text:p>
          </table:table-cell>
          <table:table-cell office:value-type="date" office:date-value="2023-05-25" calcext:value-type="date">
            <text:p>25/05/2023</text:p>
          </table:table-cell>
          <table:table-cell office:value-type="float" office:value="293750" calcext:value-type="float">
            <text:p>29375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3">
          <table:table-cell office:value-type="string" calcext:value-type="string">
            <text:p>Z1139FE6BF</text:p>
          </table:table-cell>
          <table:table-cell office:value-type="string" calcext:value-type="string">
            <text:p><text:span text:style-name="T1"><text:a xlink:href="https://dati.anticorruzione.it/superset/recaptcha/?cig=Z1139FE6BF&amp;next=dettaglio_cig" xlink:type="simple">Z1139FE6BF</text:a></text:span></text:p>
          </table:table-cell>
          <table:table-cell office:value-type="string" calcext:value-type="string">
            <text:p>FORNITURA E MONTAGGIO PORTE &amp; INFISSI IN ALLUMINIO</text:p>
          </table:table-cell>
          <table:table-cell office:value-type="string" calcext:value-type="string">
            <text:p><text:span text:style-name="T1"><text:a xlink:href="https://dati.anticorruzione.it/superset/recaptcha/?cig=Z1139FE6BF&amp;next=dettaglio_rup" xlink:type="simple">MICHELE CRUDELI</text:a></text:span></text:p>
          </table:table-cell>
          <table:table-cell office:value-type="date" office:date-value="2023-02-16" calcext:value-type="date">
            <text:p>16/02/2023</text:p>
          </table:table-cell>
          <table:table-cell office:value-type="float" office:value="1500" calcext:value-type="float">
            <text:p>1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3">
          <table:table-cell office:value-type="string" calcext:value-type="string">
            <text:p>Z25396EDFF</text:p>
          </table:table-cell>
          <table:table-cell office:value-type="string" calcext:value-type="string">
            <text:p><text:span text:style-name="T1"><text:a xlink:href="https://dati.anticorruzione.it/superset/recaptcha/?cig=Z25396EDFF&amp;next=dettaglio_cig" xlink:type="simple">Z25396EDFF</text:a></text:span></text:p>
          </table:table-cell>
          <table:table-cell office:value-type="string" calcext:value-type="string">
            <text:p>ACQUISTO SACCHI PER LA RACCOLTA DEL RIFIUTO VERDE</text:p>
          </table:table-cell>
          <table:table-cell office:value-type="string" calcext:value-type="string">
            <text:p><text:span text:style-name="T1"><text:a xlink:href="https://dati.anticorruzione.it/superset/recaptcha/?cig=Z25396EDFF&amp;next=dettaglio_rup" xlink:type="simple">MICHELE CRUDELI</text:a></text:span></text:p>
          </table:table-cell>
          <table:table-cell office:value-type="date" office:date-value="2023-01-10" calcext:value-type="date">
            <text:p>10/01/2023</text:p>
          </table:table-cell>
          <table:table-cell office:value-type="float" office:value="25000" calcext:value-type="float">
            <text:p>2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3">
          <table:table-cell office:value-type="string" calcext:value-type="string">
            <text:p>ZA63B81563</text:p>
          </table:table-cell>
          <table:table-cell office:value-type="string" calcext:value-type="string">
            <text:p><text:span text:style-name="T1"><text:a xlink:href="https://dati.anticorruzione.it/superset/recaptcha/?cig=ZA63B81563&amp;next=dettaglio_cig" xlink:type="simple">ZA63B81563</text:a></text:span></text:p>
          </table:table-cell>
          <table:table-cell office:value-type="string" calcext:value-type="string">
            <text:p>SERVIZIO DI VIGILANZA NOTTURNA NOSTRE SEDI AZIENDALI</text:p>
          </table:table-cell>
          <table:table-cell office:value-type="string" calcext:value-type="string">
            <text:p><text:span text:style-name="T1"><text:a xlink:href="https://dati.anticorruzione.it/superset/recaptcha/?cig=ZA63B81563&amp;next=dettaglio_rup" xlink:type="simple">MICHELE CRUDELI</text:a></text:span></text:p>
          </table:table-cell>
          <table:table-cell office:value-type="date" office:date-value="2023-06-10" calcext:value-type="date">
            <text:p>10/06/2023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4">
          <table:table-cell office:value-type="float" office:value="9765960523" calcext:value-type="float">
            <text:p>9765960523</text:p>
          </table:table-cell>
          <table:table-cell table:style-name="ce8" office:value-type="float" office:value="9765960523" calcext:value-type="float">
            <text:p>9765960523</text:p>
          </table:table-cell>
          <table:table-cell office:value-type="string" calcext:value-type="string">
            <text:p>AUTOMEZZI PTT 22 QUINTALI</text:p>
          </table:table-cell>
          <table:table-cell office:value-type="string" calcext:value-type="string">
            <text:p><text:span text:style-name="T1"><text:a xlink:href="https://dati.anticorruzione.it/superset/recaptcha/?cig=9765960523&amp;next=dettaglio_rup" xlink:type="simple">MICHELE CRUDELI</text:a></text:span></text:p>
          </table:table-cell>
          <table:table-cell office:value-type="date" office:date-value="2023-04-07" calcext:value-type="date">
            <text:p>07/04/2023</text:p>
          </table:table-cell>
          <table:table-cell office:value-type="float" office:value="60500" calcext:value-type="float">
            <text:p>60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3">
          <table:table-cell office:value-type="string" calcext:value-type="string">
            <text:p>ZC23D66F4E</text:p>
          </table:table-cell>
          <table:table-cell office:value-type="string" calcext:value-type="string">
            <text:p><text:span text:style-name="T1"><text:a xlink:href="https://dati.anticorruzione.it/superset/recaptcha/?cig=ZC23D66F4E&amp;next=dettaglio_cig" xlink:type="simple">ZC23D66F4E</text:a></text:span></text:p>
          </table:table-cell>
          <table:table-cell office:value-type="string" calcext:value-type="string">
            <text:p>LAVORI X INTERVENTI IDRAULICI PRESSO NOSTRE SEDI</text:p>
          </table:table-cell>
          <table:table-cell office:value-type="string" calcext:value-type="string">
            <text:p><text:span text:style-name="T1"><text:a xlink:href="https://dati.anticorruzione.it/superset/recaptcha/?cig=ZC23D66F4E&amp;next=dettaglio_rup" xlink:type="simple">LIVIO BERTONELLI</text:a></text:span></text:p>
          </table:table-cell>
          <table:table-cell office:value-type="date" office:date-value="2023-11-22" calcext:value-type="date">
            <text:p>22/11/2023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LAVORI</text:p>
          </table:table-cell>
        </table:table-row>
        <table:table-row table:style-name="ro8">
          <table:table-cell office:value-type="string" calcext:value-type="string">
            <text:p>ZA53B178D4</text:p>
          </table:table-cell>
          <table:table-cell office:value-type="string" calcext:value-type="string">
            <text:p><text:span text:style-name="T1"><text:a xlink:href="https://dati.anticorruzione.it/superset/recaptcha/?cig=ZA53B178D4&amp;next=dettaglio_cig" xlink:type="simple">ZA53B178D4</text:a></text:span></text:p>
          </table:table-cell>
          <table:table-cell office:value-type="string" calcext:value-type="string">
            <text:p>FORNITURA PRODOTTI CHIMICI &amp; MATERIALE X SERVIZIO DISINFESTAZIONE</text:p>
          </table:table-cell>
          <table:table-cell office:value-type="string" calcext:value-type="string">
            <text:p><text:span text:style-name="T1"><text:a xlink:href="https://dati.anticorruzione.it/superset/recaptcha/?cig=ZA53B178D4&amp;next=dettaglio_rup" xlink:type="simple">MICHELE CRUDELI</text:a></text:span></text:p>
          </table:table-cell>
          <table:table-cell office:value-type="date" office:date-value="2023-05-10" calcext:value-type="date">
            <text:p>10/05/2023</text:p>
          </table:table-cell>
          <table:table-cell office:value-type="float" office:value="1500" calcext:value-type="float">
            <text:p>1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6">
          <table:table-cell office:value-type="string" calcext:value-type="string">
            <text:p>Z5F3B780D4</text:p>
          </table:table-cell>
          <table:table-cell office:value-type="string" calcext:value-type="string">
            <text:p><text:span text:style-name="T1"><text:a xlink:href="https://dati.anticorruzione.it/superset/recaptcha/?cig=Z5F3B780D4&amp;next=dettaglio_cig" xlink:type="simple">Z5F3B780D4</text:a></text:span></text:p>
          </table:table-cell>
          <table:table-cell office:value-type="string" calcext:value-type="string">
            <text:p>FORNITURA PRODOTTI INFORMATICI / STAMPANTI / ADESIVI / CARTELLONISTICA</text:p>
          </table:table-cell>
          <table:table-cell office:value-type="string" calcext:value-type="string">
            <text:p><text:span text:style-name="T1"><text:a xlink:href="https://dati.anticorruzione.it/superset/recaptcha/?cig=Z5F3B780D4&amp;next=dettaglio_rup" xlink:type="simple">MICHELE CRUDELI</text:a></text:span></text:p>
          </table:table-cell>
          <table:table-cell office:value-type="date" office:date-value="2023-06-08" calcext:value-type="date">
            <text:p>08/06/2023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7">
          <table:table-cell office:value-type="string" calcext:value-type="string">
            <text:p>A0454B60C0</text:p>
          </table:table-cell>
          <table:table-cell office:value-type="string" calcext:value-type="string">
            <text:p><text:span text:style-name="T1"><text:a xlink:href="https://dati.anticorruzione.it/superset/recaptcha/?cig=A0454B60C0&amp;next=dettaglio_cig" xlink:type="simple">A0454B60C0</text:a></text:span>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<text:span text:style-name="T1"><text:a xlink:href="https://dati.anticorruzione.it/superset/recaptcha/?cig=A0454B60C0&amp;next=dettaglio_rup" xlink:type="simple">LIVIO BERTONELLI</text:a></text:span></text:p>
          </table:table-cell>
          <table:table-cell office:value-type="date" office:date-value="2023-12-12" calcext:value-type="date">
            <text:p>12/12/2023</text:p>
          </table:table-cell>
          <table:table-cell office:value-type="float" office:value="135000" calcext:value-type="float">
            <text:p>13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7">
          <table:table-cell office:value-type="string" calcext:value-type="string">
            <text:p>98716073CD</text:p>
          </table:table-cell>
          <table:table-cell office:value-type="string" calcext:value-type="string">
            <text:p><text:span text:style-name="T1"><text:a xlink:href="https://dati.anticorruzione.it/superset/recaptcha/?cig=98716073CD&amp;next=dettaglio_cig" xlink:type="simple">98716073CD</text:a></text:span></text:p>
          </table:table-cell>
          <table:table-cell office:value-type="string" calcext:value-type="string">
            <text:p>SMALTIMENTO LAVARONE</text:p>
          </table:table-cell>
          <table:table-cell office:value-type="string" calcext:value-type="string">
            <text:p><text:span text:style-name="T1"><text:a xlink:href="https://dati.anticorruzione.it/superset/recaptcha/?cig=98716073CD&amp;next=dettaglio_rup" xlink:type="simple">MICHELE CRUDELI</text:a></text:span></text:p>
          </table:table-cell>
          <table:table-cell office:value-type="date" office:date-value="2023-06-07" calcext:value-type="date">
            <text:p>07/06/2023</text:p>
          </table:table-cell>
          <table:table-cell office:value-type="float" office:value="139000" calcext:value-type="float">
            <text:p>139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0">
          <table:table-cell office:value-type="string" calcext:value-type="string">
            <text:p>Z293D64EE4</text:p>
          </table:table-cell>
          <table:table-cell office:value-type="string" calcext:value-type="string">
            <text:p><text:span text:style-name="T1"><text:a xlink:href="https://dati.anticorruzione.it/superset/recaptcha/?cig=Z293D64EE4&amp;next=dettaglio_cig" xlink:type="simple">Z293D64EE4</text:a></text:span></text:p>
          </table:table-cell>
          <table:table-cell office:value-type="string" calcext:value-type="string">
            <text:p>SERVIZIO ATTIVITA DI PULIZIA NOSTRI STABILI SEDE, RICICLERIA, E SPOGLIATOI</text:p>
          </table:table-cell>
          <table:table-cell office:value-type="string" calcext:value-type="string">
            <text:p><text:span text:style-name="T1"><text:a xlink:href="https://dati.anticorruzione.it/superset/recaptcha/?cig=Z293D64EE4&amp;next=dettaglio_rup" xlink:type="simple">LIVIO BERTONELLI</text:a></text:span></text:p>
          </table:table-cell>
          <table:table-cell office:value-type="date" office:date-value="2023-11-22" calcext:value-type="date">
            <text:p>22/11/2023</text:p>
          </table:table-cell>
          <table:table-cell office:value-type="float" office:value="35000" calcext:value-type="float">
            <text:p>3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3">
          <table:table-cell office:value-type="string" calcext:value-type="string">
            <text:p>Z593C7AFA7</text:p>
          </table:table-cell>
          <table:table-cell office:value-type="string" calcext:value-type="string">
            <text:p><text:span text:style-name="T1"><text:a xlink:href="https://dati.anticorruzione.it/superset/recaptcha/?cig=Z593C7AFA7&amp;next=dettaglio_cig" xlink:type="simple">Z593C7AFA7</text:a></text:span></text:p>
          </table:table-cell>
          <table:table-cell office:value-type="string" calcext:value-type="string">
            <text:p>SERVIZIO DI PUBBLICAZIONE BANDI ISTITUTO POLIGRAFICO</text:p>
          </table:table-cell>
          <table:table-cell office:value-type="string" calcext:value-type="string">
            <text:p><text:span text:style-name="T1"><text:a xlink:href="https://dati.anticorruzione.it/superset/recaptcha/?cig=Z593C7AFA7&amp;next=dettaglio_rup" xlink:type="simple">LIVIO BERTONELLI</text:a></text:span></text:p>
          </table:table-cell>
          <table:table-cell office:value-type="date" office:date-value="2023-09-16" calcext:value-type="date">
            <text:p>16/09/2023</text:p>
          </table:table-cell>
          <table:table-cell office:value-type="float" office:value="18000" calcext:value-type="float">
            <text:p>18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3">
          <table:table-cell office:value-type="string" calcext:value-type="string">
            <text:p>Z0C3BA18C9</text:p>
          </table:table-cell>
          <table:table-cell office:value-type="string" calcext:value-type="string">
            <text:p><text:span text:style-name="T1"><text:a xlink:href="https://dati.anticorruzione.it/superset/recaptcha/?cig=Z0C3BA18C9&amp;next=dettaglio_cig" xlink:type="simple">Z0C3BA18C9</text:a></text:span></text:p>
          </table:table-cell>
          <table:table-cell office:value-type="string" calcext:value-type="string">
            <text:p>FORNITURA MATERIALE PRODOTTI DI UTILIZZO X SEDI AZIENDALI</text:p>
          </table:table-cell>
          <table:table-cell office:value-type="string" calcext:value-type="string">
            <text:p><text:span text:style-name="T1"><text:a xlink:href="https://dati.anticorruzione.it/superset/recaptcha/?cig=Z0C3BA18C9&amp;next=dettaglio_rup" xlink:type="simple">MICHELE CRUDELI</text:a></text:span></text:p>
          </table:table-cell>
          <table:table-cell office:value-type="date" office:date-value="2023-06-21" calcext:value-type="date">
            <text:p>21/06/2023</text:p>
          </table:table-cell>
          <table:table-cell office:value-type="float" office:value="2000" calcext:value-type="float">
            <text:p>2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Z0C3AB727E</text:p>
          </table:table-cell>
          <table:table-cell office:value-type="string" calcext:value-type="string">
            <text:p><text:span text:style-name="T1"><text:a xlink:href="https://dati.anticorruzione.it/superset/recaptcha/?cig=Z0C3AB727E&amp;next=dettaglio_cig" xlink:type="simple">Z0C3AB727E</text:a></text:span></text:p>
          </table:table-cell>
          <table:table-cell office:value-type="string" calcext:value-type="string">
            <text:p>SERVIZO DI CONSULENZA E INCARICO DI ATTIVITA' DI DOP AZIENDALE</text:p>
          </table:table-cell>
          <table:table-cell office:value-type="string" calcext:value-type="string">
            <text:p><text:span text:style-name="T1"><text:a xlink:href="https://dati.anticorruzione.it/superset/recaptcha/?cig=Z0C3AB727E&amp;next=dettaglio_rup" xlink:type="simple">MICHELE CRUDELI</text:a></text:span></text:p>
          </table:table-cell>
          <table:table-cell office:value-type="date" office:date-value="2023-04-07" calcext:value-type="date">
            <text:p>07/04/2023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CE3ACAE87</text:p>
          </table:table-cell>
          <table:table-cell office:value-type="string" calcext:value-type="string">
            <text:p><text:span text:style-name="T1"><text:a xlink:href="https://dati.anticorruzione.it/superset/recaptcha/?cig=ZCE3ACAE87&amp;next=dettaglio_cig" xlink:type="simple">ZCE3ACAE87</text:a></text:span></text:p>
          </table:table-cell>
          <table:table-cell office:value-type="string" calcext:value-type="string">
            <text:p>FORNITURA MATERIALE OLEODINAMICO / RICAMBI / MANUTENZIONE</text:p>
          </table:table-cell>
          <table:table-cell office:value-type="string" calcext:value-type="string">
            <text:p><text:span text:style-name="T1"><text:a xlink:href="https://dati.anticorruzione.it/superset/recaptcha/?cig=ZCE3ACAE87&amp;next=dettaglio_rup" xlink:type="simple">MICHELE CRUDELI</text:a></text:span></text:p>
          </table:table-cell>
          <table:table-cell office:value-type="date" office:date-value="2023-04-14" calcext:value-type="date">
            <text:p>14/04/2023</text:p>
          </table:table-cell>
          <table:table-cell office:value-type="float" office:value="12000" calcext:value-type="float">
            <text:p>12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Z3B3A0F5E4</text:p>
          </table:table-cell>
          <table:table-cell office:value-type="string" calcext:value-type="string">
            <text:p><text:span text:style-name="T1"><text:a xlink:href="https://dati.anticorruzione.it/superset/recaptcha/?cig=Z3B3A0F5E4&amp;next=dettaglio_cig" xlink:type="simple">Z3B3A0F5E4</text:a></text:span></text:p>
          </table:table-cell>
          <table:table-cell office:value-type="string" calcext:value-type="string">
            <text:p>FORNITURA MATERIALE / PRODOTTI INFORMATICI HARDWARE &amp; SOFTWARE</text:p>
          </table:table-cell>
          <table:table-cell office:value-type="string" calcext:value-type="string">
            <text:p><text:span text:style-name="T1"><text:a xlink:href="https://dati.anticorruzione.it/superset/recaptcha/?cig=Z3B3A0F5E4&amp;next=dettaglio_rup" xlink:type="simple">MICHELE CRUDELI</text:a></text:span></text:p>
          </table:table-cell>
          <table:table-cell office:value-type="date" office:date-value="2023-02-22" calcext:value-type="date">
            <text:p>22/02/2023</text:p>
          </table:table-cell>
          <table:table-cell office:value-type="float" office:value="10000" calcext:value-type="float">
            <text:p>1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2">
          <table:table-cell office:value-type="string" calcext:value-type="string">
            <text:p>Z1F3CDD84D</text:p>
          </table:table-cell>
          <table:table-cell office:value-type="string" calcext:value-type="string">
            <text:p><text:span text:style-name="T1"><text:a xlink:href="https://dati.anticorruzione.it/superset/recaptcha/?cig=Z1F3CDD84D&amp;next=dettaglio_cig" xlink:type="simple">Z1F3CDD84D</text:a></text:span></text:p>
          </table:table-cell>
          <table:table-cell office:value-type="string" calcext:value-type="string">
            <text:p>SERVIZIO DI POTATURA ALBERI /ARBUSTI</text:p>
          </table:table-cell>
          <table:table-cell office:value-type="string" calcext:value-type="string">
            <text:p><text:span text:style-name="T1"><text:a xlink:href="https://dati.anticorruzione.it/superset/recaptcha/?cig=Z1F3CDD84D&amp;next=dettaglio_rup" xlink:type="simple">LIVIO BERTONELLI</text:a></text:span></text:p>
          </table:table-cell>
          <table:table-cell office:value-type="date" office:date-value="2023-10-16" calcext:value-type="date">
            <text:p>16/10/2023</text:p>
          </table:table-cell>
          <table:table-cell office:value-type="float" office:value="3200" calcext:value-type="float">
            <text:p>32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5">
          <table:table-cell office:value-type="string" calcext:value-type="string">
            <text:p>ZBF3DCF246</text:p>
          </table:table-cell>
          <table:table-cell office:value-type="string" calcext:value-type="string">
            <text:p><text:span text:style-name="T1"><text:a xlink:href="https://dati.anticorruzione.it/superset/recaptcha/?cig=ZBF3DCF246&amp;next=dettaglio_cig" xlink:type="simple">ZBF3DCF246</text:a></text:span></text:p>
          </table:table-cell>
          <table:table-cell office:value-type="string" calcext:value-type="string">
            <text:p>SERVIZIO RITIRO TRASPORTO E SMALTIMENTO MATERIALE / RECUPERO PRESSO TERRITORIO COMUNALE</text:p>
          </table:table-cell>
          <table:table-cell office:value-type="string" calcext:value-type="string">
            <text:p><text:span text:style-name="T1"><text:a xlink:href="https://dati.anticorruzione.it/superset/recaptcha/?cig=ZBF3DCF246&amp;next=dettaglio_rup" xlink:type="simple">LIVIO BERTONELLI</text:a></text:span></text:p>
          </table:table-cell>
          <table:table-cell office:value-type="date" office:date-value="2023-12-16" calcext:value-type="date">
            <text:p>16/12/2023</text:p>
          </table:table-cell>
          <table:table-cell office:value-type="float" office:value="39500" calcext:value-type="float">
            <text:p>39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6">
          <table:table-cell office:value-type="string" calcext:value-type="string">
            <text:p>Z723C8FCE3</text:p>
          </table:table-cell>
          <table:table-cell office:value-type="string" calcext:value-type="string">
            <text:p><text:span text:style-name="T1"><text:a xlink:href="https://dati.anticorruzione.it/superset/recaptcha/?cig=Z723C8FCE3&amp;next=dettaglio_cig" xlink:type="simple">Z723C8FCE3</text:a></text:span></text:p>
          </table:table-cell>
          <table:table-cell office:value-type="string" calcext:value-type="string">
            <text:p>FORNITURA SACCHI POLIETILENE RIGENERATO PER RACCOLTA DIFFERENZIATA ( VERDE )</text:p>
          </table:table-cell>
          <table:table-cell office:value-type="string" calcext:value-type="string">
            <text:p><text:span text:style-name="T1"><text:a xlink:href="https://dati.anticorruzione.it/superset/recaptcha/?cig=Z723C8FCE3&amp;next=dettaglio_rup" xlink:type="simple">LIVIO BERTONELLI</text:a></text:span></text:p>
          </table:table-cell>
          <table:table-cell office:value-type="date" office:date-value="2023-09-22" calcext:value-type="date">
            <text:p>22/09/2023</text:p>
          </table:table-cell>
          <table:table-cell office:value-type="float" office:value="9900" calcext:value-type="float">
            <text:p>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1">
          <table:table-cell office:value-type="string" calcext:value-type="string">
            <text:p>Z413BEE6DA</text:p>
          </table:table-cell>
          <table:table-cell office:value-type="string" calcext:value-type="string">
            <text:p><text:span text:style-name="T1"><text:a xlink:href="https://dati.anticorruzione.it/superset/recaptcha/?cig=Z413BEE6DA&amp;next=dettaglio_cig" xlink:type="simple">Z413BEE6DA</text:a></text:span></text:p>
          </table:table-cell>
          <table:table-cell office:value-type="string" calcext:value-type="string">
            <text:p>SERVIZIO DI REDAZIONE PER FATTIBILITA' ISOLE ECOLOGICHE CON RELAZIONI GEOLOGICHE, SISMICHE</text:p>
          </table:table-cell>
          <table:table-cell office:value-type="string" calcext:value-type="string">
            <text:p><text:span text:style-name="T1"><text:a xlink:href="https://dati.anticorruzione.it/superset/recaptcha/?cig=Z413BEE6DA&amp;next=dettaglio_rup" xlink:type="simple">SABRINA BOGHETTI</text:a></text:span></text:p>
          </table:table-cell>
          <table:table-cell office:value-type="date" office:date-value="2023-07-18" calcext:value-type="date">
            <text:p>18/07/2023</text:p>
          </table:table-cell>
          <table:table-cell office:value-type="float" office:value="15000" calcext:value-type="float">
            <text:p>1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0">
          <table:table-cell office:value-type="string" calcext:value-type="string">
            <text:p>ZAF3B02361</text:p>
          </table:table-cell>
          <table:table-cell office:value-type="string" calcext:value-type="string">
            <text:p><text:span text:style-name="T1"><text:a xlink:href="https://dati.anticorruzione.it/superset/recaptcha/?cig=ZAF3B02361&amp;next=dettaglio_cig" xlink:type="simple">ZAF3B02361</text:a></text:span></text:p>
          </table:table-cell>
          <table:table-cell office:value-type="string" calcext:value-type="string">
            <text:p>SERVIZIO RITIRO TRASPORTO E SMALTIMENTO RIFIUTI SPECIALI DA NOSTRA RICICLERIA</text:p>
          </table:table-cell>
          <table:table-cell office:value-type="string" calcext:value-type="string">
            <text:p><text:span text:style-name="T1"><text:a xlink:href="https://dati.anticorruzione.it/superset/recaptcha/?cig=ZAF3B02361&amp;next=dettaglio_rup" xlink:type="simple">MICHELE CRUDELI</text:a></text:span></text:p>
          </table:table-cell>
          <table:table-cell office:value-type="date" office:date-value="2023-05-04" calcext:value-type="date">
            <text:p>04/05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">
          <table:table-cell office:value-type="string" calcext:value-type="string">
            <text:p>Z103C7AF96</text:p>
          </table:table-cell>
          <table:table-cell office:value-type="string" calcext:value-type="string">
            <text:p><text:span text:style-name="T1"><text:a xlink:href="https://dati.anticorruzione.it/superset/recaptcha/?cig=Z103C7AF96&amp;next=dettaglio_cig" xlink:type="simple">Z103C7AF96</text:a></text:span></text:p>
          </table:table-cell>
          <table:table-cell office:value-type="string" calcext:value-type="string">
            <text:p>FORNITURA MATERIALE / RICAMBI / MINUTERIA / CHIMICI / DPI</text:p>
          </table:table-cell>
          <table:table-cell office:value-type="string" calcext:value-type="string">
            <text:p><text:span text:style-name="T1"><text:a xlink:href="https://dati.anticorruzione.it/superset/recaptcha/?cig=Z103C7AF96&amp;next=dettaglio_rup" xlink:type="simple">LIVIO BERTONELLI</text:a></text:span></text:p>
          </table:table-cell>
          <table:table-cell office:value-type="date" office:date-value="2023-09-16" calcext:value-type="date">
            <text:p>16/09/2023</text:p>
          </table:table-cell>
          <table:table-cell office:value-type="float" office:value="8000" calcext:value-type="float">
            <text:p>8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6">
          <table:table-cell office:value-type="string" calcext:value-type="string">
            <text:p>Z613C7AEDE</text:p>
          </table:table-cell>
          <table:table-cell office:value-type="string" calcext:value-type="string">
            <text:p><text:span text:style-name="T1"><text:a xlink:href="https://dati.anticorruzione.it/superset/recaptcha/?cig=Z613C7AEDE&amp;next=dettaglio_cig" xlink:type="simple">Z613C7AEDE</text:a></text:span></text:p>
          </table:table-cell>
          <table:table-cell office:value-type="string" calcext:value-type="string">
            <text:p>NOLEGGIO AUTOMEZZI PORTATA 35 Q.LI 75 Q.LI 120 Q.LI X SERVIZIO RACCOLTA RIFIUTI</text:p>
          </table:table-cell>
          <table:table-cell office:value-type="string" calcext:value-type="string">
            <text:p><text:span text:style-name="T1"><text:a xlink:href="https://dati.anticorruzione.it/superset/recaptcha/?cig=Z613C7AEDE&amp;next=dettaglio_rup" xlink:type="simple">LIVIO BERTONELLI</text:a></text:span></text:p>
          </table:table-cell>
          <table:table-cell office:value-type="date" office:date-value="2023-09-16" calcext:value-type="date">
            <text:p>16/09/2023</text:p>
          </table:table-cell>
          <table:table-cell office:value-type="float" office:value="33000" calcext:value-type="float">
            <text:p>33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0">
          <table:table-cell office:value-type="string" calcext:value-type="string">
            <text:p>Z5D3C7AEC5</text:p>
          </table:table-cell>
          <table:table-cell office:value-type="string" calcext:value-type="string">
            <text:p><text:span text:style-name="T1"><text:a xlink:href="https://dati.anticorruzione.it/superset/recaptcha/?cig=Z5D3C7AEC5&amp;next=dettaglio_cig" xlink:type="simple">Z5D3C7AEC5</text:a></text:span></text:p>
          </table:table-cell>
          <table:table-cell office:value-type="string" calcext:value-type="string">
            <text:p>SERVIZIO RITIRO TRASPORTO E SMALTIMENTO RIFIUTI SPECIALI ( PULIZIA STRADALE )</text:p>
          </table:table-cell>
          <table:table-cell office:value-type="string" calcext:value-type="string">
            <text:p><text:span text:style-name="T1"><text:a xlink:href="https://dati.anticorruzione.it/superset/recaptcha/?cig=Z5D3C7AEC5&amp;next=dettaglio_rup" xlink:type="simple">LIVIO BERTONELLI</text:a></text:span></text:p>
          </table:table-cell>
          <table:table-cell office:value-type="date" office:date-value="2023-09-16" calcext:value-type="date">
            <text:p>16/09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2">
          <table:table-cell office:value-type="string" calcext:value-type="string">
            <text:p>Z1B3D03B09</text:p>
          </table:table-cell>
          <table:table-cell office:value-type="string" calcext:value-type="string">
            <text:p><text:span text:style-name="T1"><text:a xlink:href="https://dati.anticorruzione.it/superset/recaptcha/?cig=Z1B3D03B09&amp;next=dettaglio_cig" xlink:type="simple">Z1B3D03B09</text:a></text:span></text:p>
          </table:table-cell>
          <table:table-cell office:value-type="string" calcext:value-type="string">
            <text:p>FORNITURA PNEUMATICI &amp; RIPARAZIONI</text:p>
          </table:table-cell>
          <table:table-cell office:value-type="string" calcext:value-type="string">
            <text:p><text:span text:style-name="T1"><text:a xlink:href="https://dati.anticorruzione.it/superset/recaptcha/?cig=Z1B3D03B09&amp;next=dettaglio_rup" xlink:type="simple">LIVIO BERTONELLI</text:a></text:span></text:p>
          </table:table-cell>
          <table:table-cell office:value-type="date" office:date-value="2023-10-26" calcext:value-type="date">
            <text:p>26/10/2023</text:p>
          </table:table-cell>
          <table:table-cell office:value-type="float" office:value="28000" calcext:value-type="float">
            <text:p>28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3">
          <table:table-cell office:value-type="string" calcext:value-type="string">
            <text:p>Z493B780C8</text:p>
          </table:table-cell>
          <table:table-cell office:value-type="string" calcext:value-type="string">
            <text:p><text:span text:style-name="T1"><text:a xlink:href="https://dati.anticorruzione.it/superset/recaptcha/?cig=Z493B780C8&amp;next=dettaglio_cig" xlink:type="simple">Z493B780C8</text:a></text:span></text:p>
          </table:table-cell>
          <table:table-cell office:value-type="string" calcext:value-type="string">
            <text:p>FORNITURA PRODOTTI SANIFICANTI MATERIALE / RACCOLTA RSU</text:p>
          </table:table-cell>
          <table:table-cell office:value-type="string" calcext:value-type="string">
            <text:p><text:span text:style-name="T1"><text:a xlink:href="https://dati.anticorruzione.it/superset/recaptcha/?cig=Z493B780C8&amp;next=dettaglio_rup" xlink:type="simple">MICHELE CRUDELI</text:a></text:span></text:p>
          </table:table-cell>
          <table:table-cell office:value-type="date" office:date-value="2023-06-08" calcext:value-type="date">
            <text:p>08/06/2023</text:p>
          </table:table-cell>
          <table:table-cell office:value-type="float" office:value="39000" calcext:value-type="float">
            <text:p>39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7">
          <table:table-cell office:value-type="float" office:value="9765994133" calcext:value-type="float">
            <text:p>9765994133</text:p>
          </table:table-cell>
          <table:table-cell table:style-name="ce9" office:value-type="float" office:value="9765994133" calcext:value-type="float">
            <text:p>9765994133</text:p>
          </table:table-cell>
          <table:table-cell office:value-type="string" calcext:value-type="string">
            <text:p>AUTOMEZZI PTT 75 Q</text:p>
          </table:table-cell>
          <table:table-cell office:value-type="string" calcext:value-type="string">
            <text:p><text:span text:style-name="T1"><text:a xlink:href="https://dati.anticorruzione.it/superset/recaptcha/?cig=9765994133&amp;next=dettaglio_rup" xlink:type="simple">MICHELE CRUDELI</text:a></text:span></text:p>
          </table:table-cell>
          <table:table-cell office:value-type="date" office:date-value="2023-04-07" calcext:value-type="date">
            <text:p>07/04/2023</text:p>
          </table:table-cell>
          <table:table-cell office:value-type="float" office:value="84000" calcext:value-type="float">
            <text:p>84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BF3C79829</text:p>
          </table:table-cell>
          <table:table-cell office:value-type="string" calcext:value-type="string">
            <text:p><text:span text:style-name="T1"><text:a xlink:href="https://dati.anticorruzione.it/superset/recaptcha/?cig=ZBF3C79829&amp;next=dettaglio_cig" xlink:type="simple">ZBF3C79829</text:a></text:span></text:p>
          </table:table-cell>
          <table:table-cell office:value-type="string" calcext:value-type="string">
            <text:p>ACQUISTO CASSONETTI DA LT 240 &amp; LT 360 X SERVIZIO PORTA A PORTA</text:p>
          </table:table-cell>
          <table:table-cell office:value-type="string" calcext:value-type="string">
            <text:p><text:span text:style-name="T1"><text:a xlink:href="https://dati.anticorruzione.it/superset/recaptcha/?cig=ZBF3C79829&amp;next=dettaglio_rup" xlink:type="simple">LIVIO BERTONELLI</text:a></text:span></text:p>
          </table:table-cell>
          <table:table-cell office:value-type="date" office:date-value="2023-09-15" calcext:value-type="date">
            <text:p>15/09/2023</text:p>
          </table:table-cell>
          <table:table-cell office:value-type="float" office:value="30000" calcext:value-type="float">
            <text:p>3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7">
          <table:table-cell office:value-type="string" calcext:value-type="string">
            <text:p>Z463AEC28B</text:p>
          </table:table-cell>
          <table:table-cell office:value-type="string" calcext:value-type="string">
            <text:p><text:span text:style-name="T1"><text:a xlink:href="https://dati.anticorruzione.it/superset/recaptcha/?cig=Z463AEC28B&amp;next=dettaglio_cig" xlink:type="simple">Z463AEC28B</text:a></text:span></text:p>
          </table:table-cell>
          <table:table-cell office:value-type="string" calcext:value-type="string">
            <text:p>CONSULENZE E SERVIZI</text:p>
          </table:table-cell>
          <table:table-cell office:value-type="string" calcext:value-type="string">
            <text:p><text:span text:style-name="T1"><text:a xlink:href="https://dati.anticorruzione.it/superset/recaptcha/?cig=Z463AEC28B&amp;next=dettaglio_rup" xlink:type="simple">MICHELE CRUDELI</text:a></text:span></text:p>
          </table:table-cell>
          <table:table-cell office:value-type="date" office:date-value="2023-04-26" calcext:value-type="date">
            <text:p>26/04/2023</text:p>
          </table:table-cell>
          <table:table-cell office:value-type="float" office:value="10000" calcext:value-type="float">
            <text:p>1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1">
          <table:table-cell office:value-type="string" calcext:value-type="string">
            <text:p>Z443985B3E</text:p>
          </table:table-cell>
          <table:table-cell office:value-type="string" calcext:value-type="string">
            <text:p><text:span text:style-name="T1"><text:a xlink:href="https://dati.anticorruzione.it/superset/recaptcha/?cig=Z443985B3E&amp;next=dettaglio_cig" xlink:type="simple">Z443985B3E</text:a></text:span></text:p>
          </table:table-cell>
          <table:table-cell office:value-type="string" calcext:value-type="string">
            <text:p>SERVIZIO DI PRESSATURA E SELEZIONE DEL MATERIALE CARTACEO IN CONVENZIONE COMIECO</text:p>
          </table:table-cell>
          <table:table-cell office:value-type="string" calcext:value-type="string">
            <text:p><text:span text:style-name="T1"><text:a xlink:href="https://dati.anticorruzione.it/superset/recaptcha/?cig=Z443985B3E&amp;next=dettaglio_rup" xlink:type="simple">MICHELE CRUDELI</text:a></text:span></text:p>
          </table:table-cell>
          <table:table-cell office:value-type="date" office:date-value="2023-01-17" calcext:value-type="date">
            <text:p>17/01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5">
          <table:table-cell office:value-type="string" calcext:value-type="string">
            <text:p>ZA43B780CC</text:p>
          </table:table-cell>
          <table:table-cell office:value-type="string" calcext:value-type="string">
            <text:p><text:span text:style-name="T1"><text:a xlink:href="https://dati.anticorruzione.it/superset/recaptcha/?cig=ZA43B780CC&amp;next=dettaglio_cig" xlink:type="simple">ZA43B780CC</text:a></text:span></text:p>
          </table:table-cell>
          <table:table-cell office:value-type="string" calcext:value-type="string">
            <text:p>SERVIZIO DI MOVIMENTAZIONE MATERIALE CON RUSPA ( PRESSO DISCARICA ) DA RACCOLTA PORTA A PORTA</text:p>
          </table:table-cell>
          <table:table-cell office:value-type="string" calcext:value-type="string">
            <text:p><text:span text:style-name="T1"><text:a xlink:href="https://dati.anticorruzione.it/superset/recaptcha/?cig=ZA43B780CC&amp;next=dettaglio_rup" xlink:type="simple">MICHELE CRUDELI</text:a></text:span></text:p>
          </table:table-cell>
          <table:table-cell office:value-type="date" office:date-value="2023-06-08" calcext:value-type="date">
            <text:p>08/06/2023</text:p>
          </table:table-cell>
          <table:table-cell office:value-type="float" office:value="39000" calcext:value-type="float">
            <text:p>39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0">
          <table:table-cell office:value-type="string" calcext:value-type="string">
            <text:p>ZF63C59588</text:p>
          </table:table-cell>
          <table:table-cell office:value-type="string" calcext:value-type="string">
            <text:p><text:span text:style-name="T1"><text:a xlink:href="https://dati.anticorruzione.it/superset/recaptcha/?cig=ZF63C59588&amp;next=dettaglio_cig" xlink:type="simple">ZF63C59588</text:a></text:span></text:p>
          </table:table-cell>
          <table:table-cell office:value-type="string" calcext:value-type="string">
            <text:p>SERVIZIO DI PRESSATURA E SELEZIONE MATERIALE CARTACEO IN CONVENZIONE COMIECO</text:p>
          </table:table-cell>
          <table:table-cell office:value-type="string" calcext:value-type="string">
            <text:p><text:span text:style-name="T1"><text:a xlink:href="https://dati.anticorruzione.it/superset/recaptcha/?cig=ZF63C59588&amp;next=dettaglio_rup" xlink:type="simple">LIVIO BERTONELLI</text:a></text:span></text:p>
          </table:table-cell>
          <table:table-cell office:value-type="date" office:date-value="2023-09-05" calcext:value-type="date">
            <text:p>05/09/2023</text:p>
          </table:table-cell>
          <table:table-cell office:value-type="float" office:value="39000" calcext:value-type="float">
            <text:p>39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7">
          <table:table-cell office:value-type="string" calcext:value-type="string">
            <text:p>Z263A907F6</text:p>
          </table:table-cell>
          <table:table-cell office:value-type="string" calcext:value-type="string">
            <text:p><text:span text:style-name="T1"><text:a xlink:href="https://dati.anticorruzione.it/superset/recaptcha/?cig=Z263A907F6&amp;next=dettaglio_cig" xlink:type="simple">Z263A907F6</text:a></text:span></text:p>
          </table:table-cell>
          <table:table-cell office:value-type="string" calcext:value-type="string">
            <text:p>SERVIZIO DI LAVANDERIA</text:p>
          </table:table-cell>
          <table:table-cell office:value-type="string" calcext:value-type="string">
            <text:p><text:span text:style-name="T1"><text:a xlink:href="https://dati.anticorruzione.it/superset/recaptcha/?cig=Z263A907F6&amp;next=dettaglio_rup" xlink:type="simple">MICHELE CRUDELI</text:a></text:span></text:p>
          </table:table-cell>
          <table:table-cell office:value-type="date" office:date-value="2023-03-28" calcext:value-type="date">
            <text:p>28/03/2023</text:p>
          </table:table-cell>
          <table:table-cell office:value-type="float" office:value="30000" calcext:value-type="float">
            <text:p>3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5">
          <table:table-cell office:value-type="string" calcext:value-type="string">
            <text:p>Z013D0D8BF</text:p>
          </table:table-cell>
          <table:table-cell office:value-type="string" calcext:value-type="string">
            <text:p><text:span text:style-name="T1"><text:a xlink:href="https://dati.anticorruzione.it/superset/recaptcha/?cig=Z013D0D8BF&amp;next=dettaglio_cig" xlink:type="simple">Z013D0D8BF</text:a></text:span></text:p>
          </table:table-cell>
          <table:table-cell office:value-type="string" calcext:value-type="string">
            <text:p>SERVIZIO DI MOVIMENTAZIONE MATERIALE CON RUSPA ( PRESSO DISCARICA ) DA RACCOLTA PORTA A PORTA</text:p>
          </table:table-cell>
          <table:table-cell office:value-type="string" calcext:value-type="string">
            <text:p><text:span text:style-name="T1"><text:a xlink:href="https://dati.anticorruzione.it/superset/recaptcha/?cig=Z013D0D8BF&amp;next=dettaglio_rup" xlink:type="simple">LIVIO BERTONELLI</text:a></text:span></text:p>
          </table:table-cell>
          <table:table-cell office:value-type="date" office:date-value="2023-10-28" calcext:value-type="date">
            <text:p>28/10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A43B5CB82</text:p>
          </table:table-cell>
          <table:table-cell office:value-type="string" calcext:value-type="string">
            <text:p><text:span text:style-name="T1"><text:a xlink:href="https://dati.anticorruzione.it/superset/recaptcha/?cig=ZA43B5CB82&amp;next=dettaglio_cig" xlink:type="simple">ZA43B5CB82</text:a></text:span></text:p>
          </table:table-cell>
          <table:table-cell office:value-type="string" calcext:value-type="string">
            <text:p>FORNITURA RICAMBI &amp; MANUTENZIONE CARICATORE SENNBOGEN RICICLERIA</text:p>
          </table:table-cell>
          <table:table-cell office:value-type="string" calcext:value-type="string">
            <text:p><text:span text:style-name="T1"><text:a xlink:href="https://dati.anticorruzione.it/superset/recaptcha/?cig=ZA43B5CB82&amp;next=dettaglio_rup" xlink:type="simple">MICHELE CRUDELI</text:a></text:span></text:p>
          </table:table-cell>
          <table:table-cell office:value-type="date" office:date-value="2023-05-30" calcext:value-type="date">
            <text:p>30/05/2023</text:p>
          </table:table-cell>
          <table:table-cell office:value-type="float" office:value="18000" calcext:value-type="float">
            <text:p>18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7">
          <table:table-cell office:value-type="float" office:value="9765976258" calcext:value-type="float">
            <text:p>9765976258</text:p>
          </table:table-cell>
          <table:table-cell table:style-name="ce10" office:value-type="float" office:value="9765976258" calcext:value-type="float">
            <text:p>9765976258</text:p>
          </table:table-cell>
          <table:table-cell office:value-type="string" calcext:value-type="string">
            <text:p>AUTOMEZZI PTT 35 Q</text:p>
          </table:table-cell>
          <table:table-cell office:value-type="string" calcext:value-type="string">
            <text:p><text:span text:style-name="T1"><text:a xlink:href="https://dati.anticorruzione.it/superset/recaptcha/?cig=9765976258&amp;next=dettaglio_rup" xlink:type="simple">MICHELE CRUDELI</text:a></text:span></text:p>
          </table:table-cell>
          <table:table-cell office:value-type="date" office:date-value="2023-04-07" calcext:value-type="date">
            <text:p>07/04/2023</text:p>
          </table:table-cell>
          <table:table-cell office:value-type="float" office:value="57000" calcext:value-type="float">
            <text:p>57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0">
          <table:table-cell office:value-type="string" calcext:value-type="string">
            <text:p>ZBD3D0164D</text:p>
          </table:table-cell>
          <table:table-cell office:value-type="string" calcext:value-type="string">
            <text:p><text:span text:style-name="T1"><text:a xlink:href="https://dati.anticorruzione.it/superset/recaptcha/?cig=ZBD3D0164D&amp;next=dettaglio_cig" xlink:type="simple">ZBD3D0164D</text:a></text:span></text:p>
          </table:table-cell>
          <table:table-cell office:value-type="string" calcext:value-type="string">
            <text:p>FORNITURA SCATOLE DI CARTONE X RACCOLTA CARTA / MULTIMATERIALE UFFICI &amp; SCUOLE COMUNALI</text:p>
          </table:table-cell>
          <table:table-cell office:value-type="string" calcext:value-type="string">
            <text:p><text:span text:style-name="T1"><text:a xlink:href="https://dati.anticorruzione.it/superset/recaptcha/?cig=ZBD3D0164D&amp;next=dettaglio_rup" xlink:type="simple">LIVIO BERTONELLI</text:a></text:span></text:p>
          </table:table-cell>
          <table:table-cell office:value-type="date" office:date-value="2023-10-25" calcext:value-type="date">
            <text:p>25/10/2023</text:p>
          </table:table-cell>
          <table:table-cell office:value-type="float" office:value="7000" calcext:value-type="float">
            <text:p>7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Z8D39D89E2</text:p>
          </table:table-cell>
          <table:table-cell office:value-type="string" calcext:value-type="string">
            <text:p><text:span text:style-name="T1"><text:a xlink:href="https://dati.anticorruzione.it/superset/recaptcha/?cig=Z8D39D89E2&amp;next=dettaglio_cig" xlink:type="simple">Z8D39D89E2</text:a></text:span></text:p>
          </table:table-cell>
          <table:table-cell office:value-type="string" calcext:value-type="string">
            <text:p>FORNITURA RICAMBI MEZZI PORTER PIAGGIO</text:p>
          </table:table-cell>
          <table:table-cell office:value-type="string" calcext:value-type="string">
            <text:p><text:span text:style-name="T1"><text:a xlink:href="https://dati.anticorruzione.it/superset/recaptcha/?cig=Z8D39D89E2&amp;next=dettaglio_rup" xlink:type="simple">MICHELE CRUDELI</text:a></text:span></text:p>
          </table:table-cell>
          <table:table-cell office:value-type="date" office:date-value="2023-02-07" calcext:value-type="date">
            <text:p>07/02/2023</text:p>
          </table:table-cell>
          <table:table-cell office:value-type="float" office:value="6000" calcext:value-type="float">
            <text:p>6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ZAC3DF2ABA</text:p>
          </table:table-cell>
          <table:table-cell office:value-type="string" calcext:value-type="string">
            <text:p><text:span text:style-name="T1"><text:a xlink:href="https://dati.anticorruzione.it/superset/recaptcha/?cig=ZAC3DF2ABA&amp;next=dettaglio_cig" xlink:type="simple">ZAC3DF2ABA</text:a></text:span></text:p>
          </table:table-cell>
          <table:table-cell office:value-type="string" calcext:value-type="string">
            <text:p>SERVIZIO DI RECUPERO MEZZI E TRASPOSTO IN OFFICINA SPECIALIZZATA</text:p>
          </table:table-cell>
          <table:table-cell office:value-type="string" calcext:value-type="string">
            <text:p><text:span text:style-name="T1"><text:a xlink:href="https://dati.anticorruzione.it/superset/recaptcha/?cig=ZAC3DF2ABA&amp;next=dettaglio_rup" xlink:type="simple">LIVIO BERTONELLI</text:a></text:span></text:p>
          </table:table-cell>
          <table:table-cell office:value-type="date" office:date-value="2023-12-23" calcext:value-type="date">
            <text:p>23/12/2023</text:p>
          </table:table-cell>
          <table:table-cell office:value-type="float" office:value="6000" calcext:value-type="float">
            <text:p>6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6">
          <table:table-cell office:value-type="string" calcext:value-type="string">
            <text:p>Z9C3DF2D47</text:p>
          </table:table-cell>
          <table:table-cell office:value-type="string" calcext:value-type="string">
            <text:p><text:span text:style-name="T1"><text:a xlink:href="https://dati.anticorruzione.it/superset/recaptcha/?cig=Z9C3DF2D47&amp;next=dettaglio_cig" xlink:type="simple">Z9C3DF2D47</text:a></text:span></text:p>
          </table:table-cell>
          <table:table-cell office:value-type="string" calcext:value-type="string">
            <text:p>NOLEGGIO AUTOMEZZI PORTATA 35 Q.LI 75 Q.LI 120 Q.LI X SERVIZIO RACCOLTA RIFIUTI</text:p>
          </table:table-cell>
          <table:table-cell office:value-type="string" calcext:value-type="string">
            <text:p><text:span text:style-name="T1"><text:a xlink:href="https://dati.anticorruzione.it/superset/recaptcha/?cig=Z9C3DF2D47&amp;next=dettaglio_rup" xlink:type="simple">LIVIO BERTONELLI</text:a></text:span></text:p>
          </table:table-cell>
          <table:table-cell office:value-type="date" office:date-value="2023-12-23" calcext:value-type="date">
            <text:p>23/12/2023</text:p>
          </table:table-cell>
          <table:table-cell office:value-type="float" office:value="20000" calcext:value-type="float">
            <text:p>2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123992E4B</text:p>
          </table:table-cell>
          <table:table-cell office:value-type="string" calcext:value-type="string">
            <text:p><text:span text:style-name="T1"><text:a xlink:href="https://dati.anticorruzione.it/superset/recaptcha/?cig=Z123992E4B&amp;next=dettaglio_cig" xlink:type="simple">Z123992E4B</text:a></text:span></text:p>
          </table:table-cell>
          <table:table-cell office:value-type="string" calcext:value-type="string">
            <text:p>CONTRATTO DI RINNOVO SOMMINISTRAZIONE LAVORO DIPENDENTI ANNO 2023</text:p>
          </table:table-cell>
          <table:table-cell office:value-type="string" calcext:value-type="string">
            <text:p><text:span text:style-name="T1"><text:a xlink:href="https://dati.anticorruzione.it/superset/recaptcha/?cig=Z123992E4B&amp;next=dettaglio_rup" xlink:type="simple">MICHELE CRUDELI</text:a></text:span>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3">
          <table:table-cell office:value-type="string" calcext:value-type="string">
            <text:p>Z2C3BE3697</text:p>
          </table:table-cell>
          <table:table-cell office:value-type="string" calcext:value-type="string">
            <text:p><text:span text:style-name="T1"><text:a xlink:href="https://dati.anticorruzione.it/superset/recaptcha/?cig=Z2C3BE3697&amp;next=dettaglio_cig" xlink:type="simple">Z2C3BE3697</text:a></text:span></text:p>
          </table:table-cell>
          <table:table-cell office:value-type="string" calcext:value-type="string">
            <text:p>FORNITURA PRODOTTI SANIFICANTI MATERIALE / RIPARAZIONE</text:p>
          </table:table-cell>
          <table:table-cell office:value-type="string" calcext:value-type="string">
            <text:p><text:span text:style-name="T1"><text:a xlink:href="https://dati.anticorruzione.it/superset/recaptcha/?cig=Z2C3BE3697&amp;next=dettaglio_rup" xlink:type="simple">LIVIO BERTONELLI</text:a></text:span></text:p>
          </table:table-cell>
          <table:table-cell office:value-type="date" office:date-value="2023-07-14" calcext:value-type="date">
            <text:p>14/07/2023</text:p>
          </table:table-cell>
          <table:table-cell office:value-type="float" office:value="1500" calcext:value-type="float">
            <text:p>1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ZBA399A712</text:p>
          </table:table-cell>
          <table:table-cell office:value-type="string" calcext:value-type="string">
            <text:p><text:span text:style-name="T1"><text:a xlink:href="https://dati.anticorruzione.it/superset/recaptcha/?cig=ZBA399A712&amp;next=dettaglio_cig" xlink:type="simple">ZBA399A712</text:a></text:span></text:p>
          </table:table-cell>
          <table:table-cell office:value-type="string" calcext:value-type="string">
            <text:p>CONTRATTO DI RINNOVO SOMMINISTRAZIONE LAVORO DIPENDENTI ANNO 2023</text:p>
          </table:table-cell>
          <table:table-cell office:value-type="string" calcext:value-type="string">
            <text:p><text:span text:style-name="T1"><text:a xlink:href="https://dati.anticorruzione.it/superset/recaptcha/?cig=ZBA399A712&amp;next=dettaglio_rup" xlink:type="simple">MICHELE CRUDELI</text:a></text:span></text:p>
          </table:table-cell>
          <table:table-cell office:value-type="date" office:date-value="2023-01-21" calcext:value-type="date">
            <text:p>21/01/2023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3">
          <table:table-cell office:value-type="string" calcext:value-type="string">
            <text:p>Z163B3BFE7</text:p>
          </table:table-cell>
          <table:table-cell office:value-type="string" calcext:value-type="string">
            <text:p><text:span text:style-name="T1"><text:a xlink:href="https://dati.anticorruzione.it/superset/recaptcha/?cig=Z163B3BFE7&amp;next=dettaglio_cig" xlink:type="simple">Z163B3BFE7</text:a></text:span></text:p>
          </table:table-cell>
          <table:table-cell office:value-type="string" calcext:value-type="string">
            <text:p>FORNITURA MATERIALE X MESSA IN SICUREZZA SEDI AZIENDALI</text:p>
          </table:table-cell>
          <table:table-cell office:value-type="string" calcext:value-type="string">
            <text:p><text:span text:style-name="T1"><text:a xlink:href="https://dati.anticorruzione.it/superset/recaptcha/?cig=Z163B3BFE7&amp;next=dettaglio_rup" xlink:type="simple">MICHELE CRUDELI</text:a></text:span></text:p>
          </table:table-cell>
          <table:table-cell office:value-type="date" office:date-value="2023-05-19" calcext:value-type="date">
            <text:p>19/05/2023</text:p>
          </table:table-cell>
          <table:table-cell office:value-type="float" office:value="8000" calcext:value-type="float">
            <text:p>8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3">
          <table:table-cell office:value-type="string" calcext:value-type="string">
            <text:p>Z3E39405B2</text:p>
          </table:table-cell>
          <table:table-cell office:value-type="string" calcext:value-type="string">
            <text:p><text:span text:style-name="T1"><text:a xlink:href="https://dati.anticorruzione.it/superset/recaptcha/?cig=Z3E39405B2&amp;next=dettaglio_cig" xlink:type="simple">Z3E39405B2</text:a></text:span></text:p>
          </table:table-cell>
          <table:table-cell office:value-type="string" calcext:value-type="string">
            <text:p>FORNITURA SERVIZIO REVISIONE ANNUALE MEZZI AZIENDALI</text:p>
          </table:table-cell>
          <table:table-cell office:value-type="string" calcext:value-type="string">
            <text:p><text:span text:style-name="T1"><text:a xlink:href="https://dati.anticorruzione.it/superset/recaptcha/?cig=Z3E39405B2&amp;next=dettaglio_rup" xlink:type="simple">MICHELE CRUDELI</text:a></text:span></text:p>
          </table:table-cell>
          <table:table-cell office:value-type="date" office:date-value="2022-12-22" calcext:value-type="date">
            <text:p>22/12/2022</text:p>
          </table:table-cell>
          <table:table-cell office:value-type="float" office:value="8000" calcext:value-type="float">
            <text:p>8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6">
          <table:table-cell office:value-type="string" calcext:value-type="string">
            <text:p>Z07356C200</text:p>
          </table:table-cell>
          <table:table-cell office:value-type="string" calcext:value-type="string">
            <text:p><text:span text:style-name="T1"><text:a xlink:href="https://dati.anticorruzione.it/superset/recaptcha/?cig=Z07356C200&amp;next=dettaglio_cig" xlink:type="simple">Z07356C200</text:a></text:span></text:p>
          </table:table-cell>
          <table:table-cell office:value-type="string" calcext:value-type="string">
            <text:p>SERVIZIO DI CONFERIMENTO &amp; SMALTIMENTO RIFIUTI PRESSO PROPRIA SEDE</text:p>
          </table:table-cell>
          <table:table-cell office:value-type="string" calcext:value-type="string">
            <text:p><text:span text:style-name="T1"><text:a xlink:href="https://dati.anticorruzione.it/superset/recaptcha/?cig=Z07356C200&amp;next=dettaglio_rup" xlink:type="simple">MICHELE CRUDELI</text:a></text:span>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25000" calcext:value-type="float">
            <text:p>2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6">
          <table:table-cell office:value-type="string" calcext:value-type="string">
            <text:p>ZAF35E82A6</text:p>
          </table:table-cell>
          <table:table-cell office:value-type="string" calcext:value-type="string">
            <text:p><text:span text:style-name="T1"><text:a xlink:href="https://dati.anticorruzione.it/superset/recaptcha/?cig=ZAF35E82A6&amp;next=dettaglio_cig" xlink:type="simple">ZAF35E82A6</text:a></text:span></text:p>
          </table:table-cell>
          <table:table-cell office:value-type="string" calcext:value-type="string">
            <text:p>SERVIZIO DI PRELIEVO TRASPORTO ED ANALISI CAMPIONI RIFIUTI X SERVIZI SPECIALI</text:p>
          </table:table-cell>
          <table:table-cell office:value-type="string" calcext:value-type="string">
            <text:p><text:span text:style-name="T1"><text:a xlink:href="https://dati.anticorruzione.it/superset/recaptcha/?cig=ZAF35E82A6&amp;next=dettaglio_rup" xlink:type="simple">MICHELE CRUDELI</text:a></text:span></text:p>
          </table:table-cell>
          <table:table-cell office:value-type="date" office:date-value="2022-04-06" calcext:value-type="date">
            <text:p>06/04/2022</text:p>
          </table:table-cell>
          <table:table-cell office:value-type="float" office:value="9000" calcext:value-type="float">
            <text:p>9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0">
          <table:table-cell office:value-type="string" calcext:value-type="string">
            <text:p>ZC6352CDAC</text:p>
          </table:table-cell>
          <table:table-cell office:value-type="string" calcext:value-type="string">
            <text:p><text:span text:style-name="T1"><text:a xlink:href="https://dati.anticorruzione.it/superset/recaptcha/?cig=ZC6352CDAC&amp;next=dettaglio_cig" xlink:type="simple">ZC6352CDAC</text:a></text:span></text:p>
          </table:table-cell>
          <table:table-cell office:value-type="string" calcext:value-type="string">
            <text:p>FORNITURA ADESIVI CASSONETTI &amp; STAMPE, BROCHURE, CALENDARI X SERVIZIO PORTA A PORTA</text:p>
          </table:table-cell>
          <table:table-cell office:value-type="string" calcext:value-type="string">
            <text:p><text:span text:style-name="T1"><text:a xlink:href="https://dati.anticorruzione.it/superset/recaptcha/?cig=ZC6352CDAC&amp;next=dettaglio_rup" xlink:type="simple">MICHELE CRUDELI</text:a></text:span></text:p>
          </table:table-cell>
          <table:table-cell office:value-type="date" office:date-value="2022-02-11" calcext:value-type="date">
            <text:p>11/02/2022</text:p>
          </table:table-cell>
          <table:table-cell office:value-type="float" office:value="10000" calcext:value-type="float">
            <text:p>1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4">
          <table:table-cell office:value-type="float" office:value="9213078879" calcext:value-type="float">
            <text:p>9213078879</text:p>
          </table:table-cell>
          <table:table-cell table:style-name="ce11" office:value-type="float" office:value="9213078879" calcext:value-type="float">
            <text:p>9213078879</text:p>
          </table:table-cell>
          <table:table-cell office:value-type="string" calcext:value-type="string">
            <text:p>ACQUISTO BIDONI E CASSONETTI</text:p>
          </table:table-cell>
          <table:table-cell office:value-type="string" calcext:value-type="string">
            <text:p><text:span text:style-name="T1"><text:a xlink:href="https://dati.anticorruzione.it/superset/recaptcha/?cig=9213078879&amp;next=dettaglio_rup" xlink:type="simple">MICHELE CRUDELI</text:a></text:span></text:p>
          </table:table-cell>
          <table:table-cell office:value-type="date" office:date-value="2022-04-21" calcext:value-type="date">
            <text:p>21/04/2022</text:p>
          </table:table-cell>
          <table:table-cell office:value-type="float" office:value="120000" calcext:value-type="float">
            <text:p>12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4">
          <table:table-cell table:style-name="ce4" office:value-type="float" office:value="9194669000000" calcext:value-type="float">
            <text:p>9,19E+12</text:p>
          </table:table-cell>
          <table:table-cell table:style-name="ce12" office:value-type="float" office:value="9194669000000" calcext:value-type="float">
            <text:p>9,19E+12</text:p>
          </table:table-cell>
          <table:table-cell office:value-type="string" calcext:value-type="string">
            <text:p>AUTOMEZZI PTT 35 Q CON VASCA</text:p>
          </table:table-cell>
          <table:table-cell office:value-type="string" calcext:value-type="string">
            <text:p><text:span text:style-name="T1"><text:a xlink:href="https://dati.anticorruzione.it/superset/recaptcha/?cig=91946690E5&amp;next=dettaglio_rup" xlink:type="simple">MICHELE CRUDELI</text:a></text:span></text:p>
          </table:table-cell>
          <table:table-cell office:value-type="date" office:date-value="2022-04-21" calcext:value-type="date">
            <text:p>21/04/2022</text:p>
          </table:table-cell>
          <table:table-cell office:value-type="float" office:value="64000" calcext:value-type="float">
            <text:p>64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0">
          <table:table-cell office:value-type="string" calcext:value-type="string">
            <text:p>ZE335F780E</text:p>
          </table:table-cell>
          <table:table-cell office:value-type="string" calcext:value-type="string">
            <text:p><text:span text:style-name="T1"><text:a xlink:href="https://dati.anticorruzione.it/superset/recaptcha/?cig=ZE335F780E&amp;next=dettaglio_cig" xlink:type="simple">ZE335F780E</text:a></text:span></text:p>
          </table:table-cell>
          <table:table-cell office:value-type="string" calcext:value-type="string">
            <text:p>FORNITURA RICAMBI AUTO X VEICOLI INDUSTRIALI &amp; PRODOTTI DI MINUTERIA + MONTAGGIO</text:p>
          </table:table-cell>
          <table:table-cell office:value-type="string" calcext:value-type="string">
            <text:p><text:span text:style-name="T1"><text:a xlink:href="https://dati.anticorruzione.it/superset/recaptcha/?cig=ZE335F780E&amp;next=dettaglio_rup" xlink:type="simple">MICHELE CRUDELI</text:a></text:span></text:p>
          </table:table-cell>
          <table:table-cell office:value-type="date" office:date-value="2022-04-11" calcext:value-type="date">
            <text:p>11/04/2022</text:p>
          </table:table-cell>
          <table:table-cell office:value-type="float" office:value="8000" calcext:value-type="float">
            <text:p>8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2">
          <table:table-cell office:value-type="string" calcext:value-type="string">
            <text:p>ZE2361A0C5</text:p>
          </table:table-cell>
          <table:table-cell office:value-type="string" calcext:value-type="string">
            <text:p><text:span text:style-name="T1"><text:a xlink:href="https://dati.anticorruzione.it/superset/recaptcha/?cig=ZE2361A0C5&amp;next=dettaglio_cig" xlink:type="simple">ZE2361A0C5</text:a></text:span></text:p>
          </table:table-cell>
          <table:table-cell office:value-type="string" calcext:value-type="string">
            <text:p>FORNITURA PRODOTTI INFORMATICI / STAMPANTI</text:p>
          </table:table-cell>
          <table:table-cell office:value-type="string" calcext:value-type="string">
            <text:p><text:span text:style-name="T1"><text:a xlink:href="https://dati.anticorruzione.it/superset/recaptcha/?cig=ZE2361A0C5&amp;next=dettaglio_rup" xlink:type="simple">MICHELE CRUDELI</text:a></text:span></text:p>
          </table:table-cell>
          <table:table-cell office:value-type="date" office:date-value="2022-04-22" calcext:value-type="date">
            <text:p>22/04/2022</text:p>
          </table:table-cell>
          <table:table-cell office:value-type="float" office:value="3500" calcext:value-type="float">
            <text:p>3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7">
          <table:table-cell office:value-type="string" calcext:value-type="string">
            <text:p>9566226B6B</text:p>
          </table:table-cell>
          <table:table-cell office:value-type="string" calcext:value-type="string">
            <text:p><text:span text:style-name="T1"><text:a xlink:href="https://dati.anticorruzione.it/superset/recaptcha/?cig=9566226B6B&amp;next=dettaglio_cig" xlink:type="simple">9566226B6B</text:a></text:span></text:p>
          </table:table-cell>
          <table:table-cell office:value-type="string" calcext:value-type="string">
            <text:p>POLIZZA RCTO</text:p>
          </table:table-cell>
          <table:table-cell office:value-type="string" calcext:value-type="string">
            <text:p><text:span text:style-name="T1"><text:a xlink:href="https://dati.anticorruzione.it/superset/recaptcha/?cig=9566226B6B&amp;next=dettaglio_rup" xlink:type="simple">MICHELE CRUDELI</text:a></text:span></text:p>
          </table:table-cell>
          <table:table-cell office:value-type="date" office:date-value="2022-12-22" calcext:value-type="date">
            <text:p>22/12/2022</text:p>
          </table:table-cell>
          <table:table-cell office:value-type="float" office:value="90000" calcext:value-type="float">
            <text:p>9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0">
          <table:table-cell office:value-type="string" calcext:value-type="string">
            <text:p>ZDE3940B90</text:p>
          </table:table-cell>
          <table:table-cell office:value-type="string" calcext:value-type="string">
            <text:p><text:span text:style-name="T1"><text:a xlink:href="https://dati.anticorruzione.it/superset/recaptcha/?cig=ZDE3940B90&amp;next=dettaglio_cig" xlink:type="simple">ZDE3940B90</text:a></text:span></text:p>
          </table:table-cell>
          <table:table-cell office:value-type="string" calcext:value-type="string">
            <text:p>FORNITURA RICAMBI AUTO X VEICOLI INDUSTRIALI &amp; PRODOTTI DI MINUTERIA + DPI</text:p>
          </table:table-cell>
          <table:table-cell office:value-type="string" calcext:value-type="string">
            <text:p><text:span text:style-name="T1"><text:a xlink:href="https://dati.anticorruzione.it/superset/recaptcha/?cig=ZDE3940B90&amp;next=dettaglio_rup" xlink:type="simple">MICHELE CRUDELI</text:a></text:span></text:p>
          </table:table-cell>
          <table:table-cell office:value-type="date" office:date-value="2022-12-22" calcext:value-type="date">
            <text:p>22/12/2022</text:p>
          </table:table-cell>
          <table:table-cell office:value-type="float" office:value="30000" calcext:value-type="float">
            <text:p>3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3">
          <table:table-cell office:value-type="string" calcext:value-type="string">
            <text:p>Z7E356BFC2</text:p>
          </table:table-cell>
          <table:table-cell office:value-type="string" calcext:value-type="string">
            <text:p><text:span text:style-name="T1"><text:a xlink:href="https://dati.anticorruzione.it/superset/recaptcha/?cig=Z7E356BFC2&amp;next=dettaglio_cig" xlink:type="simple">Z7E356BFC2</text:a></text:span></text:p>
          </table:table-cell>
          <table:table-cell office:value-type="string" calcext:value-type="string">
            <text:p>SERVIZIO DI MOVIMENTAZIONE RIFIUTI DA RACCOLTA DIFFERENZIATA CON PALA MECCANICA PRESSO NOSTRA SEDE</text:p>
          </table:table-cell>
          <table:table-cell office:value-type="string" calcext:value-type="string">
            <text:p><text:span text:style-name="T1"><text:a xlink:href="https://dati.anticorruzione.it/superset/recaptcha/?cig=Z7E356BFC2&amp;next=dettaglio_rup" xlink:type="simple">MICHELE CRUDELI</text:a></text:span>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39000" calcext:value-type="float">
            <text:p>39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">
          <table:table-cell office:value-type="string" calcext:value-type="string">
            <text:p>Z283754A5E</text:p>
          </table:table-cell>
          <table:table-cell office:value-type="string" calcext:value-type="string">
            <text:p><text:span text:style-name="T1"><text:a xlink:href="https://dati.anticorruzione.it/superset/recaptcha/?cig=Z283754A5E&amp;next=dettaglio_cig" xlink:type="simple">Z283754A5E</text:a></text:span></text:p>
          </table:table-cell>
          <table:table-cell office:value-type="string" calcext:value-type="string">
            <text:p>FORNITURA PRODOTTI VESTIARIO INFORTUNISTICA &amp; DPI</text:p>
          </table:table-cell>
          <table:table-cell office:value-type="string" calcext:value-type="string">
            <text:p><text:span text:style-name="T1"><text:a xlink:href="https://dati.anticorruzione.it/superset/recaptcha/?cig=Z283754A5E&amp;next=dettaglio_rup" xlink:type="simple">MICHELE CRUDELI</text:a></text:span></text:p>
          </table:table-cell>
          <table:table-cell office:value-type="date" office:date-value="2022-07-29" calcext:value-type="date">
            <text:p>29/07/2022</text:p>
          </table:table-cell>
          <table:table-cell office:value-type="float" office:value="2000" calcext:value-type="float">
            <text:p>2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1">
          <table:table-cell office:value-type="string" calcext:value-type="string">
            <text:p>ZC5356C13F</text:p>
          </table:table-cell>
          <table:table-cell office:value-type="string" calcext:value-type="string">
            <text:p><text:span text:style-name="T1"><text:a xlink:href="https://dati.anticorruzione.it/superset/recaptcha/?cig=ZC5356C13F&amp;next=dettaglio_cig" xlink:type="simple">ZC5356C13F</text:a></text:span></text:p>
          </table:table-cell>
          <table:table-cell office:value-type="string" calcext:value-type="string">
            <text:p>SERVIZIO DI CONFERIMENTO SMALTIMENTO E RECUPERO RIFIUTI PRESSO PROPRIA SEDE</text:p>
          </table:table-cell>
          <table:table-cell office:value-type="string" calcext:value-type="string">
            <text:p><text:span text:style-name="T1"><text:a xlink:href="https://dati.anticorruzione.it/superset/recaptcha/?cig=ZC5356C13F&amp;next=dettaglio_rup" xlink:type="simple">MICHELE CRUDELI</text:a></text:span>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39500" calcext:value-type="float">
            <text:p>39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7">
          <table:table-cell office:value-type="string" calcext:value-type="string">
            <text:p>934013071A</text:p>
          </table:table-cell>
          <table:table-cell office:value-type="string" calcext:value-type="string">
            <text:p><text:span text:style-name="T1"><text:a xlink:href="https://dati.anticorruzione.it/superset/recaptcha/?cig=934013071A&amp;next=dettaglio_cig" xlink:type="simple">934013071A</text:a></text:span></text:p>
          </table:table-cell>
          <table:table-cell office:value-type="string" calcext:value-type="string">
            <text:p>ACQUISTO SOFTWARE</text:p>
          </table:table-cell>
          <table:table-cell office:value-type="string" calcext:value-type="string">
            <text:p><text:span text:style-name="T1"><text:a xlink:href="https://dati.anticorruzione.it/superset/recaptcha/?cig=934013071A&amp;next=dettaglio_rup" xlink:type="simple">MICHELE CRUDELI</text:a></text:span></text:p>
          </table:table-cell>
          <table:table-cell office:value-type="date" office:date-value="2022-07-18" calcext:value-type="date">
            <text:p>18/07/2022</text:p>
          </table:table-cell>
          <table:table-cell office:value-type="float" office:value="130000" calcext:value-type="float">
            <text:p>13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float" office:value="9327540183" calcext:value-type="float">
            <text:p>9327540183</text:p>
          </table:table-cell>
          <table:table-cell table:style-name="ce13" office:value-type="float" office:value="9327540183" calcext:value-type="float">
            <text:p>9327540183</text:p>
          </table:table-cell>
          <table:table-cell office:value-type="string" calcext:value-type="string">
            <text:p>LAVORI DI REALIZZAZIONE DI 3 ISOLE INTERRATE</text:p>
          </table:table-cell>
          <table:table-cell office:value-type="string" calcext:value-type="string">
            <text:p><text:span text:style-name="T1"><text:a xlink:href="https://dati.anticorruzione.it/superset/recaptcha/?cig=9327540183&amp;next=dettaglio_rup" xlink:type="simple">MICHELE CRUDELI</text:a></text:span></text:p>
          </table:table-cell>
          <table:table-cell office:value-type="date" office:date-value="2022-05-04" calcext:value-type="date">
            <text:p>04/05/2022</text:p>
          </table:table-cell>
          <table:table-cell office:value-type="float" office:value="149999" calcext:value-type="float">
            <text:p>149999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LAVORI</text:p>
          </table:table-cell>
        </table:table-row>
        <table:table-row table:style-name="ro2">
          <table:table-cell office:value-type="string" calcext:value-type="string">
            <text:p>Z7335339B4</text:p>
          </table:table-cell>
          <table:table-cell office:value-type="string" calcext:value-type="string">
            <text:p><text:span text:style-name="T1"><text:a xlink:href="https://dati.anticorruzione.it/superset/recaptcha/?cig=Z7335339B4&amp;next=dettaglio_cig" xlink:type="simple">Z7335339B4</text:a></text:span></text:p>
          </table:table-cell>
          <table:table-cell office:value-type="string" calcext:value-type="string">
            <text:p>FORNITURA FORMULARI IDENTIFICAZIONE RIFIUTI</text:p>
          </table:table-cell>
          <table:table-cell office:value-type="string" calcext:value-type="string">
            <text:p><text:span text:style-name="T1"><text:a xlink:href="https://dati.anticorruzione.it/superset/recaptcha/?cig=Z7335339B4&amp;next=dettaglio_rup" xlink:type="simple">MICHELE CRUDELI</text:a></text:span></text:p>
          </table:table-cell>
          <table:table-cell office:value-type="date" office:date-value="2022-02-14" calcext:value-type="date">
            <text:p>14/02/2022</text:p>
          </table:table-cell>
          <table:table-cell office:value-type="float" office:value="6000" calcext:value-type="float">
            <text:p>6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ZE437873EC</text:p>
          </table:table-cell>
          <table:table-cell office:value-type="string" calcext:value-type="string">
            <text:p><text:span text:style-name="T1"><text:a xlink:href="https://dati.anticorruzione.it/superset/recaptcha/?cig=ZE437873EC&amp;next=dettaglio_cig" xlink:type="simple">ZE437873EC</text:a></text:span></text:p>
          </table:table-cell>
          <table:table-cell office:value-type="string" calcext:value-type="string">
            <text:p>FORNITURA PRODOTTI CHIMICI &amp; MATERIALE X SERVIZIO DISINFESTAZIONE</text:p>
          </table:table-cell>
          <table:table-cell office:value-type="string" calcext:value-type="string">
            <text:p><text:span text:style-name="T1"><text:a xlink:href="https://dati.anticorruzione.it/superset/recaptcha/?cig=ZE437873EC&amp;next=dettaglio_rup" xlink:type="simple">MICHELE CRUDELI</text:a></text:span></text:p>
          </table:table-cell>
          <table:table-cell office:value-type="date" office:date-value="2022-08-24" calcext:value-type="date">
            <text:p>24/08/2022</text:p>
          </table:table-cell>
          <table:table-cell office:value-type="float" office:value="15000" calcext:value-type="float">
            <text:p>1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Z11377400D</text:p>
          </table:table-cell>
          <table:table-cell office:value-type="string" calcext:value-type="string">
            <text:p><text:span text:style-name="T1"><text:a xlink:href="https://dati.anticorruzione.it/superset/recaptcha/?cig=Z11377400D&amp;next=dettaglio_cig" xlink:type="simple">Z11377400D</text:a></text:span></text:p>
          </table:table-cell>
          <table:table-cell office:value-type="string" calcext:value-type="string">
            <text:p>CONTRATTO DI RINNOVO SOMMINISTRAZIONE LAVORO FINO AL 31/12/2022</text:p>
          </table:table-cell>
          <table:table-cell office:value-type="string" calcext:value-type="string">
            <text:p><text:span text:style-name="T1"><text:a xlink:href="https://dati.anticorruzione.it/superset/recaptcha/?cig=Z11377400D&amp;next=dettaglio_rup" xlink:type="simple">MICHELE CRUDELI</text:a></text:span></text:p>
          </table:table-cell>
          <table:table-cell office:value-type="date" office:date-value="2022-08-10" calcext:value-type="date">
            <text:p>10/08/2022</text:p>
          </table:table-cell>
          <table:table-cell office:value-type="float" office:value="37000" calcext:value-type="float">
            <text:p>37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6">
          <table:table-cell office:value-type="string" calcext:value-type="string">
            <text:p>ZE03923B5C</text:p>
          </table:table-cell>
          <table:table-cell office:value-type="string" calcext:value-type="string">
            <text:p><text:span text:style-name="T1"><text:a xlink:href="https://dati.anticorruzione.it/superset/recaptcha/?cig=ZE03923B5C&amp;next=dettaglio_cig" xlink:type="simple">ZE03923B5C</text:a></text:span></text:p>
          </table:table-cell>
          <table:table-cell office:value-type="string" calcext:value-type="string">
            <text:p>SERVIZIO DI TRASPORTO, SELEZIONE/RECUPERO IMBALLAGGI IN PLASTICA CER150102ING</text:p>
          </table:table-cell>
          <table:table-cell office:value-type="string" calcext:value-type="string">
            <text:p><text:span text:style-name="T1"><text:a xlink:href="https://dati.anticorruzione.it/superset/recaptcha/?cig=ZE03923B5C&amp;next=dettaglio_rup" xlink:type="simple">MICHELE CRUDELI</text:a></text:span>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2">
          <table:table-cell office:value-type="string" calcext:value-type="string">
            <text:p>ZD9351EB67</text:p>
          </table:table-cell>
          <table:table-cell office:value-type="string" calcext:value-type="string">
            <text:p><text:span text:style-name="T1"><text:a xlink:href="https://dati.anticorruzione.it/superset/recaptcha/?cig=ZD9351EB67&amp;next=dettaglio_cig" xlink:type="simple">ZD9351EB67</text:a></text:span></text:p>
          </table:table-cell>
          <table:table-cell office:value-type="string" calcext:value-type="string">
            <text:p>FORNITURA PRODOTTI INFORTUNISTICA &amp; DPI</text:p>
          </table:table-cell>
          <table:table-cell office:value-type="string" calcext:value-type="string">
            <text:p><text:span text:style-name="T1"><text:a xlink:href="https://dati.anticorruzione.it/superset/recaptcha/?cig=ZD9351EB67&amp;next=dettaglio_rup" xlink:type="simple">MICHELE CRUDELI</text:a></text:span></text:p>
          </table:table-cell>
          <table:table-cell office:value-type="date" office:date-value="2022-02-08" calcext:value-type="date">
            <text:p>08/02/2022</text:p>
          </table:table-cell>
          <table:table-cell office:value-type="float" office:value="5000" calcext:value-type="float">
            <text:p>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ZDC38824B5</text:p>
          </table:table-cell>
          <table:table-cell office:value-type="string" calcext:value-type="string">
            <text:p><text:span text:style-name="T1"><text:a xlink:href="https://dati.anticorruzione.it/superset/recaptcha/?cig=ZDC38824B5&amp;next=dettaglio_cig" xlink:type="simple">ZDC38824B5</text:a></text:span></text:p>
          </table:table-cell>
          <table:table-cell office:value-type="string" calcext:value-type="string">
            <text:p>CONTRATTO DI RINNOVO SOMMINISTRAZIONE LAVORO FINO AL 31/12/2022</text:p>
          </table:table-cell>
          <table:table-cell office:value-type="string" calcext:value-type="string">
            <text:p><text:span text:style-name="T1"><text:a xlink:href="https://dati.anticorruzione.it/superset/recaptcha/?cig=ZDC38824B5&amp;next=dettaglio_rup" xlink:type="simple">MICHELE CRUDELI</text:a></text:span></text:p>
          </table:table-cell>
          <table:table-cell office:value-type="date" office:date-value="2022-11-09" calcext:value-type="date">
            <text:p>09/11/2022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2">
          <table:table-cell office:value-type="float" office:value="9120741194" calcext:value-type="float">
            <text:p>9120741194</text:p>
          </table:table-cell>
          <table:table-cell table:style-name="ce14" office:value-type="float" office:value="9120741194" calcext:value-type="float">
            <text:p>9120741194</text:p>
          </table:table-cell>
          <table:table-cell office:value-type="string" calcext:value-type="string">
            <text:p>ACQUISTO SACCHI PER RACCOLTA RIFIUTI 45 LT</text:p>
          </table:table-cell>
          <table:table-cell office:value-type="string" calcext:value-type="string">
            <text:p><text:span text:style-name="T1"><text:a xlink:href="https://dati.anticorruzione.it/superset/recaptcha/?cig=9120741194&amp;next=dettaglio_rup" xlink:type="simple">MICHELE CRUDELI</text:a></text:span></text:p>
          </table:table-cell>
          <table:table-cell office:value-type="date" office:date-value="2022-02-28" calcext:value-type="date">
            <text:p>28/02/2022</text:p>
          </table:table-cell>
          <table:table-cell office:value-type="float" office:value="55000" calcext:value-type="float">
            <text:p>5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7">
          <table:table-cell office:value-type="string" calcext:value-type="string">
            <text:p>ZE6378A772</text:p>
          </table:table-cell>
          <table:table-cell office:value-type="string" calcext:value-type="string">
            <text:p><text:span text:style-name="T1"><text:a xlink:href="https://dati.anticorruzione.it/superset/recaptcha/?cig=ZE6378A772&amp;next=dettaglio_cig" xlink:type="simple">ZE6378A772</text:a></text:span></text:p>
          </table:table-cell>
          <table:table-cell office:value-type="string" calcext:value-type="string">
            <text:p>ACQUISTO MASTELLINI</text:p>
          </table:table-cell>
          <table:table-cell office:value-type="string" calcext:value-type="string">
            <text:p><text:span text:style-name="T1"><text:a xlink:href="https://dati.anticorruzione.it/superset/recaptcha/?cig=ZE6378A772&amp;next=dettaglio_rup" xlink:type="simple">SABRINA BOGHETTI</text:a></text:span></text:p>
          </table:table-cell>
          <table:table-cell office:value-type="date" office:date-value="2022-08-25" calcext:value-type="date">
            <text:p>25/08/2022</text:p>
          </table:table-cell>
          <table:table-cell office:value-type="float" office:value="30000" calcext:value-type="float">
            <text:p>3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0">
          <table:table-cell office:value-type="string" calcext:value-type="string">
            <text:p>Z11364BD72</text:p>
          </table:table-cell>
          <table:table-cell office:value-type="string" calcext:value-type="string">
            <text:p><text:span text:style-name="T1"><text:a xlink:href="https://dati.anticorruzione.it/superset/recaptcha/?cig=Z11364BD72&amp;next=dettaglio_cig" xlink:type="simple">Z11364BD72</text:a></text:span></text:p>
          </table:table-cell>
          <table:table-cell office:value-type="string" calcext:value-type="string">
            <text:p>FORNITURA CESTINI IN ACCIAIO VERNICIATO CON POSACENERE &amp; FERMASACCO</text:p>
          </table:table-cell>
          <table:table-cell office:value-type="string" calcext:value-type="string">
            <text:p><text:span text:style-name="T1"><text:a xlink:href="https://dati.anticorruzione.it/superset/recaptcha/?cig=Z11364BD72&amp;next=dettaglio_rup" xlink:type="simple">MICHELE CRUDELI</text:a></text:span></text:p>
          </table:table-cell>
          <table:table-cell office:value-type="date" office:date-value="2022-05-06" calcext:value-type="date">
            <text:p>06/05/2022</text:p>
          </table:table-cell>
          <table:table-cell office:value-type="float" office:value="39000" calcext:value-type="float">
            <text:p>39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Z4037EE20C</text:p>
          </table:table-cell>
          <table:table-cell office:value-type="string" calcext:value-type="string">
            <text:p><text:span text:style-name="T1"><text:a xlink:href="https://dati.anticorruzione.it/superset/recaptcha/?cig=Z4037EE20C&amp;next=dettaglio_cig" xlink:type="simple">Z4037EE20C</text:a></text:span></text:p>
          </table:table-cell>
          <table:table-cell office:value-type="string" calcext:value-type="string">
            <text:p>FORNITURA MATERIALE IDRAULICO X LAVAGGIO AZIENDALE</text:p>
          </table:table-cell>
          <table:table-cell office:value-type="string" calcext:value-type="string">
            <text:p><text:span text:style-name="T1"><text:a xlink:href="https://dati.anticorruzione.it/superset/recaptcha/?cig=Z4037EE20C&amp;next=dettaglio_rup" xlink:type="simple">MICHELE CRUDELI</text:a></text:span></text:p>
          </table:table-cell>
          <table:table-cell office:value-type="date" office:date-value="2022-09-28" calcext:value-type="date">
            <text:p>28/09/2022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4">
          <table:table-cell office:value-type="string" calcext:value-type="string">
            <text:p>91947167AC</text:p>
          </table:table-cell>
          <table:table-cell office:value-type="string" calcext:value-type="string">
            <text:p><text:span text:style-name="T1"><text:a xlink:href="https://dati.anticorruzione.it/superset/recaptcha/?cig=91947167AC&amp;next=dettaglio_cig" xlink:type="simple">91947167AC</text:a></text:span></text:p>
          </table:table-cell>
          <table:table-cell office:value-type="string" calcext:value-type="string">
            <text:p>AUTOMEZZI PTT 35 Q PIANALE</text:p>
          </table:table-cell>
          <table:table-cell office:value-type="string" calcext:value-type="string">
            <text:p><text:span text:style-name="T1"><text:a xlink:href="https://dati.anticorruzione.it/superset/recaptcha/?cig=91947167AC&amp;next=dettaglio_rup" xlink:type="simple">MICHELE CRUDELI</text:a></text:span></text:p>
          </table:table-cell>
          <table:table-cell office:value-type="date" office:date-value="2022-04-21" calcext:value-type="date">
            <text:p>21/04/2022</text:p>
          </table:table-cell>
          <table:table-cell office:value-type="float" office:value="9000" calcext:value-type="float">
            <text:p>9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0">
          <table:table-cell office:value-type="string" calcext:value-type="string">
            <text:p>Z2B356B913</text:p>
          </table:table-cell>
          <table:table-cell office:value-type="string" calcext:value-type="string">
            <text:p><text:span text:style-name="T1"><text:a xlink:href="https://dati.anticorruzione.it/superset/recaptcha/?cig=Z2B356B913&amp;next=dettaglio_cig" xlink:type="simple">Z2B356B913</text:a></text:span></text:p>
          </table:table-cell>
          <table:table-cell office:value-type="string" calcext:value-type="string">
            <text:p>SERVIZIO DI INDAGINI PENETROMETRICHE TERRENO X REALIZZAZIONE ISOLE ECOLOGICHE</text:p>
          </table:table-cell>
          <table:table-cell office:value-type="string" calcext:value-type="string">
            <text:p><text:span text:style-name="T1"><text:a xlink:href="https://dati.anticorruzione.it/superset/recaptcha/?cig=Z2B356B913&amp;next=dettaglio_rup" xlink:type="simple">MICHELE CRUDELI</text:a></text:span>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6000" calcext:value-type="float">
            <text:p>6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0">
          <table:table-cell office:value-type="string" calcext:value-type="string">
            <text:p>ZE238256F4</text:p>
          </table:table-cell>
          <table:table-cell office:value-type="string" calcext:value-type="string">
            <text:p><text:span text:style-name="T1"><text:a xlink:href="https://dati.anticorruzione.it/superset/recaptcha/?cig=ZE238256F4&amp;next=dettaglio_cig" xlink:type="simple">ZE238256F4</text:a></text:span></text:p>
          </table:table-cell>
          <table:table-cell office:value-type="string" calcext:value-type="string">
            <text:p>FORNITURA RICAMBI AUTO X VEICOLI INDUSTRIALI &amp; PRODOTTI DI MINUTERIA + DPI</text:p>
          </table:table-cell>
          <table:table-cell office:value-type="string" calcext:value-type="string">
            <text:p><text:span text:style-name="T1"><text:a xlink:href="https://dati.anticorruzione.it/superset/recaptcha/?cig=ZE238256F4&amp;next=dettaglio_rup" xlink:type="simple">MICHELE CRUDELI</text:a></text:span></text:p>
          </table:table-cell>
          <table:table-cell office:value-type="date" office:date-value="2022-10-13" calcext:value-type="date">
            <text:p>13/10/2022</text:p>
          </table:table-cell>
          <table:table-cell office:value-type="float" office:value="1000" calcext:value-type="float">
            <text:p>1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7">
          <table:table-cell office:value-type="string" calcext:value-type="string">
            <text:p>9614586F59</text:p>
          </table:table-cell>
          <table:table-cell office:value-type="string" calcext:value-type="string">
            <text:p><text:span text:style-name="T1"><text:a xlink:href="https://dati.anticorruzione.it/superset/recaptcha/?cig=9614586F59&amp;next=dettaglio_cig" xlink:type="simple">9614586F59</text:a></text:span></text:p>
          </table:table-cell>
          <table:table-cell office:value-type="string" calcext:value-type="string">
            <text:p>ACQUISTO CARBURANTI</text:p>
          </table:table-cell>
          <table:table-cell office:value-type="string" calcext:value-type="string">
            <text:p><text:span text:style-name="T1"><text:a xlink:href="https://dati.anticorruzione.it/superset/recaptcha/?cig=9614586F59&amp;next=dettaglio_rup" xlink:type="simple">MICHELE CRUDELI</text:a></text:span></text:p>
          </table:table-cell>
          <table:table-cell office:value-type="date" office:date-value="2022-12-28" calcext:value-type="date">
            <text:p>28/12/2022</text:p>
          </table:table-cell>
          <table:table-cell office:value-type="float" office:value="138000" calcext:value-type="float">
            <text:p>138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4">
          <table:table-cell office:value-type="string" calcext:value-type="string">
            <text:p>919469672B</text:p>
          </table:table-cell>
          <table:table-cell office:value-type="string" calcext:value-type="string">
            <text:p><text:span text:style-name="T1"><text:a xlink:href="https://dati.anticorruzione.it/superset/recaptcha/?cig=919469672B&amp;next=dettaglio_cig" xlink:type="simple">919469672B</text:a></text:span></text:p>
          </table:table-cell>
          <table:table-cell office:value-type="string" calcext:value-type="string">
            <text:p>AUTOMEZZI PTT 75 Q CON VASCA</text:p>
          </table:table-cell>
          <table:table-cell office:value-type="string" calcext:value-type="string">
            <text:p><text:span text:style-name="T1"><text:a xlink:href="https://dati.anticorruzione.it/superset/recaptcha/?cig=919469672B&amp;next=dettaglio_rup" xlink:type="simple">MICHELE CRUDELI</text:a></text:span></text:p>
          </table:table-cell>
          <table:table-cell office:value-type="date" office:date-value="2022-04-21" calcext:value-type="date">
            <text:p>21/04/2022</text:p>
          </table:table-cell>
          <table:table-cell office:value-type="float" office:value="60000" calcext:value-type="float">
            <text:p>6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6">
          <table:table-cell office:value-type="string" calcext:value-type="string">
            <text:p>ZB737DEAB0</text:p>
          </table:table-cell>
          <table:table-cell office:value-type="string" calcext:value-type="string">
            <text:p><text:span text:style-name="T1"><text:a xlink:href="https://dati.anticorruzione.it/superset/recaptcha/?cig=ZB737DEAB0&amp;next=dettaglio_cig" xlink:type="simple">ZB737DEAB0</text:a></text:span></text:p>
          </table:table-cell>
          <table:table-cell office:value-type="string" calcext:value-type="string">
            <text:p>SERVIZIO DI RITIRO, SELEZIONE/RECUPERO RIFIUTI INGOMBRANTI DA NS RICICLERIA</text:p>
          </table:table-cell>
          <table:table-cell office:value-type="string" calcext:value-type="string">
            <text:p><text:span text:style-name="T1"><text:a xlink:href="https://dati.anticorruzione.it/superset/recaptcha/?cig=ZB737DEAB0&amp;next=dettaglio_rup" xlink:type="simple">MICHELE CRUDELI</text:a></text:span></text:p>
          </table:table-cell>
          <table:table-cell office:value-type="date" office:date-value="2022-09-23" calcext:value-type="date">
            <text:p>23/09/2022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8B36BD7C3</text:p>
          </table:table-cell>
          <table:table-cell office:value-type="string" calcext:value-type="string">
            <text:p><text:span text:style-name="T1"><text:a xlink:href="https://dati.anticorruzione.it/superset/recaptcha/?cig=Z8B36BD7C3&amp;next=dettaglio_cig" xlink:type="simple">Z8B36BD7C3</text:a></text:span></text:p>
          </table:table-cell>
          <table:table-cell office:value-type="string" calcext:value-type="string">
            <text:p>ACQUISTO TANICHE PER RACCOLTA OLIO VEGETALE ESAUSTO</text:p>
          </table:table-cell>
          <table:table-cell office:value-type="string" calcext:value-type="string">
            <text:p><text:span text:style-name="T1"><text:a xlink:href="https://dati.anticorruzione.it/superset/recaptcha/?cig=Z8B36BD7C3&amp;next=dettaglio_rup" xlink:type="simple">SABRINA BOGHETTI</text:a></text:span></text:p>
          </table:table-cell>
          <table:table-cell office:value-type="date" office:date-value="2022-06-09" calcext:value-type="date">
            <text:p>09/06/2022</text:p>
          </table:table-cell>
          <table:table-cell office:value-type="float" office:value="30000" calcext:value-type="float">
            <text:p>3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Z62394C6BF</text:p>
          </table:table-cell>
          <table:table-cell office:value-type="string" calcext:value-type="string">
            <text:p><text:span text:style-name="T1"><text:a xlink:href="https://dati.anticorruzione.it/superset/recaptcha/?cig=Z62394C6BF&amp;next=dettaglio_cig" xlink:type="simple">Z62394C6BF</text:a></text:span></text:p>
          </table:table-cell>
          <table:table-cell office:value-type="string" calcext:value-type="string">
            <text:p>FORNITURA PRODOTTI CHIMICI &amp; MATERIALE X SERVIZIO DISINFESTAZIONE</text:p>
          </table:table-cell>
          <table:table-cell office:value-type="string" calcext:value-type="string">
            <text:p><text:span text:style-name="T1"><text:a xlink:href="https://dati.anticorruzione.it/superset/recaptcha/?cig=Z62394C6BF&amp;next=dettaglio_rup" xlink:type="simple">MICHELE CRUDELI</text:a></text:span></text:p>
          </table:table-cell>
          <table:table-cell office:value-type="date" office:date-value="2022-12-27" calcext:value-type="date">
            <text:p>27/12/2022</text:p>
          </table:table-cell>
          <table:table-cell office:value-type="float" office:value="8000" calcext:value-type="float">
            <text:p>8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Z63363B059</text:p>
          </table:table-cell>
          <table:table-cell office:value-type="string" calcext:value-type="string">
            <text:p><text:span text:style-name="T1"><text:a xlink:href="https://dati.anticorruzione.it/superset/recaptcha/?cig=Z63363B059&amp;next=dettaglio_cig" xlink:type="simple">Z63363B059</text:a></text:span></text:p>
          </table:table-cell>
          <table:table-cell office:value-type="string" calcext:value-type="string">
            <text:p>ACQUISTO ISOLA ECOLOGIA INTERRATA ASSEGNATA DAL COMUNE</text:p>
          </table:table-cell>
          <table:table-cell office:value-type="string" calcext:value-type="string">
            <text:p><text:span text:style-name="T1"><text:a xlink:href="https://dati.anticorruzione.it/superset/recaptcha/?cig=Z63363B059&amp;next=dettaglio_rup" xlink:type="simple">SABRINA BOGHETTI</text:a></text:span></text:p>
          </table:table-cell>
          <table:table-cell office:value-type="date" office:date-value="2022-05-03" calcext:value-type="date">
            <text:p>03/05/2022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float" office:value="9469995717" calcext:value-type="float">
            <text:p>9469995717</text:p>
          </table:table-cell>
          <table:table-cell table:style-name="ce15" office:value-type="float" office:value="9469995717" calcext:value-type="float">
            <text:p>9469995717</text:p>
          </table:table-cell>
          <table:table-cell office:value-type="string" calcext:value-type="string">
            <text:p>ACQUISTO N. 9 AUTOMEZZI PTT 22 QUINTALI</text:p>
          </table:table-cell>
          <table:table-cell office:value-type="string" calcext:value-type="string">
            <text:p><text:span text:style-name="T1"><text:a xlink:href="https://dati.anticorruzione.it/superset/recaptcha/?cig=9469995717&amp;next=dettaglio_rup" xlink:type="simple">MICHELE CRUDELI</text:a></text:span>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270000" calcext:value-type="float">
            <text:p>27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2">
          <table:table-cell office:value-type="string" calcext:value-type="string">
            <text:p>9185356B8D</text:p>
          </table:table-cell>
          <table:table-cell office:value-type="string" calcext:value-type="string">
            <text:p><text:span text:style-name="T1"><text:a xlink:href="https://dati.anticorruzione.it/superset/recaptcha/?cig=9185356B8D&amp;next=dettaglio_cig" xlink:type="simple">9185356B8D</text:a></text:span></text:p>
          </table:table-cell>
          <table:table-cell office:value-type="string" calcext:value-type="string">
            <text:p>NOLEGGIO STAGIONE AUTOCARRI 120 Q</text:p>
          </table:table-cell>
          <table:table-cell office:value-type="string" calcext:value-type="string">
            <text:p><text:span text:style-name="T1"><text:a xlink:href="https://dati.anticorruzione.it/superset/recaptcha/?cig=9185356B8D&amp;next=dettaglio_rup" xlink:type="simple">MICHELE CRUDELI</text:a></text:span></text:p>
          </table:table-cell>
          <table:table-cell office:value-type="date" office:date-value="2022-04-06" calcext:value-type="date">
            <text:p>06/04/2022</text:p>
          </table:table-cell>
          <table:table-cell office:value-type="float" office:value="50000" calcext:value-type="float">
            <text:p>5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353841580</text:p>
          </table:table-cell>
          <table:table-cell office:value-type="string" calcext:value-type="string">
            <text:p><text:span text:style-name="T1"><text:a xlink:href="https://dati.anticorruzione.it/superset/recaptcha/?cig=Z353841580&amp;next=dettaglio_cig" xlink:type="simple">Z353841580</text:a></text:span></text:p>
          </table:table-cell>
          <table:table-cell office:value-type="string" calcext:value-type="string">
            <text:p>SERVIZIO DI LAVORAZIONE / RESTAURO SCULTURE E ARREDI URBANO</text:p>
          </table:table-cell>
          <table:table-cell office:value-type="string" calcext:value-type="string">
            <text:p><text:span text:style-name="T1"><text:a xlink:href="https://dati.anticorruzione.it/superset/recaptcha/?cig=Z353841580&amp;next=dettaglio_rup" xlink:type="simple">MICHELE CRUDELI</text:a></text:span></text:p>
          </table:table-cell>
          <table:table-cell office:value-type="date" office:date-value="2022-10-21" calcext:value-type="date">
            <text:p>21/10/2022</text:p>
          </table:table-cell>
          <table:table-cell office:value-type="float" office:value="8000" calcext:value-type="float">
            <text:p>8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873772020</text:p>
          </table:table-cell>
          <table:table-cell office:value-type="string" calcext:value-type="string">
            <text:p><text:span text:style-name="T1"><text:a xlink:href="https://dati.anticorruzione.it/superset/recaptcha/?cig=Z873772020&amp;next=dettaglio_cig" xlink:type="simple">Z873772020</text:a></text:span></text:p>
          </table:table-cell>
          <table:table-cell office:value-type="string" calcext:value-type="string">
            <text:p>SERVIZIO DI NOLEGGIO BAGNO CHIMICO PRESSO NOSTRO IMPIANTO</text:p>
          </table:table-cell>
          <table:table-cell office:value-type="string" calcext:value-type="string">
            <text:p><text:span text:style-name="T1"><text:a xlink:href="https://dati.anticorruzione.it/superset/recaptcha/?cig=Z873772020&amp;next=dettaglio_rup" xlink:type="simple">MICHELE CRUDELI</text:a></text:span></text:p>
          </table:table-cell>
          <table:table-cell office:value-type="date" office:date-value="2022-08-10" calcext:value-type="date">
            <text:p>10/08/2022</text:p>
          </table:table-cell>
          <table:table-cell office:value-type="float" office:value="5000" calcext:value-type="float">
            <text:p>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A8370D062</text:p>
          </table:table-cell>
          <table:table-cell office:value-type="string" calcext:value-type="string">
            <text:p><text:span text:style-name="T1"><text:a xlink:href="https://dati.anticorruzione.it/superset/recaptcha/?cig=ZA8370D062&amp;next=dettaglio_cig" xlink:type="simple">ZA8370D062</text:a></text:span></text:p>
          </table:table-cell>
          <table:table-cell office:value-type="string" calcext:value-type="string">
            <text:p>FORNITURE PRODOTTI ACETILENE E DERIVATI X UTILIZZO REPARTO OFFICINA</text:p>
          </table:table-cell>
          <table:table-cell office:value-type="string" calcext:value-type="string">
            <text:p><text:span text:style-name="T1"><text:a xlink:href="https://dati.anticorruzione.it/superset/recaptcha/?cig=ZA8370D062&amp;next=dettaglio_rup" xlink:type="simple">MICHELE CRUDELI</text:a></text:span></text:p>
          </table:table-cell>
          <table:table-cell office:value-type="date" office:date-value="2022-07-05" calcext:value-type="date">
            <text:p>05/07/2022</text:p>
          </table:table-cell>
          <table:table-cell office:value-type="float" office:value="25000" calcext:value-type="float">
            <text:p>2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4">
          <table:table-cell office:value-type="string" calcext:value-type="string">
            <text:p>91946419C7</text:p>
          </table:table-cell>
          <table:table-cell office:value-type="string" calcext:value-type="string">
            <text:p><text:span text:style-name="T1"><text:a xlink:href="https://dati.anticorruzione.it/superset/recaptcha/?cig=91946419C7&amp;next=dettaglio_cig" xlink:type="simple">91946419C7</text:a></text:span></text:p>
          </table:table-cell>
          <table:table-cell office:value-type="string" calcext:value-type="string">
            <text:p>AUTOMEZZI PTT 22 Q CON VASCA</text:p>
          </table:table-cell>
          <table:table-cell office:value-type="string" calcext:value-type="string">
            <text:p><text:span text:style-name="T1"><text:a xlink:href="https://dati.anticorruzione.it/superset/recaptcha/?cig=91946419C7&amp;next=dettaglio_rup" xlink:type="simple">MICHELE CRUDELI</text:a></text:span></text:p>
          </table:table-cell>
          <table:table-cell office:value-type="date" office:date-value="2022-04-21" calcext:value-type="date">
            <text:p>21/04/2022</text:p>
          </table:table-cell>
          <table:table-cell office:value-type="float" office:value="60300" calcext:value-type="float">
            <text:p>603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2">
          <table:table-cell office:value-type="string" calcext:value-type="string">
            <text:p>Z503622FC9</text:p>
          </table:table-cell>
          <table:table-cell office:value-type="string" calcext:value-type="string">
            <text:p><text:span text:style-name="T1"><text:a xlink:href="https://dati.anticorruzione.it/superset/recaptcha/?cig=Z503622FC9&amp;next=dettaglio_cig" xlink:type="simple">Z503622FC9</text:a></text:span></text:p>
          </table:table-cell>
          <table:table-cell office:value-type="string" calcext:value-type="string">
            <text:p>ACQUISTO SACCHI RACCOLTA VERDE</text:p>
          </table:table-cell>
          <table:table-cell office:value-type="string" calcext:value-type="string">
            <text:p><text:span text:style-name="T1"><text:a xlink:href="https://dati.anticorruzione.it/superset/recaptcha/?cig=Z503622FC9&amp;next=dettaglio_rup" xlink:type="simple">MICHELE CRUDELI</text:a></text:span></text:p>
          </table:table-cell>
          <table:table-cell office:value-type="date" office:date-value="2022-04-26" calcext:value-type="date">
            <text:p>26/04/2022</text:p>
          </table:table-cell>
          <table:table-cell office:value-type="float" office:value="15000" calcext:value-type="float">
            <text:p>1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ZC7355DC5B</text:p>
          </table:table-cell>
          <table:table-cell office:value-type="string" calcext:value-type="string">
            <text:p><text:span text:style-name="T1"><text:a xlink:href="https://dati.anticorruzione.it/superset/recaptcha/?cig=ZC7355DC5B&amp;next=dettaglio_cig" xlink:type="simple">ZC7355DC5B</text:a></text:span></text:p>
          </table:table-cell>
          <table:table-cell office:value-type="string" calcext:value-type="string">
            <text:p>SERVIZIO DI PRELIEVO ED ANALISI CAMPIONI RIFIUTI X SERVIZI SPECIALI</text:p>
          </table:table-cell>
          <table:table-cell office:value-type="string" calcext:value-type="string">
            <text:p><text:span text:style-name="T1"><text:a xlink:href="https://dati.anticorruzione.it/superset/recaptcha/?cig=ZC7355DC5B&amp;next=dettaglio_rup" xlink:type="simple">MICHELE CRUDELI</text:a></text:span></text:p>
          </table:table-cell>
          <table:table-cell office:value-type="date" office:date-value="2022-02-25" calcext:value-type="date">
            <text:p>25/02/2022</text:p>
          </table:table-cell>
          <table:table-cell office:value-type="float" office:value="8000" calcext:value-type="float">
            <text:p>8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4">
          <table:table-cell office:value-type="string" calcext:value-type="string">
            <text:p>9250232CEB</text:p>
          </table:table-cell>
          <table:table-cell office:value-type="string" calcext:value-type="string">
            <text:p><text:span text:style-name="T1"><text:a xlink:href="https://dati.anticorruzione.it/superset/recaptcha/?cig=9250232CEB&amp;next=dettaglio_cig" xlink:type="simple">9250232CEB</text:a></text:span></text:p>
          </table:table-cell>
          <table:table-cell office:value-type="string" calcext:value-type="string">
            <text:p>SERVIZIO DI NOLEGGIO AUTOMEZZI</text:p>
          </table:table-cell>
          <table:table-cell office:value-type="string" calcext:value-type="string">
            <text:p><text:span text:style-name="T1"><text:a xlink:href="https://dati.anticorruzione.it/superset/recaptcha/?cig=9250232CEB&amp;next=dettaglio_rup" xlink:type="simple">MICHELE CRUDELI</text:a></text:span></text:p>
          </table:table-cell>
          <table:table-cell office:value-type="date" office:date-value="2022-05-18" calcext:value-type="date">
            <text:p>18/05/2022</text:p>
          </table:table-cell>
          <table:table-cell office:value-type="float" office:value="70000" calcext:value-type="float">
            <text:p>7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3">
          <table:table-cell office:value-type="string" calcext:value-type="string">
            <text:p>Z1A351ECDE</text:p>
          </table:table-cell>
          <table:table-cell office:value-type="string" calcext:value-type="string">
            <text:p><text:span text:style-name="T1"><text:a xlink:href="https://dati.anticorruzione.it/superset/recaptcha/?cig=Z1A351ECDE&amp;next=dettaglio_cig" xlink:type="simple">Z1A351ECDE</text:a></text:span></text:p>
          </table:table-cell>
          <table:table-cell office:value-type="string" calcext:value-type="string">
            <text:p>FORNITURA PRODOTTI INFORTUNISTICA &amp; DPI MASCHERINE FFP2</text:p>
          </table:table-cell>
          <table:table-cell office:value-type="string" calcext:value-type="string">
            <text:p><text:span text:style-name="T1"><text:a xlink:href="https://dati.anticorruzione.it/superset/recaptcha/?cig=Z1A351ECDE&amp;next=dettaglio_rup" xlink:type="simple">MICHELE CRUDELI</text:a></text:span></text:p>
          </table:table-cell>
          <table:table-cell office:value-type="date" office:date-value="2022-02-08" calcext:value-type="date">
            <text:p>08/02/2022</text:p>
          </table:table-cell>
          <table:table-cell office:value-type="float" office:value="6000" calcext:value-type="float">
            <text:p>6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1">
          <table:table-cell office:value-type="string" calcext:value-type="string">
            <text:p>ZC636E9AE5</text:p>
          </table:table-cell>
          <table:table-cell office:value-type="string" calcext:value-type="string">
            <text:p><text:span text:style-name="T1"><text:a xlink:href="https://dati.anticorruzione.it/superset/recaptcha/?cig=ZC636E9AE5&amp;next=dettaglio_cig" xlink:type="simple">ZC636E9AE5</text:a></text:span></text:p>
          </table:table-cell>
          <table:table-cell office:value-type="string" calcext:value-type="string">
            <text:p>FORNITURA BOX COIBENTATO CON PORTA &amp; FINESTRA + IMPIANTO ELETTRICO CM 6140X2400X2450</text:p>
          </table:table-cell>
          <table:table-cell office:value-type="string" calcext:value-type="string">
            <text:p><text:span text:style-name="T1"><text:a xlink:href="https://dati.anticorruzione.it/superset/recaptcha/?cig=ZC636E9AE5&amp;next=dettaglio_rup" xlink:type="simple">MICHELE CRUDELI</text:a></text:span></text:p>
          </table:table-cell>
          <table:table-cell office:value-type="date" office:date-value="2022-06-23" calcext:value-type="date">
            <text:p>23/06/2022</text:p>
          </table:table-cell>
          <table:table-cell office:value-type="float" office:value="20000" calcext:value-type="float">
            <text:p>2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Z7F38544CD</text:p>
          </table:table-cell>
          <table:table-cell office:value-type="string" calcext:value-type="string">
            <text:p><text:span text:style-name="T1"><text:a xlink:href="https://dati.anticorruzione.it/superset/recaptcha/?cig=Z7F38544CD&amp;next=dettaglio_cig" xlink:type="simple">Z7F38544CD</text:a></text:span></text:p>
          </table:table-cell>
          <table:table-cell office:value-type="string" calcext:value-type="string">
            <text:p>SERVIZIO DI SUPPORTO ALLE PUBBLICAZIONI PER LE GARE PUBBLICHE</text:p>
          </table:table-cell>
          <table:table-cell office:value-type="string" calcext:value-type="string">
            <text:p><text:span text:style-name="T1"><text:a xlink:href="https://dati.anticorruzione.it/superset/recaptcha/?cig=Z7F38544CD&amp;next=dettaglio_rup" xlink:type="simple">MICHELE CRUDELI</text:a></text:span></text:p>
          </table:table-cell>
          <table:table-cell office:value-type="date" office:date-value="2022-10-26" calcext:value-type="date">
            <text:p>26/10/2022</text:p>
          </table:table-cell>
          <table:table-cell office:value-type="float" office:value="10000" calcext:value-type="float">
            <text:p>1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">
          <table:table-cell office:value-type="string" calcext:value-type="string">
            <text:p>Z5B35C6652</text:p>
          </table:table-cell>
          <table:table-cell office:value-type="string" calcext:value-type="string">
            <text:p><text:span text:style-name="T1"><text:a xlink:href="https://dati.anticorruzione.it/superset/recaptcha/?cig=Z5B35C6652&amp;next=dettaglio_cig" xlink:type="simple">Z5B35C6652</text:a></text:span></text:p>
          </table:table-cell>
          <table:table-cell office:value-type="string" calcext:value-type="string">
            <text:p>FORNITURA PRODOTTI CHIMICI X SERVIZI SPECIALI</text:p>
          </table:table-cell>
          <table:table-cell office:value-type="string" calcext:value-type="string">
            <text:p><text:span text:style-name="T1"><text:a xlink:href="https://dati.anticorruzione.it/superset/recaptcha/?cig=Z5B35C6652&amp;next=dettaglio_rup" xlink:type="simple">MICHELE CRUDELI</text:a></text:span>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7C3683046</text:p>
          </table:table-cell>
          <table:table-cell office:value-type="string" calcext:value-type="string">
            <text:p><text:span text:style-name="T1"><text:a xlink:href="https://dati.anticorruzione.it/superset/recaptcha/?cig=Z7C3683046&amp;next=dettaglio_cig" xlink:type="simple">Z7C3683046</text:a></text:span></text:p>
          </table:table-cell>
          <table:table-cell office:value-type="string" calcext:value-type="string">
            <text:p>FORNITURA RICAMBI AUTO X VEICOLI INDUSTRIALI + MONTAGGIO</text:p>
          </table:table-cell>
          <table:table-cell office:value-type="string" calcext:value-type="string">
            <text:p><text:span text:style-name="T1"><text:a xlink:href="https://dati.anticorruzione.it/superset/recaptcha/?cig=Z7C3683046&amp;next=dettaglio_rup" xlink:type="simple">MICHELE CRUDELI</text:a></text:span></text:p>
          </table:table-cell>
          <table:table-cell office:value-type="date" office:date-value="2022-05-21" calcext:value-type="date">
            <text:p>21/05/2022</text:p>
          </table:table-cell>
          <table:table-cell office:value-type="float" office:value="5000" calcext:value-type="float">
            <text:p>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LAVORI</text:p>
          </table:table-cell>
        </table:table-row>
        <table:table-row table:style-name="ro1">
          <table:table-cell office:value-type="string" calcext:value-type="string">
            <text:p>9120913F80</text:p>
          </table:table-cell>
          <table:table-cell office:value-type="string" calcext:value-type="string">
            <text:p><text:span text:style-name="T1"><text:a xlink:href="https://dati.anticorruzione.it/superset/recaptcha/?cig=9120913F80&amp;next=dettaglio_cig" xlink:type="simple">9120913F80</text:a></text:span></text:p>
          </table:table-cell>
          <table:table-cell office:value-type="string" calcext:value-type="string">
            <text:p>ACQUISTO SACCHI PER RACCOLTA RIFIUTI 90 LT GIALLI</text:p>
          </table:table-cell>
          <table:table-cell office:value-type="string" calcext:value-type="string">
            <text:p><text:span text:style-name="T1"><text:a xlink:href="https://dati.anticorruzione.it/superset/recaptcha/?cig=9120913F80&amp;next=dettaglio_rup" xlink:type="simple">MICHELE CRUDELI</text:a></text:span></text:p>
          </table:table-cell>
          <table:table-cell office:value-type="date" office:date-value="2022-02-25" calcext:value-type="date">
            <text:p>25/02/2022</text:p>
          </table:table-cell>
          <table:table-cell office:value-type="float" office:value="79000" calcext:value-type="float">
            <text:p>79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4">
          <table:table-cell office:value-type="float" office:value="9377221790" calcext:value-type="float">
            <text:p>9377221790</text:p>
          </table:table-cell>
          <table:table-cell table:style-name="ce16" office:value-type="float" office:value="9377221790" calcext:value-type="float">
            <text:p>9377221790</text:p>
          </table:table-cell>
          <table:table-cell office:value-type="string" calcext:value-type="string">
            <text:p>ACQUISTO CARTE PREPAGATE</text:p>
          </table:table-cell>
          <table:table-cell office:value-type="string" calcext:value-type="string">
            <text:p><text:span text:style-name="T1"><text:a xlink:href="https://dati.anticorruzione.it/superset/recaptcha/?cig=9377221790&amp;next=dettaglio_rup" xlink:type="simple">MICHELE CRUDELI</text:a></text:span></text:p>
          </table:table-cell>
          <table:table-cell office:value-type="date" office:date-value="2022-08-24" calcext:value-type="date">
            <text:p>24/08/2022</text:p>
          </table:table-cell>
          <table:table-cell office:value-type="float" office:value="85000" calcext:value-type="float">
            <text:p>8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0">
          <table:table-cell office:value-type="string" calcext:value-type="string">
            <text:p>ZE3368CD75</text:p>
          </table:table-cell>
          <table:table-cell office:value-type="string" calcext:value-type="string">
            <text:p><text:span text:style-name="T1"><text:a xlink:href="https://dati.anticorruzione.it/superset/recaptcha/?cig=ZE3368CD75&amp;next=dettaglio_cig" xlink:type="simple">ZE3368CD75</text:a></text:span></text:p>
          </table:table-cell>
          <table:table-cell office:value-type="string" calcext:value-type="string">
            <text:p>SERVIZIO DI RITIRO SMALTIMENTO/TRATTAMENTO RIFIUTI INGOMBRANTI PRESSO NOSTRA RICICLERIA</text:p>
          </table:table-cell>
          <table:table-cell office:value-type="string" calcext:value-type="string">
            <text:p><text:span text:style-name="T1"><text:a xlink:href="https://dati.anticorruzione.it/superset/recaptcha/?cig=ZE3368CD75&amp;next=dettaglio_rup" xlink:type="simple">MICHELE CRUDELI</text:a></text:span></text:p>
          </table:table-cell>
          <table:table-cell office:value-type="date" office:date-value="2022-05-25" calcext:value-type="date">
            <text:p>25/05/2022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2">
          <table:table-cell office:value-type="string" calcext:value-type="string">
            <text:p>ZC934D856F</text:p>
          </table:table-cell>
          <table:table-cell office:value-type="string" calcext:value-type="string">
            <text:p><text:span text:style-name="T1"><text:a xlink:href="https://dati.anticorruzione.it/superset/recaptcha/?cig=ZC934D856F&amp;next=dettaglio_cig" xlink:type="simple">ZC934D856F</text:a></text:span></text:p>
          </table:table-cell>
          <table:table-cell office:value-type="string" calcext:value-type="string">
            <text:p>FORNITURA PRODOTTI INFORTUNISTICA &amp; DPI</text:p>
          </table:table-cell>
          <table:table-cell office:value-type="string" calcext:value-type="string">
            <text:p><text:span text:style-name="T1"><text:a xlink:href="https://dati.anticorruzione.it/superset/recaptcha/?cig=ZC934D856F&amp;next=dettaglio_rup" xlink:type="simple">WALTER BRESCIANI GATTI</text:a></text:span></text:p>
          </table:table-cell>
          <table:table-cell office:value-type="date" office:date-value="2022-01-18" calcext:value-type="date">
            <text:p>18/01/2022</text:p>
          </table:table-cell>
          <table:table-cell office:value-type="float" office:value="6000" calcext:value-type="float">
            <text:p>6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ZDB3774383</text:p>
          </table:table-cell>
          <table:table-cell office:value-type="string" calcext:value-type="string">
            <text:p><text:span text:style-name="T1"><text:a xlink:href="https://dati.anticorruzione.it/superset/recaptcha/?cig=ZDB3774383&amp;next=dettaglio_cig" xlink:type="simple">ZDB3774383</text:a></text:span></text:p>
          </table:table-cell>
          <table:table-cell office:value-type="string" calcext:value-type="string">
            <text:p>FORNITURA PRODOTTI LUBRIFICANTI / CHIMICI &amp; DPI</text:p>
          </table:table-cell>
          <table:table-cell office:value-type="string" calcext:value-type="string">
            <text:p><text:span text:style-name="T1"><text:a xlink:href="https://dati.anticorruzione.it/superset/recaptcha/?cig=ZDB3774383&amp;next=dettaglio_rup" xlink:type="simple">MICHELE CRUDELI</text:a></text:span></text:p>
          </table:table-cell>
          <table:table-cell office:value-type="date" office:date-value="2022-08-10" calcext:value-type="date">
            <text:p>10/08/2022</text:p>
          </table:table-cell>
          <table:table-cell office:value-type="float" office:value="33000" calcext:value-type="float">
            <text:p>33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5">
          <table:table-cell office:value-type="string" calcext:value-type="string">
            <text:p>ZB3393E28F</text:p>
          </table:table-cell>
          <table:table-cell office:value-type="string" calcext:value-type="string">
            <text:p><text:span text:style-name="T1"><text:a xlink:href="https://dati.anticorruzione.it/superset/recaptcha/?cig=ZB3393E28F&amp;next=dettaglio_cig" xlink:type="simple">ZB3393E28F</text:a></text:span></text:p>
          </table:table-cell>
          <table:table-cell office:value-type="string" calcext:value-type="string">
            <text:p>SERVIZIO DI MOVIMENTAZIONE MATERIALE CON RUSPA ( PRESSO DISCARICA ) DA RACCOLTA PORTA A PORTA</text:p>
          </table:table-cell>
          <table:table-cell office:value-type="string" calcext:value-type="string">
            <text:p><text:span text:style-name="T1"><text:a xlink:href="https://dati.anticorruzione.it/superset/recaptcha/?cig=ZB3393E28F&amp;next=dettaglio_rup" xlink:type="simple">MICHELE CRUDELI</text:a></text:span></text:p>
          </table:table-cell>
          <table:table-cell office:value-type="date" office:date-value="2022-12-22" calcext:value-type="date">
            <text:p>22/12/2022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0">
          <table:table-cell office:value-type="string" calcext:value-type="string">
            <text:p>Z0337E4B48</text:p>
          </table:table-cell>
          <table:table-cell office:value-type="string" calcext:value-type="string">
            <text:p><text:span text:style-name="T1"><text:a xlink:href="https://dati.anticorruzione.it/superset/recaptcha/?cig=Z0337E4B48&amp;next=dettaglio_cig" xlink:type="simple">Z0337E4B48</text:a></text:span></text:p>
          </table:table-cell>
          <table:table-cell office:value-type="string" calcext:value-type="string">
            <text:p>FORNITURA DI CARRELLO ELEVATORE TOYOTA 7FBMF20 X UTILIZZO NOSTRA RICICLERIA</text:p>
          </table:table-cell>
          <table:table-cell office:value-type="string" calcext:value-type="string">
            <text:p><text:span text:style-name="T1"><text:a xlink:href="https://dati.anticorruzione.it/superset/recaptcha/?cig=Z0337E4B48&amp;next=dettaglio_rup" xlink:type="simple">MICHELE CRUDELI</text:a></text:span></text:p>
          </table:table-cell>
          <table:table-cell office:value-type="date" office:date-value="2022-09-26" calcext:value-type="date">
            <text:p>26/09/2022</text:p>
          </table:table-cell>
          <table:table-cell office:value-type="float" office:value="14500" calcext:value-type="float">
            <text:p>14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2">
          <table:table-cell office:value-type="string" calcext:value-type="string">
            <text:p>ZB1351F72C</text:p>
          </table:table-cell>
          <table:table-cell office:value-type="string" calcext:value-type="string">
            <text:p><text:span text:style-name="T1"><text:a xlink:href="https://dati.anticorruzione.it/superset/recaptcha/?cig=ZB1351F72C&amp;next=dettaglio_cig" xlink:type="simple">ZB1351F72C</text:a></text:span></text:p>
          </table:table-cell>
          <table:table-cell office:value-type="string" calcext:value-type="string">
            <text:p>FORNITURA DI PRODOTTI X DIPENDENTI</text:p>
          </table:table-cell>
          <table:table-cell office:value-type="string" calcext:value-type="string">
            <text:p><text:span text:style-name="T1"><text:a xlink:href="https://dati.anticorruzione.it/superset/recaptcha/?cig=ZB1351F72C&amp;next=dettaglio_rup" xlink:type="simple">MICHELE CRUDELI</text:a></text:span></text:p>
          </table:table-cell>
          <table:table-cell office:value-type="date" office:date-value="2022-02-08" calcext:value-type="date">
            <text:p>08/02/2022</text:p>
          </table:table-cell>
          <table:table-cell office:value-type="float" office:value="5605" calcext:value-type="float">
            <text:p>5605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3">
          <table:table-cell office:value-type="string" calcext:value-type="string">
            <text:p>Z8E3789C79</text:p>
          </table:table-cell>
          <table:table-cell office:value-type="string" calcext:value-type="string">
            <text:p><text:span text:style-name="T1"><text:a xlink:href="https://dati.anticorruzione.it/superset/recaptcha/?cig=Z8E3789C79&amp;next=dettaglio_cig" xlink:type="simple">Z8E3789C79</text:a></text:span></text:p>
          </table:table-cell>
          <table:table-cell office:value-type="string" calcext:value-type="string">
            <text:p>SERVIZIO DI RITIRO SMALTIMENTO/TRATTAMENTO RIFIUTI SPECIALI</text:p>
          </table:table-cell>
          <table:table-cell office:value-type="string" calcext:value-type="string">
            <text:p><text:span text:style-name="T1"><text:a xlink:href="https://dati.anticorruzione.it/superset/recaptcha/?cig=Z8E3789C79&amp;next=dettaglio_rup" xlink:type="simple">MICHELE CRUDELI</text:a></text:span></text:p>
          </table:table-cell>
          <table:table-cell office:value-type="date" office:date-value="2022-08-25" calcext:value-type="date">
            <text:p>25/08/2022</text:p>
          </table:table-cell>
          <table:table-cell office:value-type="float" office:value="25000" calcext:value-type="float">
            <text:p>2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1">
          <table:table-cell office:value-type="string" calcext:value-type="string">
            <text:p>ZD7368ACCF</text:p>
          </table:table-cell>
          <table:table-cell office:value-type="string" calcext:value-type="string">
            <text:p><text:span text:style-name="T1"><text:a xlink:href="https://dati.anticorruzione.it/superset/recaptcha/?cig=ZD7368ACCF&amp;next=dettaglio_cig" xlink:type="simple">ZD7368ACCF</text:a></text:span></text:p>
          </table:table-cell>
          <table:table-cell office:value-type="string" calcext:value-type="string">
            <text:p>SERVIZIO DI CONFERIMENTO E SMALTIMENTO RIFIUTI PRESSO PROPRIA SEDE IMBALLAGI IN PLASTICA</text:p>
          </table:table-cell>
          <table:table-cell office:value-type="string" calcext:value-type="string">
            <text:p><text:span text:style-name="T1"><text:a xlink:href="https://dati.anticorruzione.it/superset/recaptcha/?cig=ZD7368ACCF&amp;next=dettaglio_rup" xlink:type="simple">MICHELE CRUDELI</text:a></text:span></text:p>
          </table:table-cell>
          <table:table-cell office:value-type="date" office:date-value="2022-05-24" calcext:value-type="date">
            <text:p>24/05/2022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8C3940330</text:p>
          </table:table-cell>
          <table:table-cell office:value-type="string" calcext:value-type="string">
            <text:p><text:span text:style-name="T1"><text:a xlink:href="https://dati.anticorruzione.it/superset/recaptcha/?cig=Z8C3940330&amp;next=dettaglio_cig" xlink:type="simple">Z8C3940330</text:a></text:span></text:p>
          </table:table-cell>
          <table:table-cell office:value-type="string" calcext:value-type="string">
            <text:p>SERVIZIO DI RITIRO SMALTIMENTO/TRATTAMENTO RIFIUTI CARTA / CARTONE</text:p>
          </table:table-cell>
          <table:table-cell office:value-type="string" calcext:value-type="string">
            <text:p><text:span text:style-name="T1"><text:a xlink:href="https://dati.anticorruzione.it/superset/recaptcha/?cig=Z8C3940330&amp;next=dettaglio_rup" xlink:type="simple">MICHELE CRUDELI</text:a></text:span></text:p>
          </table:table-cell>
          <table:table-cell office:value-type="date" office:date-value="2022-12-22" calcext:value-type="date">
            <text:p>22/12/2022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2">
          <table:table-cell office:value-type="string" calcext:value-type="string">
            <text:p>ZEA36E5EFC</text:p>
          </table:table-cell>
          <table:table-cell office:value-type="string" calcext:value-type="string">
            <text:p><text:span text:style-name="T1"><text:a xlink:href="https://dati.anticorruzione.it/superset/recaptcha/?cig=ZEA36E5EFC&amp;next=dettaglio_cig" xlink:type="simple">ZEA36E5EFC</text:a></text:span></text:p>
          </table:table-cell>
          <table:table-cell office:value-type="string" calcext:value-type="string">
            <text:p>SOMMINISTRAZIONE LAVORATORI ESTATE 2022</text:p>
          </table:table-cell>
          <table:table-cell office:value-type="string" calcext:value-type="string">
            <text:p><text:span text:style-name="T1"><text:a xlink:href="https://dati.anticorruzione.it/superset/recaptcha/?cig=ZEA36E5EFC&amp;next=dettaglio_rup" xlink:type="simple">MICHELE CRUDELI</text:a></text:span></text:p>
          </table:table-cell>
          <table:table-cell office:value-type="date" office:date-value="2022-06-22" calcext:value-type="date">
            <text:p>22/06/2022</text:p>
          </table:table-cell>
          <table:table-cell office:value-type="float" office:value="39000" calcext:value-type="float">
            <text:p>39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6">
          <table:table-cell office:value-type="string" calcext:value-type="string">
            <text:p>Z3436C05ED</text:p>
          </table:table-cell>
          <table:table-cell office:value-type="string" calcext:value-type="string">
            <text:p><text:span text:style-name="T1"><text:a xlink:href="https://dati.anticorruzione.it/superset/recaptcha/?cig=Z3436C05ED&amp;next=dettaglio_cig" xlink:type="simple">Z3436C05ED</text:a></text:span></text:p>
          </table:table-cell>
          <table:table-cell office:value-type="string" calcext:value-type="string">
            <text:p>FORNITURA &amp; MONTAGGIO PNEUMATICI NUOVI / RICOPERTI + RIPARAZIONE</text:p>
          </table:table-cell>
          <table:table-cell office:value-type="string" calcext:value-type="string">
            <text:p><text:span text:style-name="T1"><text:a xlink:href="https://dati.anticorruzione.it/superset/recaptcha/?cig=Z3436C05ED&amp;next=dettaglio_rup" xlink:type="simple">MICHELE CRUDELI</text:a></text:span></text:p>
          </table:table-cell>
          <table:table-cell office:value-type="date" office:date-value="2022-06-10" calcext:value-type="date">
            <text:p>10/06/2022</text:p>
          </table:table-cell>
          <table:table-cell office:value-type="float" office:value="35000" calcext:value-type="float">
            <text:p>3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3">
          <table:table-cell office:value-type="string" calcext:value-type="string">
            <text:p>Z77394065A</text:p>
          </table:table-cell>
          <table:table-cell office:value-type="string" calcext:value-type="string">
            <text:p><text:span text:style-name="T1"><text:a xlink:href="https://dati.anticorruzione.it/superset/recaptcha/?cig=Z77394065A&amp;next=dettaglio_cig" xlink:type="simple">Z77394065A</text:a></text:span></text:p>
          </table:table-cell>
          <table:table-cell office:value-type="string" calcext:value-type="string">
            <text:p>FORNITURA PRODOTTI INFORMATICI / STAMPANTI / ADESIVI /</text:p>
          </table:table-cell>
          <table:table-cell office:value-type="string" calcext:value-type="string">
            <text:p><text:span text:style-name="T1"><text:a xlink:href="https://dati.anticorruzione.it/superset/recaptcha/?cig=Z77394065A&amp;next=dettaglio_rup" xlink:type="simple">MICHELE CRUDELI</text:a></text:span></text:p>
          </table:table-cell>
          <table:table-cell office:value-type="date" office:date-value="2022-12-22" calcext:value-type="date">
            <text:p>22/12/2022</text:p>
          </table:table-cell>
          <table:table-cell office:value-type="float" office:value="12000" calcext:value-type="float">
            <text:p>12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6">
          <table:table-cell office:value-type="string" calcext:value-type="string">
            <text:p>ZBC3823629</text:p>
          </table:table-cell>
          <table:table-cell office:value-type="string" calcext:value-type="string">
            <text:p><text:span text:style-name="T1"><text:a xlink:href="https://dati.anticorruzione.it/superset/recaptcha/?cig=ZBC3823629&amp;next=dettaglio_cig" xlink:type="simple">ZBC3823629</text:a></text:span></text:p>
          </table:table-cell>
          <table:table-cell office:value-type="string" calcext:value-type="string">
            <text:p>SERVIZIO DI RACCOLTA DOMICILIARE DEL VERDE PRESSO LE UTENZE DOMESTICHE</text:p>
          </table:table-cell>
          <table:table-cell office:value-type="string" calcext:value-type="string">
            <text:p><text:span text:style-name="T1"><text:a xlink:href="https://dati.anticorruzione.it/superset/recaptcha/?cig=ZBC3823629&amp;next=dettaglio_rup" xlink:type="simple">MICHELE CRUDELI</text:a></text:span></text:p>
          </table:table-cell>
          <table:table-cell office:value-type="date" office:date-value="2022-10-13" calcext:value-type="date">
            <text:p>13/10/2022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3">
          <table:table-cell office:value-type="string" calcext:value-type="string">
            <text:p>Z6D36AC7EE</text:p>
          </table:table-cell>
          <table:table-cell office:value-type="string" calcext:value-type="string">
            <text:p><text:span text:style-name="T1"><text:a xlink:href="https://dati.anticorruzione.it/superset/recaptcha/?cig=Z6D36AC7EE&amp;next=dettaglio_cig" xlink:type="simple">Z6D36AC7EE</text:a></text:span></text:p>
          </table:table-cell>
          <table:table-cell office:value-type="string" calcext:value-type="string">
            <text:p>SERVIZIO DI RITIRO SMALTIMENTO/TRATTAMENTO RIFIUTI ( LASTRE IN CEMENTO &amp; AMIANTO ) PRESSO NOSTRO TERRITORIO COMUNALE</text:p>
          </table:table-cell>
          <table:table-cell office:value-type="string" calcext:value-type="string">
            <text:p><text:span text:style-name="T1"><text:a xlink:href="https://dati.anticorruzione.it/superset/recaptcha/?cig=Z6D36AC7EE&amp;next=dettaglio_rup" xlink:type="simple">MICHELE CRUDELI</text:a></text:span></text:p>
          </table:table-cell>
          <table:table-cell office:value-type="date" office:date-value="2022-06-04" calcext:value-type="date">
            <text:p>04/06/2022</text:p>
          </table:table-cell>
          <table:table-cell office:value-type="float" office:value="30000" calcext:value-type="float">
            <text:p>3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6">
          <table:table-cell office:value-type="string" calcext:value-type="string">
            <text:p>Z503941C32</text:p>
          </table:table-cell>
          <table:table-cell office:value-type="string" calcext:value-type="string">
            <text:p><text:span text:style-name="T1"><text:a xlink:href="https://dati.anticorruzione.it/superset/recaptcha/?cig=Z503941C32&amp;next=dettaglio_cig" xlink:type="simple">Z503941C32</text:a></text:span></text:p>
          </table:table-cell>
          <table:table-cell office:value-type="string" calcext:value-type="string">
            <text:p>SERVIZIO DI RACCOLTA DOMICILIARE DEL VERDE PRESSO LE UTENZE DOMESTICHE</text:p>
          </table:table-cell>
          <table:table-cell office:value-type="string" calcext:value-type="string">
            <text:p><text:span text:style-name="T1"><text:a xlink:href="https://dati.anticorruzione.it/superset/recaptcha/?cig=Z503941C32&amp;next=dettaglio_rup" xlink:type="simple">MICHELE CRUDELI</text:a></text:span></text:p>
          </table:table-cell>
          <table:table-cell office:value-type="date" office:date-value="2022-12-22" calcext:value-type="date">
            <text:p>22/12/2022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24388AE62</text:p>
          </table:table-cell>
          <table:table-cell office:value-type="string" calcext:value-type="string">
            <text:p><text:span text:style-name="T1"><text:a xlink:href="https://dati.anticorruzione.it/superset/recaptcha/?cig=Z24388AE62&amp;next=dettaglio_cig" xlink:type="simple">Z24388AE62</text:a></text:span></text:p>
          </table:table-cell>
          <table:table-cell office:value-type="string" calcext:value-type="string">
            <text:p>FORNITURE CONTENITORI IN POLIETILENE PER PILE USATE/ESAUSTE</text:p>
          </table:table-cell>
          <table:table-cell office:value-type="string" calcext:value-type="string">
            <text:p><text:span text:style-name="T1"><text:a xlink:href="https://dati.anticorruzione.it/superset/recaptcha/?cig=Z24388AE62&amp;next=dettaglio_rup" xlink:type="simple">SABRINA BOGHETTI</text:a></text:span></text:p>
          </table:table-cell>
          <table:table-cell office:value-type="date" office:date-value="2022-11-11" calcext:value-type="date">
            <text:p>11/11/2022</text:p>
          </table:table-cell>
          <table:table-cell office:value-type="float" office:value="6000" calcext:value-type="float">
            <text:p>6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Z2837DEA62</text:p>
          </table:table-cell>
          <table:table-cell office:value-type="string" calcext:value-type="string">
            <text:p><text:span text:style-name="T1"><text:a xlink:href="https://dati.anticorruzione.it/superset/recaptcha/?cig=Z2837DEA62&amp;next=dettaglio_cig" xlink:type="simple">Z2837DEA62</text:a></text:span></text:p>
          </table:table-cell>
          <table:table-cell office:value-type="string" calcext:value-type="string">
            <text:p>FORNITURA PRODOTTI CHIMICI &amp; MATERIALE X SERVIZIO DISINFESTAZIONE</text:p>
          </table:table-cell>
          <table:table-cell office:value-type="string" calcext:value-type="string">
            <text:p><text:span text:style-name="T1"><text:a xlink:href="https://dati.anticorruzione.it/superset/recaptcha/?cig=Z2837DEA62&amp;next=dettaglio_rup" xlink:type="simple">MICHELE CRUDELI</text:a></text:span></text:p>
          </table:table-cell>
          <table:table-cell office:value-type="date" office:date-value="2022-09-23" calcext:value-type="date">
            <text:p>23/09/2022</text:p>
          </table:table-cell>
          <table:table-cell office:value-type="float" office:value="25000" calcext:value-type="float">
            <text:p>2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0">
          <table:table-cell office:value-type="string" calcext:value-type="string">
            <text:p>ZBC376B3DA</text:p>
          </table:table-cell>
          <table:table-cell office:value-type="string" calcext:value-type="string">
            <text:p><text:span text:style-name="T1"><text:a xlink:href="https://dati.anticorruzione.it/superset/recaptcha/?cig=ZBC376B3DA&amp;next=dettaglio_cig" xlink:type="simple">ZBC376B3DA</text:a></text:span></text:p>
          </table:table-cell>
          <table:table-cell office:value-type="string" calcext:value-type="string">
            <text:p>FORNITURA PER PENALI &amp; RIADDEBITI VARI MEZZI PORTER / ISUZU / X SERVIZIO PORTA A PORTA</text:p>
          </table:table-cell>
          <table:table-cell office:value-type="string" calcext:value-type="string">
            <text:p><text:span text:style-name="T1"><text:a xlink:href="https://dati.anticorruzione.it/superset/recaptcha/?cig=ZBC376B3DA&amp;next=dettaglio_rup" xlink:type="simple">MICHELE CRUDELI</text:a></text:span></text:p>
          </table:table-cell>
          <table:table-cell office:value-type="date" office:date-value="2022-08-06" calcext:value-type="date">
            <text:p>06/08/2022</text:p>
          </table:table-cell>
          <table:table-cell office:value-type="float" office:value="20000" calcext:value-type="float">
            <text:p>2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3">
          <table:table-cell office:value-type="string" calcext:value-type="string">
            <text:p>Z2536F31A2</text:p>
          </table:table-cell>
          <table:table-cell office:value-type="string" calcext:value-type="string">
            <text:p><text:span text:style-name="T1"><text:a xlink:href="https://dati.anticorruzione.it/superset/recaptcha/?cig=Z2536F31A2&amp;next=dettaglio_cig" xlink:type="simple">Z2536F31A2</text:a></text:span></text:p>
          </table:table-cell>
          <table:table-cell office:value-type="string" calcext:value-type="string">
            <text:p>FORNITURA CORSO X FORMAZIONE DIPENDENTI AZIENDALI</text:p>
          </table:table-cell>
          <table:table-cell office:value-type="string" calcext:value-type="string">
            <text:p><text:span text:style-name="T1"><text:a xlink:href="https://dati.anticorruzione.it/superset/recaptcha/?cig=Z2536F31A2&amp;next=dettaglio_rup" xlink:type="simple">MICHELE CRUDELI</text:a></text:span></text:p>
          </table:table-cell>
          <table:table-cell office:value-type="date" office:date-value="2022-06-27" calcext:value-type="date">
            <text:p>27/06/2022</text:p>
          </table:table-cell>
          <table:table-cell office:value-type="float" office:value="2500" calcext:value-type="float">
            <text:p>2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2">
          <table:table-cell office:value-type="string" calcext:value-type="string">
            <text:p>ZB33728A99</text:p>
          </table:table-cell>
          <table:table-cell office:value-type="string" calcext:value-type="string">
            <text:p><text:span text:style-name="T1"><text:a xlink:href="https://dati.anticorruzione.it/superset/recaptcha/?cig=ZB33728A99&amp;next=dettaglio_cig" xlink:type="simple">ZB33728A99</text:a></text:span></text:p>
          </table:table-cell>
          <table:table-cell office:value-type="string" calcext:value-type="string">
            <text:p>PRATICHE ACCISE AUTOTRASPORTO</text:p>
          </table:table-cell>
          <table:table-cell office:value-type="string" calcext:value-type="string">
            <text:p><text:span text:style-name="T1"><text:a xlink:href="https://dati.anticorruzione.it/superset/recaptcha/?cig=ZB33728A99&amp;next=dettaglio_rup" xlink:type="simple">MICHELE CRUDELI</text:a></text:span></text:p>
          </table:table-cell>
          <table:table-cell office:value-type="date" office:date-value="2022-07-14" calcext:value-type="date">
            <text:p>14/07/2022</text:p>
          </table:table-cell>
          <table:table-cell office:value-type="float" office:value="10000" calcext:value-type="float">
            <text:p>1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">
          <table:table-cell office:value-type="string" calcext:value-type="string">
            <text:p>ZEB36B9092</text:p>
          </table:table-cell>
          <table:table-cell office:value-type="string" calcext:value-type="string">
            <text:p><text:span text:style-name="T1"><text:a xlink:href="https://dati.anticorruzione.it/superset/recaptcha/?cig=ZEB36B9092&amp;next=dettaglio_cig" xlink:type="simple">ZEB36B9092</text:a></text:span></text:p>
          </table:table-cell>
          <table:table-cell office:value-type="string" calcext:value-type="string">
            <text:p>SOMMINISTRAZIONE LAVORATORI TERZO LIVELLO</text:p>
          </table:table-cell>
          <table:table-cell office:value-type="string" calcext:value-type="string">
            <text:p><text:span text:style-name="T1"><text:a xlink:href="https://dati.anticorruzione.it/superset/recaptcha/?cig=ZEB36B9092&amp;next=dettaglio_rup" xlink:type="simple">MICHELE CRUDELI</text:a></text:span></text:p>
          </table:table-cell>
          <table:table-cell office:value-type="date" office:date-value="2022-06-08" calcext:value-type="date">
            <text:p>08/06/2022</text:p>
          </table:table-cell>
          <table:table-cell office:value-type="float" office:value="39000" calcext:value-type="float">
            <text:p>39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2">
          <table:table-cell office:value-type="string" calcext:value-type="string">
            <text:p>91586927BA</text:p>
          </table:table-cell>
          <table:table-cell office:value-type="string" calcext:value-type="string">
            <text:p><text:span text:style-name="T1"><text:a xlink:href="https://dati.anticorruzione.it/superset/recaptcha/?cig=91586927BA&amp;next=dettaglio_cig" xlink:type="simple">91586927BA</text:a></text:span></text:p>
          </table:table-cell>
          <table:table-cell office:value-type="string" calcext:value-type="string">
            <text:p>SMALTIMENTO RIFIUTI DA SPAZZAMENTO</text:p>
          </table:table-cell>
          <table:table-cell office:value-type="string" calcext:value-type="string">
            <text:p><text:span text:style-name="T1"><text:a xlink:href="https://dati.anticorruzione.it/superset/recaptcha/?cig=91586927BA&amp;next=dettaglio_rup" xlink:type="simple">MICHELE CRUDELI</text:a></text:span></text:p>
          </table:table-cell>
          <table:table-cell office:value-type="date" office:date-value="2022-01-12" calcext:value-type="date">
            <text:p>12/01/2022</text:p>
          </table:table-cell>
          <table:table-cell office:value-type="float" office:value="135000" calcext:value-type="float">
            <text:p>13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3">
          <table:table-cell office:value-type="string" calcext:value-type="string">
            <text:p>Z8636A65C2</text:p>
          </table:table-cell>
          <table:table-cell office:value-type="string" calcext:value-type="string">
            <text:p><text:span text:style-name="T1"><text:a xlink:href="https://dati.anticorruzione.it/superset/recaptcha/?cig=Z8636A65C2&amp;next=dettaglio_cig" xlink:type="simple">Z8636A65C2</text:a></text:span></text:p>
          </table:table-cell>
          <table:table-cell office:value-type="string" calcext:value-type="string">
            <text:p>FORNITURA E MONTAGGIO PORTE &amp; INFISSI IN ALLUMINIO</text:p>
          </table:table-cell>
          <table:table-cell office:value-type="string" calcext:value-type="string">
            <text:p><text:span text:style-name="T1"><text:a xlink:href="https://dati.anticorruzione.it/superset/recaptcha/?cig=Z8636A65C2&amp;next=dettaglio_rup" xlink:type="simple">MICHELE CRUDELI</text:a></text:span></text:p>
          </table:table-cell>
          <table:table-cell office:value-type="date" office:date-value="2022-06-01" calcext:value-type="date">
            <text:p>01/06/2022</text:p>
          </table:table-cell>
          <table:table-cell office:value-type="float" office:value="1500" calcext:value-type="float">
            <text:p>1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6">
          <table:table-cell office:value-type="string" calcext:value-type="string">
            <text:p>ZA0356BF1E</text:p>
          </table:table-cell>
          <table:table-cell office:value-type="string" calcext:value-type="string">
            <text:p><text:span text:style-name="T1"><text:a xlink:href="https://dati.anticorruzione.it/superset/recaptcha/?cig=ZA0356BF1E&amp;next=dettaglio_cig" xlink:type="simple">ZA0356BF1E</text:a></text:span></text:p>
          </table:table-cell>
          <table:table-cell office:value-type="string" calcext:value-type="string">
            <text:p>FORNITURA RICAMBI AUTO &amp; VEICOLI INDUSTRIALI &amp; PRODOTTI DI MINUTERIA</text:p>
          </table:table-cell>
          <table:table-cell office:value-type="string" calcext:value-type="string">
            <text:p><text:span text:style-name="T1"><text:a xlink:href="https://dati.anticorruzione.it/superset/recaptcha/?cig=ZA0356BF1E&amp;next=dettaglio_rup" xlink:type="simple">MICHELE CRUDELI</text:a></text:span>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5000" calcext:value-type="float">
            <text:p>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2">
          <table:table-cell office:value-type="string" calcext:value-type="string">
            <text:p>Z3D363345F</text:p>
          </table:table-cell>
          <table:table-cell office:value-type="string" calcext:value-type="string">
            <text:p><text:span text:style-name="T1"><text:a xlink:href="https://dati.anticorruzione.it/superset/recaptcha/?cig=Z3D363345F&amp;next=dettaglio_cig" xlink:type="simple">Z3D363345F</text:a></text:span></text:p>
          </table:table-cell>
          <table:table-cell office:value-type="string" calcext:value-type="string">
            <text:p>FORNITURA PRODOTTI LUBRIFICANTI / CHIMICI</text:p>
          </table:table-cell>
          <table:table-cell office:value-type="string" calcext:value-type="string">
            <text:p><text:span text:style-name="T1"><text:a xlink:href="https://dati.anticorruzione.it/superset/recaptcha/?cig=Z3D363345F&amp;next=dettaglio_rup" xlink:type="simple">MICHELE CRUDELI</text:a></text:span></text:p>
          </table:table-cell>
          <table:table-cell office:value-type="date" office:date-value="2022-04-30" calcext:value-type="date">
            <text:p>30/04/2022</text:p>
          </table:table-cell>
          <table:table-cell office:value-type="float" office:value="7000" calcext:value-type="float">
            <text:p>7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6">
          <table:table-cell office:value-type="string" calcext:value-type="string">
            <text:p>Z17361322B</text:p>
          </table:table-cell>
          <table:table-cell office:value-type="string" calcext:value-type="string">
            <text:p><text:span text:style-name="T1"><text:a xlink:href="https://dati.anticorruzione.it/superset/recaptcha/?cig=Z17361322B&amp;next=dettaglio_cig" xlink:type="simple">Z17361322B</text:a></text:span></text:p>
          </table:table-cell>
          <table:table-cell office:value-type="string" calcext:value-type="string">
            <text:p>FORNITURA RICAMBI AUTO &amp; VEICOLI INDUSTRIALI &amp; PRODOTTI DI MINUTERIA</text:p>
          </table:table-cell>
          <table:table-cell office:value-type="string" calcext:value-type="string">
            <text:p><text:span text:style-name="T1"><text:a xlink:href="https://dati.anticorruzione.it/superset/recaptcha/?cig=Z17361322B&amp;next=dettaglio_rup" xlink:type="simple">MICHELE CRUDELI</text:a></text:span></text:p>
          </table:table-cell>
          <table:table-cell office:value-type="date" office:date-value="2022-04-20" calcext:value-type="date">
            <text:p>20/04/2022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2">
          <table:table-cell office:value-type="string" calcext:value-type="string">
            <text:p>9329554F80</text:p>
          </table:table-cell>
          <table:table-cell office:value-type="string" calcext:value-type="string">
            <text:p><text:span text:style-name="T1"><text:a xlink:href="https://dati.anticorruzione.it/superset/recaptcha/?cig=9329554F80&amp;next=dettaglio_cig" xlink:type="simple">9329554F80</text:a></text:span></text:p>
          </table:table-cell>
          <table:table-cell office:value-type="string" calcext:value-type="string">
            <text:p>IMPIANTI DI DRENAGGIO DELLE ACQUE</text:p>
          </table:table-cell>
          <table:table-cell office:value-type="string" calcext:value-type="string">
            <text:p><text:span text:style-name="T1"><text:a xlink:href="https://dati.anticorruzione.it/superset/recaptcha/?cig=9329554F80&amp;next=dettaglio_rup" xlink:type="simple">MICHELE CRUDELI</text:a></text:span></text:p>
          </table:table-cell>
          <table:table-cell office:value-type="date" office:date-value="2022-07-18" calcext:value-type="date">
            <text:p>18/07/2022</text:p>
          </table:table-cell>
          <table:table-cell office:value-type="float" office:value="140000" calcext:value-type="float">
            <text:p>14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LAVORI</text:p>
          </table:table-cell>
        </table:table-row>
        <table:table-row table:style-name="ro11">
          <table:table-cell office:value-type="string" calcext:value-type="string">
            <text:p>Z5E3822E79</text:p>
          </table:table-cell>
          <table:table-cell office:value-type="string" calcext:value-type="string">
            <text:p><text:span text:style-name="T1"><text:a xlink:href="https://dati.anticorruzione.it/superset/recaptcha/?cig=Z5E3822E79&amp;next=dettaglio_cig" xlink:type="simple">Z5E3822E79</text:a></text:span></text:p>
          </table:table-cell>
          <table:table-cell office:value-type="string" calcext:value-type="string">
            <text:p>SERVIZIO DI PRESSATURA E SELEZIONE DEL MATERIALE CARTACEO IN CONVENZIONE COMIECO</text:p>
          </table:table-cell>
          <table:table-cell office:value-type="string" calcext:value-type="string">
            <text:p><text:span text:style-name="T1"><text:a xlink:href="https://dati.anticorruzione.it/superset/recaptcha/?cig=Z5E3822E79&amp;next=dettaglio_rup" xlink:type="simple">MICHELE CRUDELI</text:a></text:span></text:p>
          </table:table-cell>
          <table:table-cell office:value-type="date" office:date-value="2022-10-13" calcext:value-type="date">
            <text:p>13/10/2022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">
          <table:table-cell office:value-type="string" calcext:value-type="string">
            <text:p>Z0C3524156</text:p>
          </table:table-cell>
          <table:table-cell office:value-type="string" calcext:value-type="string">
            <text:p><text:span text:style-name="T1"><text:a xlink:href="https://dati.anticorruzione.it/superset/recaptcha/?cig=Z0C3524156&amp;next=dettaglio_cig" xlink:type="simple">Z0C3524156</text:a></text:span></text:p>
          </table:table-cell>
          <table:table-cell office:value-type="string" calcext:value-type="string">
            <text:p>FORNITURA PRODOTTI VESTIARIO INFORTUNISTICA &amp; DPI</text:p>
          </table:table-cell>
          <table:table-cell office:value-type="string" calcext:value-type="string">
            <text:p><text:span text:style-name="T1"><text:a xlink:href="https://dati.anticorruzione.it/superset/recaptcha/?cig=Z0C3524156&amp;next=dettaglio_rup" xlink:type="simple">MICHELE CRUDELI</text:a></text:span></text:p>
          </table:table-cell>
          <table:table-cell office:value-type="date" office:date-value="2022-02-09" calcext:value-type="date">
            <text:p>09/02/2022</text:p>
          </table:table-cell>
          <table:table-cell office:value-type="float" office:value="10000" calcext:value-type="float">
            <text:p>1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0">
          <table:table-cell office:value-type="string" calcext:value-type="string">
            <text:p>ZC23787490</text:p>
          </table:table-cell>
          <table:table-cell office:value-type="string" calcext:value-type="string">
            <text:p><text:span text:style-name="T1"><text:a xlink:href="https://dati.anticorruzione.it/superset/recaptcha/?cig=ZC23787490&amp;next=dettaglio_cig" xlink:type="simple">ZC23787490</text:a></text:span></text:p>
          </table:table-cell>
          <table:table-cell office:value-type="string" calcext:value-type="string">
            <text:p>FORNITURA RICAMBI AUTO X VEICOLI INDUSTRIALI &amp; PRODOTTI DI MINUTERIA + DPI</text:p>
          </table:table-cell>
          <table:table-cell office:value-type="string" calcext:value-type="string">
            <text:p><text:span text:style-name="T1"><text:a xlink:href="https://dati.anticorruzione.it/superset/recaptcha/?cig=ZC23787490&amp;next=dettaglio_rup" xlink:type="simple">MICHELE CRUDELI</text:a></text:span></text:p>
          </table:table-cell>
          <table:table-cell office:value-type="date" office:date-value="2022-08-24" calcext:value-type="date">
            <text:p>24/08/2022</text:p>
          </table:table-cell>
          <table:table-cell office:value-type="float" office:value="33000" calcext:value-type="float">
            <text:p>33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0">
          <table:table-cell office:value-type="string" calcext:value-type="string">
            <text:p>ZF6365169F</text:p>
          </table:table-cell>
          <table:table-cell office:value-type="string" calcext:value-type="string">
            <text:p><text:span text:style-name="T1"><text:a xlink:href="https://dati.anticorruzione.it/superset/recaptcha/?cig=ZF6365169F&amp;next=dettaglio_cig" xlink:type="simple">ZF6365169F</text:a></text:span></text:p>
          </table:table-cell>
          <table:table-cell office:value-type="string" calcext:value-type="string">
            <text:p>CONTRATTO DI SOMMINISTRAZIONE LAVORO X SERVIZIO INFOPOINT PORTA A PORTA</text:p>
          </table:table-cell>
          <table:table-cell office:value-type="string" calcext:value-type="string">
            <text:p><text:span text:style-name="T1"><text:a xlink:href="https://dati.anticorruzione.it/superset/recaptcha/?cig=ZF6365169F&amp;next=dettaglio_rup" xlink:type="simple">MICHELE CRUDELI</text:a></text:span></text:p>
          </table:table-cell>
          <table:table-cell office:value-type="date" office:date-value="2022-05-09" calcext:value-type="date">
            <text:p>09/05/2022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1">
          <table:table-cell office:value-type="string" calcext:value-type="string">
            <text:p>ZE4368AD5F</text:p>
          </table:table-cell>
          <table:table-cell office:value-type="string" calcext:value-type="string">
            <text:p><text:span text:style-name="T1"><text:a xlink:href="https://dati.anticorruzione.it/superset/recaptcha/?cig=ZE4368AD5F&amp;next=dettaglio_cig" xlink:type="simple">ZE4368AD5F</text:a></text:span></text:p>
          </table:table-cell>
          <table:table-cell office:value-type="string" calcext:value-type="string">
            <text:p>SERVIZIO DI CONFERIMENTO E SMALTIMENTO RIFIUTI PRESSO PROPRIA SEDE RIFIUTO CARTA</text:p>
          </table:table-cell>
          <table:table-cell office:value-type="string" calcext:value-type="string">
            <text:p><text:span text:style-name="T1"><text:a xlink:href="https://dati.anticorruzione.it/superset/recaptcha/?cig=ZE4368AD5F&amp;next=dettaglio_rup" xlink:type="simple">MICHELE CRUDELI</text:a></text:span></text:p>
          </table:table-cell>
          <table:table-cell office:value-type="date" office:date-value="2022-05-24" calcext:value-type="date">
            <text:p>24/05/2022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3">
          <table:table-cell office:value-type="string" calcext:value-type="string">
            <text:p>ZD43949BF0</text:p>
          </table:table-cell>
          <table:table-cell office:value-type="string" calcext:value-type="string">
            <text:p><text:span text:style-name="T1"><text:a xlink:href="https://dati.anticorruzione.it/superset/recaptcha/?cig=ZD43949BF0&amp;next=dettaglio_cig" xlink:type="simple">ZD43949BF0</text:a></text:span></text:p>
          </table:table-cell>
          <table:table-cell office:value-type="string" calcext:value-type="string">
            <text:p>FORNITURA E MONTAGGIO PORTE &amp; INFISSI IN ALLUMINIO</text:p>
          </table:table-cell>
          <table:table-cell office:value-type="string" calcext:value-type="string">
            <text:p><text:span text:style-name="T1"><text:a xlink:href="https://dati.anticorruzione.it/superset/recaptcha/?cig=ZD43949BF0&amp;next=dettaglio_rup" xlink:type="simple">MICHELE CRUDELI</text:a></text:span></text:p>
          </table:table-cell>
          <table:table-cell office:value-type="date" office:date-value="2022-12-24" calcext:value-type="date">
            <text:p>24/12/2022</text:p>
          </table:table-cell>
          <table:table-cell office:value-type="float" office:value="5000" calcext:value-type="float">
            <text:p>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ZDD361A067</text:p>
          </table:table-cell>
          <table:table-cell office:value-type="string" calcext:value-type="string">
            <text:p><text:span text:style-name="T1"><text:a xlink:href="https://dati.anticorruzione.it/superset/recaptcha/?cig=ZDD361A067&amp;next=dettaglio_cig" xlink:type="simple">ZDD361A067</text:a></text:span></text:p>
          </table:table-cell>
          <table:table-cell office:value-type="string" calcext:value-type="string">
            <text:p>SERVIZIO DI RECUPERO STRADALE MEZZI AZIENDALI</text:p>
          </table:table-cell>
          <table:table-cell office:value-type="string" calcext:value-type="string">
            <text:p><text:span text:style-name="T1"><text:a xlink:href="https://dati.anticorruzione.it/superset/recaptcha/?cig=ZDD361A067&amp;next=dettaglio_rup" xlink:type="simple">MICHELE CRUDELI</text:a></text:span></text:p>
          </table:table-cell>
          <table:table-cell office:value-type="date" office:date-value="2022-04-22" calcext:value-type="date">
            <text:p>22/04/2022</text:p>
          </table:table-cell>
          <table:table-cell office:value-type="float" office:value="1000" calcext:value-type="float">
            <text:p>1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6">
          <table:table-cell office:value-type="string" calcext:value-type="string">
            <text:p>Z353822758</text:p>
          </table:table-cell>
          <table:table-cell office:value-type="string" calcext:value-type="string">
            <text:p><text:span text:style-name="T1"><text:a xlink:href="https://dati.anticorruzione.it/superset/recaptcha/?cig=Z353822758&amp;next=dettaglio_cig" xlink:type="simple">Z353822758</text:a></text:span></text:p>
          </table:table-cell>
          <table:table-cell office:value-type="string" calcext:value-type="string">
            <text:p>SERVIZIO DI RITIRO, SELEZIONE/RECUPERO RIFIUTI INGOMBRANTI DA NS RICICLERIA</text:p>
          </table:table-cell>
          <table:table-cell office:value-type="string" calcext:value-type="string">
            <text:p><text:span text:style-name="T1"><text:a xlink:href="https://dati.anticorruzione.it/superset/recaptcha/?cig=Z353822758&amp;next=dettaglio_rup" xlink:type="simple">MICHELE CRUDELI</text:a></text:span></text:p>
          </table:table-cell>
          <table:table-cell office:value-type="date" office:date-value="2022-10-13" calcext:value-type="date">
            <text:p>13/10/2022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1">
          <table:table-cell office:value-type="string" calcext:value-type="string">
            <text:p>Z3736977C8</text:p>
          </table:table-cell>
          <table:table-cell office:value-type="string" calcext:value-type="string">
            <text:p><text:span text:style-name="T1"><text:a xlink:href="https://dati.anticorruzione.it/superset/recaptcha/?cig=Z3736977C8&amp;next=dettaglio_cig" xlink:type="simple">Z3736977C8</text:a></text:span></text:p>
          </table:table-cell>
          <table:table-cell office:value-type="string" calcext:value-type="string">
            <text:p>SERVIZIO DI CONFERIMENTO E SMALTIMENTO RIFIUTI PRESSO PROPRIA SEDE IMBALLAGI IN PLASTICA</text:p>
          </table:table-cell>
          <table:table-cell office:value-type="string" calcext:value-type="string">
            <text:p><text:span text:style-name="T1"><text:a xlink:href="https://dati.anticorruzione.it/superset/recaptcha/?cig=Z3736977C8&amp;next=dettaglio_rup" xlink:type="simple">MICHELE CRUDELI</text:a></text:span></text:p>
          </table:table-cell>
          <table:table-cell office:value-type="date" office:date-value="2022-05-27" calcext:value-type="date">
            <text:p>27/05/2022</text:p>
          </table:table-cell>
          <table:table-cell office:value-type="float" office:value="35000" calcext:value-type="float">
            <text:p>3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1">
          <table:table-cell office:value-type="string" calcext:value-type="string">
            <text:p>ZB7389DEBB</text:p>
          </table:table-cell>
          <table:table-cell office:value-type="string" calcext:value-type="string">
            <text:p><text:span text:style-name="T1"><text:a xlink:href="https://dati.anticorruzione.it/superset/recaptcha/?cig=ZB7389DEBB&amp;next=dettaglio_cig" xlink:type="simple">ZB7389DEBB</text:a></text:span></text:p>
          </table:table-cell>
          <table:table-cell office:value-type="string" calcext:value-type="string">
            <text:p>CANONE MENSILE AFFITTO TERRENO IN VIA DEI LIMONI X UTILIZZO PARCHEGGIO MEZZI AZIENDALI</text:p>
          </table:table-cell>
          <table:table-cell office:value-type="string" calcext:value-type="string">
            <text:p><text:span text:style-name="T1"><text:a xlink:href="https://dati.anticorruzione.it/superset/recaptcha/?cig=ZB7389DEBB&amp;next=dettaglio_rup" xlink:type="simple">MICHELE CRUDELI</text:a></text:span></text:p>
          </table:table-cell>
          <table:table-cell office:value-type="date" office:date-value="2022-11-16" calcext:value-type="date">
            <text:p>16/11/2022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5">
          <table:table-cell office:value-type="string" calcext:value-type="string">
            <text:p>Z423634372</text:p>
          </table:table-cell>
          <table:table-cell office:value-type="string" calcext:value-type="string">
            <text:p><text:span text:style-name="T1"><text:a xlink:href="https://dati.anticorruzione.it/superset/recaptcha/?cig=Z423634372&amp;next=dettaglio_cig" xlink:type="simple">Z423634372</text:a></text:span></text:p>
          </table:table-cell>
          <table:table-cell office:value-type="string" calcext:value-type="string">
            <text:p>SERVIZIO DI RITIRO SMALTIMENTO/TRATTAMENTO RIFIUTI ( CARTUCCE &amp; TONER ESAUSTE ) PRESSO NOSTRA RICICLERIA</text:p>
          </table:table-cell>
          <table:table-cell office:value-type="string" calcext:value-type="string">
            <text:p><text:span text:style-name="T1"><text:a xlink:href="https://dati.anticorruzione.it/superset/recaptcha/?cig=Z423634372&amp;next=dettaglio_rup" xlink:type="simple">MICHELE CRUDELI</text:a></text:span></text:p>
          </table:table-cell>
          <table:table-cell office:value-type="date" office:date-value="2022-05-02" calcext:value-type="date">
            <text:p>02/05/2022</text:p>
          </table:table-cell>
          <table:table-cell office:value-type="float" office:value="5000" calcext:value-type="float">
            <text:p>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5">
          <table:table-cell office:value-type="string" calcext:value-type="string">
            <text:p>Z2F376B511</text:p>
          </table:table-cell>
          <table:table-cell office:value-type="string" calcext:value-type="string">
            <text:p><text:span text:style-name="T1"><text:a xlink:href="https://dati.anticorruzione.it/superset/recaptcha/?cig=Z2F376B511&amp;next=dettaglio_cig" xlink:type="simple">Z2F376B511</text:a></text:span></text:p>
          </table:table-cell>
          <table:table-cell office:value-type="string" calcext:value-type="string">
            <text:p>SERVIZIO DI MOVIMENTAZIONE MATERIALE CON RUSPA ( PRESSO DISCARICA ) DA RACCOLTA PORTA A PORTA</text:p>
          </table:table-cell>
          <table:table-cell office:value-type="string" calcext:value-type="string">
            <text:p><text:span text:style-name="T1"><text:a xlink:href="https://dati.anticorruzione.it/superset/recaptcha/?cig=Z2F376B511&amp;next=dettaglio_rup" xlink:type="simple">MICHELE CRUDELI</text:a></text:span></text:p>
          </table:table-cell>
          <table:table-cell office:value-type="date" office:date-value="2022-08-06" calcext:value-type="date">
            <text:p>06/08/2022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0">
          <table:table-cell office:value-type="string" calcext:value-type="string">
            <text:p>Z5D361A038</text:p>
          </table:table-cell>
          <table:table-cell office:value-type="string" calcext:value-type="string">
            <text:p><text:span text:style-name="T1"><text:a xlink:href="https://dati.anticorruzione.it/superset/recaptcha/?cig=Z5D361A038&amp;next=dettaglio_cig" xlink:type="simple">Z5D361A038</text:a></text:span></text:p>
          </table:table-cell>
          <table:table-cell office:value-type="string" calcext:value-type="string">
            <text:p>SERVIZIO DI RITIRO SMALTIMENTO/TRATTAMENTO RIFIUTI INERTI PRESSO NOSTRA RICICLERIA</text:p>
          </table:table-cell>
          <table:table-cell office:value-type="string" calcext:value-type="string">
            <text:p><text:span text:style-name="T1"><text:a xlink:href="https://dati.anticorruzione.it/superset/recaptcha/?cig=Z5D361A038&amp;next=dettaglio_rup" xlink:type="simple">MICHELE CRUDELI</text:a></text:span></text:p>
          </table:table-cell>
          <table:table-cell office:value-type="date" office:date-value="2022-04-22" calcext:value-type="date">
            <text:p>22/04/2022</text:p>
          </table:table-cell>
          <table:table-cell office:value-type="float" office:value="9000" calcext:value-type="float">
            <text:p>9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4">
          <table:table-cell office:value-type="string" calcext:value-type="string">
            <text:p>ZD336CD580</text:p>
          </table:table-cell>
          <table:table-cell office:value-type="string" calcext:value-type="string">
            <text:p><text:span text:style-name="T1"><text:a xlink:href="https://dati.anticorruzione.it/superset/recaptcha/?cig=ZD336CD580&amp;next=dettaglio_cig" xlink:type="simple">ZD336CD580</text:a></text:span></text:p>
          </table:table-cell>
          <table:table-cell office:value-type="string" calcext:value-type="string">
            <text:p>NOLEGGIO DUE MEZZI 35 QUINTALI</text:p>
          </table:table-cell>
          <table:table-cell office:value-type="string" calcext:value-type="string">
            <text:p><text:span text:style-name="T1"><text:a xlink:href="https://dati.anticorruzione.it/superset/recaptcha/?cig=ZD336CD580&amp;next=dettaglio_rup" xlink:type="simple">MICHELE CRUDELI</text:a></text:span></text:p>
          </table:table-cell>
          <table:table-cell office:value-type="date" office:date-value="2022-06-14" calcext:value-type="date">
            <text:p>14/06/2022</text:p>
          </table:table-cell>
          <table:table-cell office:value-type="float" office:value="38000" calcext:value-type="float">
            <text:p>38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6">
          <table:table-cell office:value-type="string" calcext:value-type="string">
            <text:p>Z6A3610CBB</text:p>
          </table:table-cell>
          <table:table-cell office:value-type="string" calcext:value-type="string">
            <text:p><text:span text:style-name="T1"><text:a xlink:href="https://dati.anticorruzione.it/superset/recaptcha/?cig=Z6A3610CBB&amp;next=dettaglio_cig" xlink:type="simple">Z6A3610CBB</text:a></text:span></text:p>
          </table:table-cell>
          <table:table-cell office:value-type="string" calcext:value-type="string">
            <text:p>SERVIZIO TRASPORTO E SMALTIMENTO RIFIUTI INGOMBRANTI CER 200307</text:p>
          </table:table-cell>
          <table:table-cell office:value-type="string" calcext:value-type="string">
            <text:p><text:span text:style-name="T1"><text:a xlink:href="https://dati.anticorruzione.it/superset/recaptcha/?cig=Z6A3610CBB&amp;next=dettaglio_rup" xlink:type="simple">MICHELE CRUDELI</text:a></text:span></text:p>
          </table:table-cell>
          <table:table-cell office:value-type="date" office:date-value="2022-04-20" calcext:value-type="date">
            <text:p>20/04/2022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2">
          <table:table-cell office:value-type="string" calcext:value-type="string">
            <text:p>ZDD377C579</text:p>
          </table:table-cell>
          <table:table-cell office:value-type="string" calcext:value-type="string">
            <text:p><text:span text:style-name="T1"><text:a xlink:href="https://dati.anticorruzione.it/superset/recaptcha/?cig=ZDD377C579&amp;next=dettaglio_cig" xlink:type="simple">ZDD377C579</text:a></text:span></text:p>
          </table:table-cell>
          <table:table-cell office:value-type="string" calcext:value-type="string">
            <text:p>SERVIZIO DI SPOT TV &amp; SERVIZI INFORMATIVI</text:p>
          </table:table-cell>
          <table:table-cell office:value-type="string" calcext:value-type="string">
            <text:p><text:span text:style-name="T1"><text:a xlink:href="https://dati.anticorruzione.it/superset/recaptcha/?cig=ZDD377C579&amp;next=dettaglio_rup" xlink:type="simple">MICHELE CRUDELI</text:a></text:span></text:p>
          </table:table-cell>
          <table:table-cell office:value-type="date" office:date-value="2022-08-17" calcext:value-type="date">
            <text:p>17/08/2022</text:p>
          </table:table-cell>
          <table:table-cell office:value-type="float" office:value="8000" calcext:value-type="float">
            <text:p>8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">
          <table:table-cell office:value-type="string" calcext:value-type="string">
            <text:p>9119379D9B</text:p>
          </table:table-cell>
          <table:table-cell office:value-type="string" calcext:value-type="string">
            <text:p><text:span text:style-name="T1"><text:a xlink:href="https://dati.anticorruzione.it/superset/recaptcha/?cig=9119379D9B&amp;next=dettaglio_cig" xlink:type="simple">9119379D9B</text:a></text:span></text:p>
          </table:table-cell>
          <table:table-cell office:value-type="string" calcext:value-type="string">
            <text:p>NOLEGGIO AUTOMEZZI PER RACCOLTA RIFIUTI</text:p>
          </table:table-cell>
          <table:table-cell office:value-type="string" calcext:value-type="string">
            <text:p><text:span text:style-name="T1"><text:a xlink:href="https://dati.anticorruzione.it/superset/recaptcha/?cig=9119379D9B&amp;next=dettaglio_rup" xlink:type="simple">MICHELE CRUDELI</text:a></text:span>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55000" calcext:value-type="float">
            <text:p>5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4">
          <table:table-cell office:value-type="string" calcext:value-type="string">
            <text:p>Z51377F023</text:p>
          </table:table-cell>
          <table:table-cell office:value-type="string" calcext:value-type="string">
            <text:p><text:span text:style-name="T1"><text:a xlink:href="https://dati.anticorruzione.it/superset/recaptcha/?cig=Z51377F023&amp;next=dettaglio_cig" xlink:type="simple">Z51377F023</text:a></text:span></text:p>
          </table:table-cell>
          <table:table-cell office:value-type="string" calcext:value-type="string">
            <text:p>NOLEGGIO AUTOCARRO TRE ASSI</text:p>
          </table:table-cell>
          <table:table-cell office:value-type="string" calcext:value-type="string">
            <text:p><text:span text:style-name="T1"><text:a xlink:href="https://dati.anticorruzione.it/superset/recaptcha/?cig=Z51377F023&amp;next=dettaglio_rup" xlink:type="simple">MICHELE CRUDELI</text:a></text:span></text:p>
          </table:table-cell>
          <table:table-cell office:value-type="date" office:date-value="2022-08-18" calcext:value-type="date">
            <text:p>18/08/2022</text:p>
          </table:table-cell>
          <table:table-cell office:value-type="float" office:value="30000" calcext:value-type="float">
            <text:p>3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B334E4399</text:p>
          </table:table-cell>
          <table:table-cell office:value-type="string" calcext:value-type="string">
            <text:p><text:span text:style-name="T1"><text:a xlink:href="https://dati.anticorruzione.it/superset/recaptcha/?cig=ZB334E4399&amp;next=dettaglio_cig" xlink:type="simple">ZB334E4399</text:a></text:span></text:p>
          </table:table-cell>
          <table:table-cell office:value-type="string" calcext:value-type="string">
            <text:p>CONTRATTO DI RINNOVO SOMMINISTRAZIONE LAVORO FINO AL 30/06/2022</text:p>
          </table:table-cell>
          <table:table-cell office:value-type="string" calcext:value-type="string">
            <text:p><text:span text:style-name="T1"><text:a xlink:href="https://dati.anticorruzione.it/superset/recaptcha/?cig=ZB334E4399&amp;next=dettaglio_rup" xlink:type="simple">WALTER BRESCIANI GATTI</text:a></text:span></text:p>
          </table:table-cell>
          <table:table-cell office:value-type="date" office:date-value="2022-01-21" calcext:value-type="date">
            <text:p>21/01/2022</text:p>
          </table:table-cell>
          <table:table-cell office:value-type="float" office:value="39000" calcext:value-type="float">
            <text:p>39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3">
          <table:table-cell office:value-type="string" calcext:value-type="string">
            <text:p>Z3937FA055</text:p>
          </table:table-cell>
          <table:table-cell office:value-type="string" calcext:value-type="string">
            <text:p><text:span text:style-name="T1"><text:a xlink:href="https://dati.anticorruzione.it/superset/recaptcha/?cig=Z3937FA055&amp;next=dettaglio_cig" xlink:type="simple">Z3937FA055</text:a></text:span></text:p>
          </table:table-cell>
          <table:table-cell office:value-type="string" calcext:value-type="string">
            <text:p>FORNITURA RICAMBI X COCLEA SF / M 40 LAVAGGIO AZIENDALE</text:p>
          </table:table-cell>
          <table:table-cell office:value-type="string" calcext:value-type="string">
            <text:p><text:span text:style-name="T1"><text:a xlink:href="https://dati.anticorruzione.it/superset/recaptcha/?cig=Z3937FA055&amp;next=dettaglio_rup" xlink:type="simple">MICHELE CRUDELI</text:a></text:span></text:p>
          </table:table-cell>
          <table:table-cell office:value-type="date" office:date-value="2022-10-01" calcext:value-type="date">
            <text:p>01/10/2022</text:p>
          </table:table-cell>
          <table:table-cell office:value-type="float" office:value="6000" calcext:value-type="float">
            <text:p>6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6">
          <table:table-cell office:value-type="string" calcext:value-type="string">
            <text:p>Z423787461</text:p>
          </table:table-cell>
          <table:table-cell office:value-type="string" calcext:value-type="string">
            <text:p><text:span text:style-name="T1"><text:a xlink:href="https://dati.anticorruzione.it/superset/recaptcha/?cig=Z423787461&amp;next=dettaglio_cig" xlink:type="simple">Z423787461</text:a></text:span></text:p>
          </table:table-cell>
          <table:table-cell office:value-type="string" calcext:value-type="string">
            <text:p>SERVIZIO DI TRASPORTO, SELEZIONE/RECUPERO IMBALLAGGI IN PLASTICA CER150102ING</text:p>
          </table:table-cell>
          <table:table-cell office:value-type="string" calcext:value-type="string">
            <text:p><text:span text:style-name="T1"><text:a xlink:href="https://dati.anticorruzione.it/superset/recaptcha/?cig=Z423787461&amp;next=dettaglio_rup" xlink:type="simple">MICHELE CRUDELI</text:a></text:span></text:p>
          </table:table-cell>
          <table:table-cell office:value-type="date" office:date-value="2022-08-24" calcext:value-type="date">
            <text:p>24/08/2022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92590498F1</text:p>
          </table:table-cell>
          <table:table-cell office:value-type="string" calcext:value-type="string">
            <text:p><text:span text:style-name="T1"><text:a xlink:href="https://dati.anticorruzione.it/superset/recaptcha/?cig=92590498F1&amp;next=dettaglio_cig" xlink:type="simple">92590498F1</text:a></text:span></text:p>
          </table:table-cell>
          <table:table-cell office:value-type="string" calcext:value-type="string">
            <text:p>LAVORI REALIZZAZIONE N. 2 ISOLE INTERRATE</text:p>
          </table:table-cell>
          <table:table-cell office:value-type="string" calcext:value-type="string">
            <text:p><text:span text:style-name="T1"><text:a xlink:href="https://dati.anticorruzione.it/superset/recaptcha/?cig=92590498F1&amp;next=dettaglio_rup" xlink:type="simple">MICHELE CRUDELI</text:a></text:span></text:p>
          </table:table-cell>
          <table:table-cell office:value-type="date" office:date-value="2022-05-04" calcext:value-type="date">
            <text:p>04/05/2022</text:p>
          </table:table-cell>
          <table:table-cell office:value-type="float" office:value="95000" calcext:value-type="float">
            <text:p>9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LAVORI</text:p>
          </table:table-cell>
        </table:table-row>
        <table:table-row table:style-name="ro11">
          <table:table-cell office:value-type="string" calcext:value-type="string">
            <text:p>Z30372B4BF</text:p>
          </table:table-cell>
          <table:table-cell office:value-type="string" calcext:value-type="string">
            <text:p><text:span text:style-name="T1"><text:a xlink:href="https://dati.anticorruzione.it/superset/recaptcha/?cig=Z30372B4BF&amp;next=dettaglio_cig" xlink:type="simple">Z30372B4BF</text:a></text:span></text:p>
          </table:table-cell>
          <table:table-cell office:value-type="string" calcext:value-type="string">
            <text:p>CONTRATTO DI RINNOVO NOLEGGIO MEZZI PORTER / ISUZU / NISSAN X SERVIZIO PORTA A PORTA</text:p>
          </table:table-cell>
          <table:table-cell office:value-type="string" calcext:value-type="string">
            <text:p><text:span text:style-name="T1"><text:a xlink:href="https://dati.anticorruzione.it/superset/recaptcha/?cig=Z30372B4BF&amp;next=dettaglio_rup" xlink:type="simple">MICHELE CRUDELI</text:a></text:span></text:p>
          </table:table-cell>
          <table:table-cell office:value-type="date" office:date-value="2022-07-15" calcext:value-type="date">
            <text:p>15/07/2022</text:p>
          </table:table-cell>
          <table:table-cell office:value-type="float" office:value="35000" calcext:value-type="float">
            <text:p>3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7">
          <table:table-cell office:value-type="string" calcext:value-type="string">
            <text:p>ZD5385165E</text:p>
          </table:table-cell>
          <table:table-cell office:value-type="string" calcext:value-type="string">
            <text:p><text:span text:style-name="T1"><text:a xlink:href="https://dati.anticorruzione.it/superset/recaptcha/?cig=ZD5385165E&amp;next=dettaglio_cig" xlink:type="simple">ZD5385165E</text:a></text:span>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<text:span text:style-name="T1"><text:a xlink:href="https://dati.anticorruzione.it/superset/recaptcha/?cig=ZD5385165E&amp;next=dettaglio_rup" xlink:type="simple">MICHELE CRUDELI</text:a></text:span></text:p>
          </table:table-cell>
          <table:table-cell office:value-type="date" office:date-value="2022-10-26" calcext:value-type="date">
            <text:p>26/10/2022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7">
          <table:table-cell office:value-type="string" calcext:value-type="string">
            <text:p>ZF6357A046</text:p>
          </table:table-cell>
          <table:table-cell office:value-type="string" calcext:value-type="string">
            <text:p><text:span text:style-name="T1"><text:a xlink:href="https://dati.anticorruzione.it/superset/recaptcha/?cig=ZF6357A046&amp;next=dettaglio_cig" xlink:type="simple">ZF6357A046</text:a></text:span></text:p>
          </table:table-cell>
          <table:table-cell office:value-type="string" calcext:value-type="string">
            <text:p>ACQUISTO SACCHI RUR</text:p>
          </table:table-cell>
          <table:table-cell office:value-type="string" calcext:value-type="string">
            <text:p><text:span text:style-name="T1"><text:a xlink:href="https://dati.anticorruzione.it/superset/recaptcha/?cig=ZF6357A046&amp;next=dettaglio_rup" xlink:type="simple">MICHELE CRUDELI</text:a></text:span>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3500" calcext:value-type="float">
            <text:p>3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Z573703149</text:p>
          </table:table-cell>
          <table:table-cell office:value-type="string" calcext:value-type="string">
            <text:p><text:span text:style-name="T1"><text:a xlink:href="https://dati.anticorruzione.it/superset/recaptcha/?cig=Z573703149&amp;next=dettaglio_cig" xlink:type="simple">Z573703149</text:a></text:span></text:p>
          </table:table-cell>
          <table:table-cell office:value-type="string" calcext:value-type="string">
            <text:p>NOLEGGIO DUE AUTOMEZZI 75 QUINTALI PER 9 MESI</text:p>
          </table:table-cell>
          <table:table-cell office:value-type="string" calcext:value-type="string">
            <text:p><text:span text:style-name="T1"><text:a xlink:href="https://dati.anticorruzione.it/superset/recaptcha/?cig=Z573703149&amp;next=dettaglio_rup" xlink:type="simple">MICHELE CRUDELI</text:a></text:span></text:p>
          </table:table-cell>
          <table:table-cell office:value-type="date" office:date-value="2022-07-01" calcext:value-type="date">
            <text:p>01/07/2022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">
          <table:table-cell office:value-type="string" calcext:value-type="string">
            <text:p>ZD6364907F</text:p>
          </table:table-cell>
          <table:table-cell office:value-type="string" calcext:value-type="string">
            <text:p><text:span text:style-name="T1"><text:a xlink:href="https://dati.anticorruzione.it/superset/recaptcha/?cig=ZD6364907F&amp;next=dettaglio_cig" xlink:type="simple">ZD6364907F</text:a></text:span></text:p>
          </table:table-cell>
          <table:table-cell office:value-type="string" calcext:value-type="string">
            <text:p>INCARICO CONSULENZA E ASSISTENZA LEGALE</text:p>
          </table:table-cell>
          <table:table-cell office:value-type="string" calcext:value-type="string">
            <text:p><text:span text:style-name="T1"><text:a xlink:href="https://dati.anticorruzione.it/superset/recaptcha/?cig=ZD6364907F&amp;next=dettaglio_rup" xlink:type="simple">MICHELE CRUDELI</text:a></text:span></text:p>
          </table:table-cell>
          <table:table-cell office:value-type="date" office:date-value="2022-05-05" calcext:value-type="date">
            <text:p>05/05/2022</text:p>
          </table:table-cell>
          <table:table-cell office:value-type="float" office:value="35000" calcext:value-type="float">
            <text:p>3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7">
          <table:table-cell office:value-type="string" calcext:value-type="string">
            <text:p>ZE5363B112</text:p>
          </table:table-cell>
          <table:table-cell office:value-type="string" calcext:value-type="string">
            <text:p><text:span text:style-name="T1"><text:a xlink:href="https://dati.anticorruzione.it/superset/recaptcha/?cig=ZE5363B112&amp;next=dettaglio_cig" xlink:type="simple">ZE5363B112</text:a></text:span></text:p>
          </table:table-cell>
          <table:table-cell office:value-type="string" calcext:value-type="string">
            <text:p>INCARICO DI RSPP</text:p>
          </table:table-cell>
          <table:table-cell office:value-type="string" calcext:value-type="string">
            <text:p><text:span text:style-name="T1"><text:a xlink:href="https://dati.anticorruzione.it/superset/recaptcha/?cig=ZE5363B112&amp;next=dettaglio_rup" xlink:type="simple">MICHELE CRUDELI</text:a></text:span></text:p>
          </table:table-cell>
          <table:table-cell office:value-type="date" office:date-value="2022-05-03" calcext:value-type="date">
            <text:p>03/05/2022</text:p>
          </table:table-cell>
          <table:table-cell office:value-type="float" office:value="39000" calcext:value-type="float">
            <text:p>39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">
          <table:table-cell office:value-type="string" calcext:value-type="string">
            <text:p>9144121F59</text:p>
          </table:table-cell>
          <table:table-cell office:value-type="string" calcext:value-type="string">
            <text:p><text:span text:style-name="T1"><text:a xlink:href="https://dati.anticorruzione.it/superset/recaptcha/?cig=9144121F59&amp;next=dettaglio_cig" xlink:type="simple">9144121F59</text:a></text:span></text:p>
          </table:table-cell>
          <table:table-cell office:value-type="string" calcext:value-type="string">
            <text:p>ACQUISTO MASTELLINI PER IL PORTA A PORTA</text:p>
          </table:table-cell>
          <table:table-cell office:value-type="string" calcext:value-type="string">
            <text:p><text:span text:style-name="T1"><text:a xlink:href="https://dati.anticorruzione.it/superset/recaptcha/?cig=9144121F59&amp;next=dettaglio_rup" xlink:type="simple">MICHELE CRUDELI</text:a></text:span></text:p>
          </table:table-cell>
          <table:table-cell office:value-type="date" office:date-value="2022-03-16" calcext:value-type="date">
            <text:p>16/03/2022</text:p>
          </table:table-cell>
          <table:table-cell office:value-type="float" office:value="137000" calcext:value-type="float">
            <text:p>137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7">
          <table:table-cell office:value-type="string" calcext:value-type="string">
            <text:p>925943142F</text:p>
          </table:table-cell>
          <table:table-cell office:value-type="string" calcext:value-type="string">
            <text:p><text:span text:style-name="T1"><text:a xlink:href="https://dati.anticorruzione.it/superset/recaptcha/?cig=925943142F&amp;next=dettaglio_cig" xlink:type="simple">925943142F</text:a></text:span></text:p>
          </table:table-cell>
          <table:table-cell office:value-type="string" calcext:value-type="string">
            <text:p>ISOLE INTERRATE</text:p>
          </table:table-cell>
          <table:table-cell office:value-type="string" calcext:value-type="string">
            <text:p><text:span text:style-name="T1"><text:a xlink:href="https://dati.anticorruzione.it/superset/recaptcha/?cig=925943142F&amp;next=dettaglio_rup" xlink:type="simple">MICHELE CRUDELI</text:a></text:span></text:p>
          </table:table-cell>
          <table:table-cell office:value-type="date" office:date-value="2022-04-13" calcext:value-type="date">
            <text:p>13/04/2022</text:p>
          </table:table-cell>
          <table:table-cell office:value-type="float" office:value="164000" calcext:value-type="float">
            <text:p>164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95218585CB</text:p>
          </table:table-cell>
          <table:table-cell office:value-type="string" calcext:value-type="string">
            <text:p><text:span text:style-name="T1"><text:a xlink:href="https://dati.anticorruzione.it/superset/recaptcha/?cig=95218585CB&amp;next=dettaglio_cig" xlink:type="simple">95218585CB</text:a></text:span></text:p>
          </table:table-cell>
          <table:table-cell office:value-type="string" calcext:value-type="string">
            <text:p>NOLEGGIO AUTOMEZZI RACCOLTA DIFFERENZIATA 10 MESI</text:p>
          </table:table-cell>
          <table:table-cell office:value-type="string" calcext:value-type="string">
            <text:p><text:span text:style-name="T1"><text:a xlink:href="https://dati.anticorruzione.it/superset/recaptcha/?cig=95218585CB&amp;next=dettaglio_rup" xlink:type="simple">MICHELE CRUDELI</text:a></text:span></text:p>
          </table:table-cell>
          <table:table-cell office:value-type="date" office:date-value="2022-11-25" calcext:value-type="date">
            <text:p>25/11/2022</text:p>
          </table:table-cell>
          <table:table-cell office:value-type="float" office:value="56000" calcext:value-type="float">
            <text:p>56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3">
          <table:table-cell office:value-type="string" calcext:value-type="string">
            <text:p>Z62393E347</text:p>
          </table:table-cell>
          <table:table-cell office:value-type="string" calcext:value-type="string">
            <text:p><text:span text:style-name="T1"><text:a xlink:href="https://dati.anticorruzione.it/superset/recaptcha/?cig=Z62393E347&amp;next=dettaglio_cig" xlink:type="simple">Z62393E347</text:a></text:span></text:p>
          </table:table-cell>
          <table:table-cell office:value-type="string" calcext:value-type="string">
            <text:p>SERVIZIO DI RITIRO SMALTIMENTO/TRATTAMENTO RIFIUTI SPECIALI</text:p>
          </table:table-cell>
          <table:table-cell office:value-type="string" calcext:value-type="string">
            <text:p><text:span text:style-name="T1"><text:a xlink:href="https://dati.anticorruzione.it/superset/recaptcha/?cig=Z62393E347&amp;next=dettaglio_rup" xlink:type="simple">MICHELE CRUDELI</text:a></text:span></text:p>
          </table:table-cell>
          <table:table-cell office:value-type="date" office:date-value="2022-12-22" calcext:value-type="date">
            <text:p>22/12/2022</text:p>
          </table:table-cell>
          <table:table-cell office:value-type="float" office:value="7000" calcext:value-type="float">
            <text:p>7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3">
          <table:table-cell office:value-type="string" calcext:value-type="string">
            <text:p>Z163605355</text:p>
          </table:table-cell>
          <table:table-cell office:value-type="string" calcext:value-type="string">
            <text:p><text:span text:style-name="T1"><text:a xlink:href="https://dati.anticorruzione.it/superset/recaptcha/?cig=Z163605355&amp;next=dettaglio_cig" xlink:type="simple">Z163605355</text:a></text:span></text:p>
          </table:table-cell>
          <table:table-cell office:value-type="string" calcext:value-type="string">
            <text:p>SERVIZIO DI ROTTAMAZIONE E RADIAZIONE AUTOVEICOLI</text:p>
          </table:table-cell>
          <table:table-cell office:value-type="string" calcext:value-type="string">
            <text:p><text:span text:style-name="T1"><text:a xlink:href="https://dati.anticorruzione.it/superset/recaptcha/?cig=Z163605355&amp;next=dettaglio_rup" xlink:type="simple">MICHELE CRUDELI</text:a></text:span></text:p>
          </table:table-cell>
          <table:table-cell office:value-type="date" office:date-value="2022-04-14" calcext:value-type="date">
            <text:p>14/04/2022</text:p>
          </table:table-cell>
          <table:table-cell office:value-type="float" office:value="1000" calcext:value-type="float">
            <text:p>1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6">
          <table:table-cell office:value-type="string" calcext:value-type="string">
            <text:p>Z853955877</text:p>
          </table:table-cell>
          <table:table-cell office:value-type="string" calcext:value-type="string">
            <text:p><text:span text:style-name="T1"><text:a xlink:href="https://dati.anticorruzione.it/superset/recaptcha/?cig=Z853955877&amp;next=dettaglio_cig" xlink:type="simple">Z853955877</text:a></text:span></text:p>
          </table:table-cell>
          <table:table-cell office:value-type="string" calcext:value-type="string">
            <text:p>SERVIZIO DI RITIRO, SELEZIONE/RECUPERO RIFIUTI INGOMBRANTI DA NS RICICLERIA</text:p>
          </table:table-cell>
          <table:table-cell office:value-type="string" calcext:value-type="string">
            <text:p><text:span text:style-name="T1"><text:a xlink:href="https://dati.anticorruzione.it/superset/recaptcha/?cig=Z853955877&amp;next=dettaglio_rup" xlink:type="simple">MICHELE CRUDELI</text:a></text:span></text:p>
          </table:table-cell>
          <table:table-cell office:value-type="date" office:date-value="2022-12-29" calcext:value-type="date">
            <text:p>29/12/2022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893617918</text:p>
          </table:table-cell>
          <table:table-cell office:value-type="string" calcext:value-type="string">
            <text:p><text:span text:style-name="T1"><text:a xlink:href="https://dati.anticorruzione.it/superset/recaptcha/?cig=Z893617918&amp;next=dettaglio_cig" xlink:type="simple">Z893617918</text:a></text:span></text:p>
          </table:table-cell>
          <table:table-cell office:value-type="string" calcext:value-type="string">
            <text:p>SERVIZIO DI ATTIVITA' DI PULIZIA NOSTRI UFFICI / SPOGLIATOI AZIENDALI</text:p>
          </table:table-cell>
          <table:table-cell office:value-type="string" calcext:value-type="string">
            <text:p><text:span text:style-name="T1"><text:a xlink:href="https://dati.anticorruzione.it/superset/recaptcha/?cig=Z893617918&amp;next=dettaglio_rup" xlink:type="simple">MICHELE CRUDELI</text:a></text:span></text:p>
          </table:table-cell>
          <table:table-cell office:value-type="date" office:date-value="2022-04-21" calcext:value-type="date">
            <text:p>21/04/2022</text:p>
          </table:table-cell>
          <table:table-cell office:value-type="float" office:value="30000" calcext:value-type="float">
            <text:p>3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13351F4C9</text:p>
          </table:table-cell>
          <table:table-cell office:value-type="string" calcext:value-type="string">
            <text:p><text:span text:style-name="T1"><text:a xlink:href="https://dati.anticorruzione.it/superset/recaptcha/?cig=Z13351F4C9&amp;next=dettaglio_cig" xlink:type="simple">Z13351F4C9</text:a></text:span></text:p>
          </table:table-cell>
          <table:table-cell office:value-type="string" calcext:value-type="string">
            <text:p>CONTRATTO DI RINNOVO SOMMINISTRAZIONE LAVORO FINO AL 30/06/2022</text:p>
          </table:table-cell>
          <table:table-cell office:value-type="string" calcext:value-type="string">
            <text:p><text:span text:style-name="T1"><text:a xlink:href="https://dati.anticorruzione.it/superset/recaptcha/?cig=Z13351F4C9&amp;next=dettaglio_rup" xlink:type="simple">MICHELE CRUDELI</text:a></text:span></text:p>
          </table:table-cell>
          <table:table-cell office:value-type="date" office:date-value="2022-02-08" calcext:value-type="date">
            <text:p>08/02/2022</text:p>
          </table:table-cell>
          <table:table-cell office:value-type="float" office:value="39000" calcext:value-type="float">
            <text:p>39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2">
          <table:table-cell office:value-type="float" office:value="9120662063" calcext:value-type="float">
            <text:p>9120662063</text:p>
          </table:table-cell>
          <table:table-cell table:style-name="ce17" office:value-type="float" office:value="9120662063" calcext:value-type="float">
            <text:p>9120662063</text:p>
          </table:table-cell>
          <table:table-cell office:value-type="string" calcext:value-type="string">
            <text:p>ACQUISTO SCACCHI BIODEGRADABILI</text:p>
          </table:table-cell>
          <table:table-cell office:value-type="string" calcext:value-type="string">
            <text:p><text:span text:style-name="T1"><text:a xlink:href="https://dati.anticorruzione.it/superset/recaptcha/?cig=9120662063&amp;next=dettaglio_rup" xlink:type="simple">MICHELE CRUDELI</text:a></text:span></text:p>
          </table:table-cell>
          <table:table-cell office:value-type="date" office:date-value="2022-02-28" calcext:value-type="date">
            <text:p>28/02/2022</text:p>
          </table:table-cell>
          <table:table-cell office:value-type="float" office:value="136000" calcext:value-type="float">
            <text:p>136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1">
          <table:table-cell office:value-type="string" calcext:value-type="string">
            <text:p>Z3F3765E32</text:p>
          </table:table-cell>
          <table:table-cell office:value-type="string" calcext:value-type="string">
            <text:p><text:span text:style-name="T1"><text:a xlink:href="https://dati.anticorruzione.it/superset/recaptcha/?cig=Z3F3765E32&amp;next=dettaglio_cig" xlink:type="simple">Z3F3765E32</text:a></text:span></text:p>
          </table:table-cell>
          <table:table-cell office:value-type="string" calcext:value-type="string">
            <text:p>SERVIZIO DI PRESSATURA E SELEZIONE DEL MATERIALE CARTACEO IN CONVENZIONE COMIECO</text:p>
          </table:table-cell>
          <table:table-cell office:value-type="string" calcext:value-type="string">
            <text:p><text:span text:style-name="T1"><text:a xlink:href="https://dati.anticorruzione.it/superset/recaptcha/?cig=Z3F3765E32&amp;next=dettaglio_rup" xlink:type="simple">MICHELE CRUDELI</text:a></text:span></text:p>
          </table:table-cell>
          <table:table-cell office:value-type="date" office:date-value="2022-08-04" calcext:value-type="date">
            <text:p>04/08/2022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">
          <table:table-cell office:value-type="string" calcext:value-type="string">
            <text:p>ZDE3852685</text:p>
          </table:table-cell>
          <table:table-cell office:value-type="string" calcext:value-type="string">
            <text:p><text:span text:style-name="T1"><text:a xlink:href="https://dati.anticorruzione.it/superset/recaptcha/?cig=ZDE3852685&amp;next=dettaglio_cig" xlink:type="simple">ZDE3852685</text:a></text:span></text:p>
          </table:table-cell>
          <table:table-cell office:value-type="string" calcext:value-type="string">
            <text:p>FORNITURA PRODOTTI VESTIARIO INFORTUNISTICA &amp; DPI</text:p>
          </table:table-cell>
          <table:table-cell office:value-type="string" calcext:value-type="string">
            <text:p><text:span text:style-name="T1"><text:a xlink:href="https://dati.anticorruzione.it/superset/recaptcha/?cig=ZDE3852685&amp;next=dettaglio_rup" xlink:type="simple">MICHELE CRUDELI</text:a></text:span></text:p>
          </table:table-cell>
          <table:table-cell office:value-type="date" office:date-value="2022-10-26" calcext:value-type="date">
            <text:p>26/10/2022</text:p>
          </table:table-cell>
          <table:table-cell office:value-type="float" office:value="30000" calcext:value-type="float">
            <text:p>3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3">
          <table:table-cell office:value-type="string" calcext:value-type="string">
            <text:p>Z20387447E</text:p>
          </table:table-cell>
          <table:table-cell office:value-type="string" calcext:value-type="string">
            <text:p><text:span text:style-name="T1"><text:a xlink:href="https://dati.anticorruzione.it/superset/recaptcha/?cig=Z20387447E&amp;next=dettaglio_cig" xlink:type="simple">Z20387447E</text:a></text:span></text:p>
          </table:table-cell>
          <table:table-cell office:value-type="string" calcext:value-type="string">
            <text:p>FORNITURA PRODOTTI &amp; SERVIZI INFORMATICI / STAMPANTI /</text:p>
          </table:table-cell>
          <table:table-cell office:value-type="string" calcext:value-type="string">
            <text:p><text:span text:style-name="T1"><text:a xlink:href="https://dati.anticorruzione.it/superset/recaptcha/?cig=Z20387447E&amp;next=dettaglio_rup" xlink:type="simple">MICHELE CRUDELI</text:a></text:span></text:p>
          </table:table-cell>
          <table:table-cell office:value-type="date" office:date-value="2022-11-07" calcext:value-type="date">
            <text:p>07/11/2022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4">
          <table:table-cell office:value-type="string" calcext:value-type="string">
            <text:p>ZC23747DC7</text:p>
          </table:table-cell>
          <table:table-cell office:value-type="string" calcext:value-type="string">
            <text:p><text:span text:style-name="T1"><text:a xlink:href="https://dati.anticorruzione.it/superset/recaptcha/?cig=ZC23747DC7&amp;next=dettaglio_cig" xlink:type="simple">ZC23747DC7</text:a></text:span></text:p>
          </table:table-cell>
          <table:table-cell office:value-type="string" calcext:value-type="string">
            <text:p>MACCHINA ATOMIZZATORE</text:p>
          </table:table-cell>
          <table:table-cell office:value-type="string" calcext:value-type="string">
            <text:p><text:span text:style-name="T1"><text:a xlink:href="https://dati.anticorruzione.it/superset/recaptcha/?cig=ZC23747DC7&amp;next=dettaglio_rup" xlink:type="simple">MICHELE CRUDELI</text:a></text:span></text:p>
          </table:table-cell>
          <table:table-cell office:value-type="date" office:date-value="2022-07-26" calcext:value-type="date">
            <text:p>26/07/2022</text:p>
          </table:table-cell>
          <table:table-cell office:value-type="float" office:value="30000" calcext:value-type="float">
            <text:p>3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ZA3353E966</text:p>
          </table:table-cell>
          <table:table-cell office:value-type="string" calcext:value-type="string">
            <text:p><text:span text:style-name="T1"><text:a xlink:href="https://dati.anticorruzione.it/superset/recaptcha/?cig=ZA3353E966&amp;next=dettaglio_cig" xlink:type="simple">ZA3353E966</text:a></text:span></text:p>
          </table:table-cell>
          <table:table-cell office:value-type="string" calcext:value-type="string">
            <text:p>SERVIZIO DI PRELIEVO ED ANALISI CAMPIONI RIFIUTI X SERVIZI SPECIALI</text:p>
          </table:table-cell>
          <table:table-cell office:value-type="string" calcext:value-type="string">
            <text:p><text:span text:style-name="T1"><text:a xlink:href="https://dati.anticorruzione.it/superset/recaptcha/?cig=ZA3353E966&amp;next=dettaglio_rup" xlink:type="simple">MICHELE CRUDELI</text:a></text:span></text:p>
          </table:table-cell>
          <table:table-cell office:value-type="date" office:date-value="2022-02-16" calcext:value-type="date">
            <text:p>16/02/2022</text:p>
          </table:table-cell>
          <table:table-cell office:value-type="float" office:value="6000" calcext:value-type="float">
            <text:p>6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E0356BEB8</text:p>
          </table:table-cell>
          <table:table-cell office:value-type="string" calcext:value-type="string">
            <text:p><text:span text:style-name="T1"><text:a xlink:href="https://dati.anticorruzione.it/superset/recaptcha/?cig=ZE0356BEB8&amp;next=dettaglio_cig" xlink:type="simple">ZE0356BEB8</text:a></text:span></text:p>
          </table:table-cell>
          <table:table-cell office:value-type="string" calcext:value-type="string">
            <text:p>SERVIZIO DI VIGILANZA CON RONDA NOTTURNA PRESSO NOSTRE SEDI</text:p>
          </table:table-cell>
          <table:table-cell office:value-type="string" calcext:value-type="string">
            <text:p><text:span text:style-name="T1"><text:a xlink:href="https://dati.anticorruzione.it/superset/recaptcha/?cig=ZE0356BEB8&amp;next=dettaglio_rup" xlink:type="simple">MICHELE CRUDELI</text:a></text:span>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3600" calcext:value-type="float">
            <text:p>36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">
          <table:table-cell office:value-type="string" calcext:value-type="string">
            <text:p>Z9A38AB967</text:p>
          </table:table-cell>
          <table:table-cell office:value-type="string" calcext:value-type="string">
            <text:p><text:span text:style-name="T1"><text:a xlink:href="https://dati.anticorruzione.it/superset/recaptcha/?cig=Z9A38AB967&amp;next=dettaglio_cig" xlink:type="simple">Z9A38AB967</text:a></text:span></text:p>
          </table:table-cell>
          <table:table-cell office:value-type="string" calcext:value-type="string">
            <text:p>FORNITURA PRODOTTI CONFEZIONI X CESTI NATALIZI</text:p>
          </table:table-cell>
          <table:table-cell office:value-type="string" calcext:value-type="string">
            <text:p><text:span text:style-name="T1"><text:a xlink:href="https://dati.anticorruzione.it/superset/recaptcha/?cig=Z9A38AB967&amp;next=dettaglio_rup" xlink:type="simple">MICHELE CRUDELI</text:a></text:span></text:p>
          </table:table-cell>
          <table:table-cell office:value-type="date" office:date-value="2022-11-19" calcext:value-type="date">
            <text:p>19/11/2022</text:p>
          </table:table-cell>
          <table:table-cell office:value-type="float" office:value="9100" calcext:value-type="float">
            <text:p>91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Z6B34E44C8</text:p>
          </table:table-cell>
          <table:table-cell office:value-type="string" calcext:value-type="string">
            <text:p><text:span text:style-name="T1"><text:a xlink:href="https://dati.anticorruzione.it/superset/recaptcha/?cig=Z6B34E44C8&amp;next=dettaglio_cig" xlink:type="simple">Z6B34E44C8</text:a></text:span></text:p>
          </table:table-cell>
          <table:table-cell office:value-type="string" calcext:value-type="string">
            <text:p>FORNITURA MASTELLINI DA LT 40 BLU X RACCOLTA DIFFERENZIATA DOMICILIARE</text:p>
          </table:table-cell>
          <table:table-cell office:value-type="string" calcext:value-type="string">
            <text:p><text:span text:style-name="T1"><text:a xlink:href="https://dati.anticorruzione.it/superset/recaptcha/?cig=Z6B34E44C8&amp;next=dettaglio_rup" xlink:type="simple">WALTER BRESCIANI GATTI</text:a></text:span></text:p>
          </table:table-cell>
          <table:table-cell office:value-type="date" office:date-value="2022-01-21" calcext:value-type="date">
            <text:p>21/01/2022</text:p>
          </table:table-cell>
          <table:table-cell office:value-type="float" office:value="18000" calcext:value-type="float">
            <text:p>18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3">
          <table:table-cell office:value-type="string" calcext:value-type="string">
            <text:p>Z473527D5C</text:p>
          </table:table-cell>
          <table:table-cell office:value-type="string" calcext:value-type="string">
            <text:p><text:span text:style-name="T1"><text:a xlink:href="https://dati.anticorruzione.it/superset/recaptcha/?cig=Z473527D5C&amp;next=dettaglio_cig" xlink:type="simple">Z473527D5C</text:a></text:span></text:p>
          </table:table-cell>
          <table:table-cell office:value-type="string" calcext:value-type="string">
            <text:p>FORNITURA DI NOLEGGIO CARRELLO ELEVATORE X RICICLERIA</text:p>
          </table:table-cell>
          <table:table-cell office:value-type="string" calcext:value-type="string">
            <text:p><text:span text:style-name="T1"><text:a xlink:href="https://dati.anticorruzione.it/superset/recaptcha/?cig=Z473527D5C&amp;next=dettaglio_rup" xlink:type="simple">MICHELE CRUDELI</text:a></text:span></text:p>
          </table:table-cell>
          <table:table-cell office:value-type="date" office:date-value="2022-02-10" calcext:value-type="date">
            <text:p>10/02/2022</text:p>
          </table:table-cell>
          <table:table-cell office:value-type="float" office:value="5000" calcext:value-type="float">
            <text:p>5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ZB8378B876</text:p>
          </table:table-cell>
          <table:table-cell office:value-type="string" calcext:value-type="string">
            <text:p><text:span text:style-name="T1"><text:a xlink:href="https://dati.anticorruzione.it/superset/recaptcha/?cig=ZB8378B876&amp;next=dettaglio_cig" xlink:type="simple">ZB8378B876</text:a></text:span></text:p>
          </table:table-cell>
          <table:table-cell office:value-type="string" calcext:value-type="string">
            <text:p>CONTRATTO DI RINNOVO SOMMINISTRAZIONE LAVORO FINO AL 31/12/2022</text:p>
          </table:table-cell>
          <table:table-cell office:value-type="string" calcext:value-type="string">
            <text:p><text:span text:style-name="T1"><text:a xlink:href="https://dati.anticorruzione.it/superset/recaptcha/?cig=ZB8378B876&amp;next=dettaglio_rup" xlink:type="simple">MICHELE CRUDELI</text:a></text:span></text:p>
          </table:table-cell>
          <table:table-cell office:value-type="date" office:date-value="2022-08-25" calcext:value-type="date">
            <text:p>25/08/2022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2">
          <table:table-cell office:value-type="string" calcext:value-type="string">
            <text:p>ZD83923B2A</text:p>
          </table:table-cell>
          <table:table-cell office:value-type="string" calcext:value-type="string">
            <text:p><text:span text:style-name="T1"><text:a xlink:href="https://dati.anticorruzione.it/superset/recaptcha/?cig=ZD83923B2A&amp;next=dettaglio_cig" xlink:type="simple">ZD83923B2A</text:a></text:span></text:p>
          </table:table-cell>
          <table:table-cell office:value-type="string" calcext:value-type="string">
            <text:p>FORNITURA SERVIZIO RINFRESCO ANNUALE</text:p>
          </table:table-cell>
          <table:table-cell office:value-type="string" calcext:value-type="string">
            <text:p><text:span text:style-name="T1"><text:a xlink:href="https://dati.anticorruzione.it/superset/recaptcha/?cig=ZD83923B2A&amp;next=dettaglio_rup" xlink:type="simple">MICHELE CRUDELI</text:a></text:span>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2000" calcext:value-type="float">
            <text:p>2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3">
          <table:table-cell office:value-type="string" calcext:value-type="string">
            <text:p>Z91371ABB1</text:p>
          </table:table-cell>
          <table:table-cell office:value-type="string" calcext:value-type="string">
            <text:p><text:span text:style-name="T1"><text:a xlink:href="https://dati.anticorruzione.it/superset/recaptcha/?cig=Z91371ABB1&amp;next=dettaglio_cig" xlink:type="simple">Z91371ABB1</text:a></text:span></text:p>
          </table:table-cell>
          <table:table-cell office:value-type="string" calcext:value-type="string">
            <text:p>SERVIZIO DI RITIRO SMALTIMENTO/TRATTAMENTO RIFIUTI SPECIALI</text:p>
          </table:table-cell>
          <table:table-cell office:value-type="string" calcext:value-type="string">
            <text:p><text:span text:style-name="T1"><text:a xlink:href="https://dati.anticorruzione.it/superset/recaptcha/?cig=Z91371ABB1&amp;next=dettaglio_rup" xlink:type="simple">MICHELE CRUDELI</text:a></text:span></text:p>
          </table:table-cell>
          <table:table-cell office:value-type="date" office:date-value="2022-07-09" calcext:value-type="date">
            <text:p>09/07/2022</text:p>
          </table:table-cell>
          <table:table-cell office:value-type="float" office:value="38000" calcext:value-type="float">
            <text:p>38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4">
          <table:table-cell office:value-type="string" calcext:value-type="string">
            <text:p>Z9635ABB0D</text:p>
          </table:table-cell>
          <table:table-cell office:value-type="string" calcext:value-type="string">
            <text:p><text:span text:style-name="T1"><text:a xlink:href="https://dati.anticorruzione.it/superset/recaptcha/?cig=Z9635ABB0D&amp;next=dettaglio_cig" xlink:type="simple">Z9635ABB0D</text:a></text:span></text:p>
          </table:table-cell>
          <table:table-cell office:value-type="string" calcext:value-type="string">
            <text:p>ACQUISTO CARBURANTE MARZO</text:p>
          </table:table-cell>
          <table:table-cell office:value-type="string" calcext:value-type="string">
            <text:p><text:span text:style-name="T1"><text:a xlink:href="https://dati.anticorruzione.it/superset/recaptcha/?cig=Z9635ABB0D&amp;next=dettaglio_rup" xlink:type="simple">MICHELE CRUDELI</text:a></text:span></text:p>
          </table:table-cell>
          <table:table-cell office:value-type="date" office:date-value="2022-03-21" calcext:value-type="date">
            <text:p>21/03/2022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Z55369BBAD</text:p>
          </table:table-cell>
          <table:table-cell office:value-type="string" calcext:value-type="string">
            <text:p><text:span text:style-name="T1"><text:a xlink:href="https://dati.anticorruzione.it/superset/recaptcha/?cig=Z55369BBAD&amp;next=dettaglio_cig" xlink:type="simple">Z55369BBAD</text:a></text:span></text:p>
          </table:table-cell>
          <table:table-cell office:value-type="string" calcext:value-type="string">
            <text:p>FORNITURA ASSISTENZA &amp; MANUTENZIONE X SISTEMA SOFTWARE</text:p>
          </table:table-cell>
          <table:table-cell office:value-type="string" calcext:value-type="string">
            <text:p><text:span text:style-name="T1"><text:a xlink:href="https://dati.anticorruzione.it/superset/recaptcha/?cig=Z55369BBAD&amp;next=dettaglio_rup" xlink:type="simple">MICHELE CRUDELI</text:a></text:span></text:p>
          </table:table-cell>
          <table:table-cell office:value-type="date" office:date-value="2022-05-30" calcext:value-type="date">
            <text:p>30/05/2022</text:p>
          </table:table-cell>
          <table:table-cell office:value-type="float" office:value="39000" calcext:value-type="float">
            <text:p>39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947000602D</text:p>
          </table:table-cell>
          <table:table-cell office:value-type="string" calcext:value-type="string">
            <text:p><text:span text:style-name="T1"><text:a xlink:href="https://dati.anticorruzione.it/superset/recaptcha/?cig=947000602D&amp;next=dettaglio_cig" xlink:type="simple">947000602D</text:a></text:span></text:p>
          </table:table-cell>
          <table:table-cell office:value-type="string" calcext:value-type="string">
            <text:p>ACQUISTO N. 13 AUTOMEZZI PTT 35 QUINTALI</text:p>
          </table:table-cell>
          <table:table-cell office:value-type="string" calcext:value-type="string">
            <text:p><text:span text:style-name="T1"><text:a xlink:href="https://dati.anticorruzione.it/superset/recaptcha/?cig=947000602D&amp;next=dettaglio_rup" xlink:type="simple">MICHELE CRUDELI</text:a></text:span>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650000" calcext:value-type="float">
            <text:p>65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8">
          <table:table-cell office:value-type="string" calcext:value-type="string">
            <text:p>Z3A351F679</text:p>
          </table:table-cell>
          <table:table-cell office:value-type="string" calcext:value-type="string">
            <text:p><text:span text:style-name="T1"><text:a xlink:href="https://dati.anticorruzione.it/superset/recaptcha/?cig=Z3A351F679&amp;next=dettaglio_cig" xlink:type="simple">Z3A351F679</text:a></text:span></text:p>
          </table:table-cell>
          <table:table-cell office:value-type="string" calcext:value-type="string">
            <text:p>SERVIZIO PRELIEVO ED ANALISI RIFIUTI DA RACCOLTA DIFFERENZIATA</text:p>
          </table:table-cell>
          <table:table-cell office:value-type="string" calcext:value-type="string">
            <text:p><text:span text:style-name="T1"><text:a xlink:href="https://dati.anticorruzione.it/superset/recaptcha/?cig=Z3A351F679&amp;next=dettaglio_rup" xlink:type="simple">MICHELE CRUDELI</text:a></text:span></text:p>
          </table:table-cell>
          <table:table-cell office:value-type="date" office:date-value="2022-02-08" calcext:value-type="date">
            <text:p>08/02/2022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3">
          <table:table-cell office:value-type="string" calcext:value-type="string">
            <text:p>Z4C377C59C</text:p>
          </table:table-cell>
          <table:table-cell office:value-type="string" calcext:value-type="string">
            <text:p><text:span text:style-name="T1"><text:a xlink:href="https://dati.anticorruzione.it/superset/recaptcha/?cig=Z4C377C59C&amp;next=dettaglio_cig" xlink:type="simple">Z4C377C59C</text:a></text:span></text:p>
          </table:table-cell>
          <table:table-cell office:value-type="string" calcext:value-type="string">
            <text:p>FORNITURA MANUTENZIONE CALDAIE UFFICI / SPOGLIATOI</text:p>
          </table:table-cell>
          <table:table-cell office:value-type="string" calcext:value-type="string">
            <text:p><text:span text:style-name="T1"><text:a xlink:href="https://dati.anticorruzione.it/superset/recaptcha/?cig=Z4C377C59C&amp;next=dettaglio_rup" xlink:type="simple">MICHELE CRUDELI</text:a></text:span></text:p>
          </table:table-cell>
          <table:table-cell office:value-type="date" office:date-value="2022-08-17" calcext:value-type="date">
            <text:p>17/08/2022</text:p>
          </table:table-cell>
          <table:table-cell office:value-type="float" office:value="1500" calcext:value-type="float">
            <text:p>1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0">
          <table:table-cell office:value-type="string" calcext:value-type="string">
            <text:p>ZBF351F510</text:p>
          </table:table-cell>
          <table:table-cell office:value-type="string" calcext:value-type="string">
            <text:p><text:span text:style-name="T1"><text:a xlink:href="https://dati.anticorruzione.it/superset/recaptcha/?cig=ZBF351F510&amp;next=dettaglio_cig" xlink:type="simple">ZBF351F510</text:a></text:span></text:p>
          </table:table-cell>
          <table:table-cell office:value-type="string" calcext:value-type="string">
            <text:p>CONTRATTO DI RINNOVO SOMMINISTRAZIONE LAVORO X CENTRALINISTA / RECEPTIONIST</text:p>
          </table:table-cell>
          <table:table-cell office:value-type="string" calcext:value-type="string">
            <text:p><text:span text:style-name="T1"><text:a xlink:href="https://dati.anticorruzione.it/superset/recaptcha/?cig=ZBF351F510&amp;next=dettaglio_rup" xlink:type="simple">MICHELE CRUDELI</text:a></text:span></text:p>
          </table:table-cell>
          <table:table-cell office:value-type="date" office:date-value="2022-02-08" calcext:value-type="date">
            <text:p>08/02/2022</text:p>
          </table:table-cell>
          <table:table-cell office:value-type="float" office:value="39000" calcext:value-type="float">
            <text:p>39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2838227C3</text:p>
          </table:table-cell>
          <table:table-cell office:value-type="string" calcext:value-type="string">
            <text:p><text:span text:style-name="T1"><text:a xlink:href="https://dati.anticorruzione.it/superset/recaptcha/?cig=Z2838227C3&amp;next=dettaglio_cig" xlink:type="simple">Z2838227C3</text:a></text:span></text:p>
          </table:table-cell>
          <table:table-cell office:value-type="string" calcext:value-type="string">
            <text:p>SERVIZIO DI RITIRO SMALTIMENTO/TRATTAMENTO RIFIUTI CARTA / CARTONE</text:p>
          </table:table-cell>
          <table:table-cell office:value-type="string" calcext:value-type="string">
            <text:p><text:span text:style-name="T1"><text:a xlink:href="https://dati.anticorruzione.it/superset/recaptcha/?cig=Z2838227C3&amp;next=dettaglio_rup" xlink:type="simple">MICHELE CRUDELI</text:a></text:span></text:p>
          </table:table-cell>
          <table:table-cell office:value-type="date" office:date-value="2022-10-13" calcext:value-type="date">
            <text:p>13/10/2022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">
          <table:table-cell office:value-type="string" calcext:value-type="string">
            <text:p>9470018A11</text:p>
          </table:table-cell>
          <table:table-cell office:value-type="string" calcext:value-type="string">
            <text:p><text:span text:style-name="T1"><text:a xlink:href="https://dati.anticorruzione.it/superset/recaptcha/?cig=9470018A11&amp;next=dettaglio_cig" xlink:type="simple">9470018A11</text:a></text:span></text:p>
          </table:table-cell>
          <table:table-cell office:value-type="string" calcext:value-type="string">
            <text:p>ACQUISTO N. 8 AUTOMEZZI PTT 75 QUINTALI</text:p>
          </table:table-cell>
          <table:table-cell office:value-type="string" calcext:value-type="string">
            <text:p><text:span text:style-name="T1"><text:a xlink:href="https://dati.anticorruzione.it/superset/recaptcha/?cig=9470018A11&amp;next=dettaglio_rup" xlink:type="simple">MICHELE CRUDELI</text:a></text:span>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640000" calcext:value-type="float">
            <text:p>64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">
          <table:table-cell office:value-type="string" calcext:value-type="string">
            <text:p>9416063CFD</text:p>
          </table:table-cell>
          <table:table-cell office:value-type="string" calcext:value-type="string">
            <text:p><text:span text:style-name="T1"><text:a xlink:href="https://dati.anticorruzione.it/superset/recaptcha/?cig=9416063CFD&amp;next=dettaglio_cig" xlink:type="simple">9416063CFD</text:a></text:span></text:p>
          </table:table-cell>
          <table:table-cell office:value-type="string" calcext:value-type="string">
            <text:p>ASSEGNAZIONE SERVIZIO RACCOLTA DOMICILIARE PAP</text:p>
          </table:table-cell>
          <table:table-cell office:value-type="string" calcext:value-type="string">
            <text:p><text:span text:style-name="T1"><text:a xlink:href="https://dati.anticorruzione.it/superset/recaptcha/?cig=9416063CFD&amp;next=dettaglio_rup" xlink:type="simple">MICHELE CRUDELI</text:a></text:span></text:p>
          </table:table-cell>
          <table:table-cell office:value-type="date" office:date-value="2022-09-26" calcext:value-type="date">
            <text:p>26/09/2022</text:p>
          </table:table-cell>
          <table:table-cell office:value-type="float" office:value="350000" calcext:value-type="float">
            <text:p>35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7F361EA18</text:p>
          </table:table-cell>
          <table:table-cell office:value-type="string" calcext:value-type="string">
            <text:p><text:span text:style-name="T1"><text:a xlink:href="https://dati.anticorruzione.it/superset/recaptcha/?cig=Z7F361EA18&amp;next=dettaglio_cig" xlink:type="simple">Z7F361EA18</text:a></text:span></text:p>
          </table:table-cell>
          <table:table-cell office:value-type="string" calcext:value-type="string">
            <text:p>SERVIZIO DI VIGILANZA &amp; PULIZIA AREEA PRESSO MERCATO COPERTO</text:p>
          </table:table-cell>
          <table:table-cell office:value-type="string" calcext:value-type="string">
            <text:p><text:span text:style-name="T1"><text:a xlink:href="https://dati.anticorruzione.it/superset/recaptcha/?cig=Z7F361EA18&amp;next=dettaglio_rup" xlink:type="simple">MICHELE CRUDELI</text:a></text:span></text:p>
          </table:table-cell>
          <table:table-cell office:value-type="date" office:date-value="2022-04-23" calcext:value-type="date">
            <text:p>23/04/2022</text:p>
          </table:table-cell>
          <table:table-cell office:value-type="float" office:value="39000" calcext:value-type="float">
            <text:p>39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0">
          <table:table-cell office:value-type="string" calcext:value-type="string">
            <text:p>ZA434E437A</text:p>
          </table:table-cell>
          <table:table-cell office:value-type="string" calcext:value-type="string">
            <text:p><text:span text:style-name="T1"><text:a xlink:href="https://dati.anticorruzione.it/superset/recaptcha/?cig=ZA434E437A&amp;next=dettaglio_cig" xlink:type="simple">ZA434E437A</text:a></text:span></text:p>
          </table:table-cell>
          <table:table-cell office:value-type="string" calcext:value-type="string">
            <text:p>CONTRATTO DI RINNOVO SOMMINISTRAZIONE LAVORO X CENTRALINISTA / RECEPTIONIST</text:p>
          </table:table-cell>
          <table:table-cell office:value-type="string" calcext:value-type="string">
            <text:p><text:span text:style-name="T1"><text:a xlink:href="https://dati.anticorruzione.it/superset/recaptcha/?cig=ZA434E437A&amp;next=dettaglio_rup" xlink:type="simple">WALTER BRESCIANI GATTI</text:a></text:span></text:p>
          </table:table-cell>
          <table:table-cell office:value-type="date" office:date-value="2022-01-21" calcext:value-type="date">
            <text:p>21/01/2022</text:p>
          </table:table-cell>
          <table:table-cell office:value-type="float" office:value="39000" calcext:value-type="float">
            <text:p>39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4">
          <table:table-cell office:value-type="string" calcext:value-type="string">
            <text:p>Z15387EA2B</text:p>
          </table:table-cell>
          <table:table-cell office:value-type="string" calcext:value-type="string">
            <text:p><text:span text:style-name="T1"><text:a xlink:href="https://dati.anticorruzione.it/superset/recaptcha/?cig=Z15387EA2B&amp;next=dettaglio_cig" xlink:type="simple">Z15387EA2B</text:a></text:span></text:p>
          </table:table-cell>
          <table:table-cell office:value-type="string" calcext:value-type="string">
            <text:p>NOLEGGIO AUTOMEZZO 35Q</text:p>
          </table:table-cell>
          <table:table-cell office:value-type="string" calcext:value-type="string">
            <text:p><text:span text:style-name="T1"><text:a xlink:href="https://dati.anticorruzione.it/superset/recaptcha/?cig=Z15387EA2B&amp;next=dettaglio_rup" xlink:type="simple">MICHELE CRUDELI</text:a></text:span></text:p>
          </table:table-cell>
          <table:table-cell office:value-type="date" office:date-value="2022-11-09" calcext:value-type="date">
            <text:p>09/11/2022</text:p>
          </table:table-cell>
          <table:table-cell office:value-type="float" office:value="30000" calcext:value-type="float">
            <text:p>30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8">
          <table:table-cell office:value-type="string" calcext:value-type="string">
            <text:p>Z8F351EC0C</text:p>
          </table:table-cell>
          <table:table-cell office:value-type="string" calcext:value-type="string">
            <text:p><text:span text:style-name="T1"><text:a xlink:href="https://dati.anticorruzione.it/superset/recaptcha/?cig=Z8F351EC0C&amp;next=dettaglio_cig" xlink:type="simple">Z8F351EC0C</text:a></text:span></text:p>
          </table:table-cell>
          <table:table-cell office:value-type="string" calcext:value-type="string">
            <text:p>FORNITURA MASTELLINI DA LT 40 BLU X RACCOLTA DIFFERENZIATA DOMICILIARE</text:p>
          </table:table-cell>
          <table:table-cell office:value-type="string" calcext:value-type="string">
            <text:p><text:span text:style-name="T1"><text:a xlink:href="https://dati.anticorruzione.it/superset/recaptcha/?cig=Z8F351EC0C&amp;next=dettaglio_rup" xlink:type="simple">SABRINA BOGHETTI</text:a></text:span></text:p>
          </table:table-cell>
          <table:table-cell office:value-type="date" office:date-value="2022-02-08" calcext:value-type="date">
            <text:p>08/02/2022</text:p>
          </table:table-cell>
          <table:table-cell office:value-type="float" office:value="18000" calcext:value-type="float">
            <text:p>18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3">
          <table:table-cell office:value-type="string" calcext:value-type="string">
            <text:p>Z44369DD55</text:p>
          </table:table-cell>
          <table:table-cell office:value-type="string" calcext:value-type="string">
            <text:p><text:span text:style-name="T1"><text:a xlink:href="https://dati.anticorruzione.it/superset/recaptcha/?cig=Z44369DD55&amp;next=dettaglio_cig" xlink:type="simple">Z44369DD55</text:a></text:span></text:p>
          </table:table-cell>
          <table:table-cell office:value-type="string" calcext:value-type="string">
            <text:p>SERVIZIO DI COMPENSO PER ATTIVITÀ DI DPO FINO AL 31/12/2022</text:p>
          </table:table-cell>
          <table:table-cell office:value-type="string" calcext:value-type="string">
            <text:p><text:span text:style-name="T1"><text:a xlink:href="https://dati.anticorruzione.it/superset/recaptcha/?cig=Z44369DD55&amp;next=dettaglio_rup" xlink:type="simple">MICHELE CRUDELI</text:a></text:span></text:p>
          </table:table-cell>
          <table:table-cell office:value-type="date" office:date-value="2022-05-30" calcext:value-type="date">
            <text:p>30/05/2022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10">
          <table:table-cell office:value-type="string" calcext:value-type="string">
            <text:p>Z30361E964</text:p>
          </table:table-cell>
          <table:table-cell office:value-type="string" calcext:value-type="string">
            <text:p><text:span text:style-name="T1"><text:a xlink:href="https://dati.anticorruzione.it/superset/recaptcha/?cig=Z30361E964&amp;next=dettaglio_cig" xlink:type="simple">Z30361E964</text:a></text:span></text:p>
          </table:table-cell>
          <table:table-cell office:value-type="string" calcext:value-type="string">
            <text:p>CONTRATTO DI RINNOVO NOLEGGIO MEZZI PORTER / ISUZU / X SERVIZIO PORTA A PORTA</text:p>
          </table:table-cell>
          <table:table-cell office:value-type="string" calcext:value-type="string">
            <text:p><text:span text:style-name="T1"><text:a xlink:href="https://dati.anticorruzione.it/superset/recaptcha/?cig=Z30361E964&amp;next=dettaglio_rup" xlink:type="simple">MICHELE CRUDELI</text:a></text:span></text:p>
          </table:table-cell>
          <table:table-cell office:value-type="date" office:date-value="2022-04-23" calcext:value-type="date">
            <text:p>23/04/2022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6">
          <table:table-cell office:value-type="string" calcext:value-type="string">
            <text:p>Z46376D6B8</text:p>
          </table:table-cell>
          <table:table-cell office:value-type="string" calcext:value-type="string">
            <text:p><text:span text:style-name="T1"><text:a xlink:href="https://dati.anticorruzione.it/superset/recaptcha/?cig=Z46376D6B8&amp;next=dettaglio_cig" xlink:type="simple">Z46376D6B8</text:a></text:span></text:p>
          </table:table-cell>
          <table:table-cell office:value-type="string" calcext:value-type="string">
            <text:p>SERVIZIO DI RACCOLTA DOMICILIARE DEL VERDE PRESSO LE UTENZE DOMESTICHE</text:p>
          </table:table-cell>
          <table:table-cell office:value-type="string" calcext:value-type="string">
            <text:p><text:span text:style-name="T1"><text:a xlink:href="https://dati.anticorruzione.it/superset/recaptcha/?cig=Z46376D6B8&amp;next=dettaglio_rup" xlink:type="simple">MICHELE CRUDELI</text:a></text:span></text:p>
          </table:table-cell>
          <table:table-cell office:value-type="date" office:date-value="2022-08-08" calcext:value-type="date">
            <text:p>08/08/2022</text:p>
          </table:table-cell>
          <table:table-cell office:value-type="float" office:value="39900" calcext:value-type="float">
            <text:p>399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  <table:table-row table:style-name="ro3">
          <table:table-cell office:value-type="string" calcext:value-type="string">
            <text:p>Z5A3822783</text:p>
          </table:table-cell>
          <table:table-cell office:value-type="string" calcext:value-type="string">
            <text:p><text:span text:style-name="T1"><text:a xlink:href="https://dati.anticorruzione.it/superset/recaptcha/?cig=Z5A3822783&amp;next=dettaglio_cig" xlink:type="simple">Z5A3822783</text:a></text:span></text:p>
          </table:table-cell>
          <table:table-cell office:value-type="string" calcext:value-type="string">
            <text:p>FORNITURA PRODOTTI INFORMATICI / STAMPANTI / ADESIVI /</text:p>
          </table:table-cell>
          <table:table-cell office:value-type="string" calcext:value-type="string">
            <text:p><text:span text:style-name="T1"><text:a xlink:href="https://dati.anticorruzione.it/superset/recaptcha/?cig=Z5A3822783&amp;next=dettaglio_rup" xlink:type="simple">MICHELE CRUDELI</text:a></text:span></text:p>
          </table:table-cell>
          <table:table-cell office:value-type="date" office:date-value="2022-10-13" calcext:value-type="date">
            <text:p>13/10/2022</text:p>
          </table:table-cell>
          <table:table-cell office:value-type="float" office:value="8000" calcext:value-type="float">
            <text:p>8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10">
          <table:table-cell office:value-type="string" calcext:value-type="string">
            <text:p>ZF9366A580</text:p>
          </table:table-cell>
          <table:table-cell office:value-type="string" calcext:value-type="string">
            <text:p><text:span text:style-name="T1"><text:a xlink:href="https://dati.anticorruzione.it/superset/recaptcha/?cig=ZF9366A580&amp;next=dettaglio_cig" xlink:type="simple">ZF9366A580</text:a></text:span></text:p>
          </table:table-cell>
          <table:table-cell office:value-type="string" calcext:value-type="string">
            <text:p>FORNITURA RICAMBI AUTO X VEICOLI INDUSTRIALI &amp; PRODOTTI DI MINUTERIA + MONTAGGIO</text:p>
          </table:table-cell>
          <table:table-cell office:value-type="string" calcext:value-type="string">
            <text:p><text:span text:style-name="T1"><text:a xlink:href="https://dati.anticorruzione.it/superset/recaptcha/?cig=ZF9366A580&amp;next=dettaglio_rup" xlink:type="simple">MICHELE CRUDELI</text:a></text:span></text:p>
          </table:table-cell>
          <table:table-cell office:value-type="date" office:date-value="2022-05-14" calcext:value-type="date">
            <text:p>14/05/2022</text:p>
          </table:table-cell>
          <table:table-cell office:value-type="float" office:value="6000" calcext:value-type="float">
            <text:p>60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FORNITURE</text:p>
          </table:table-cell>
        </table:table-row>
        <table:table-row table:style-name="ro6">
          <table:table-cell office:value-type="string" calcext:value-type="string">
            <text:p>ZEE356C088</text:p>
          </table:table-cell>
          <table:table-cell office:value-type="string" calcext:value-type="string">
            <text:p><text:span text:style-name="T1"><text:a xlink:href="https://dati.anticorruzione.it/superset/recaptcha/?cig=ZEE356C088&amp;next=dettaglio_cig" xlink:type="simple">ZEE356C088</text:a></text:span></text:p>
          </table:table-cell>
          <table:table-cell office:value-type="string" calcext:value-type="string">
            <text:p>SERVIZIO DI CONFERIMENTO E SMALTIMENTO RIFIUTI PRESSO PROPRIA SEDE</text:p>
          </table:table-cell>
          <table:table-cell office:value-type="string" calcext:value-type="string">
            <text:p><text:span text:style-name="T1"><text:a xlink:href="https://dati.anticorruzione.it/superset/recaptcha/?cig=ZEE356C088&amp;next=dettaglio_rup" xlink:type="simple">MICHELE CRUDELI</text:a></text:span>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39500" calcext:value-type="float">
            <text:p>39500,00</text:p>
          </table:table-cell>
          <table:table-cell office:value-type="string" calcext:value-type="string">
            <text:p>Massa-Carrara</text:p>
          </table:table-cell>
          <table:table-cell office:value-type="string" calcext:value-type="string">
            <text:p>SERVIZ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2" style:volatile="true">
      <number:text loext:blank-width-char="-"> </number:text>
      <number:fill-character> </number:fill-character>
      <number:text loext:blank-width-char="-1">-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1P2" style:volatile="true">
      <number:text loext:blank-width-char="-"> </number:text>
      <number:fill-character> </number:fill-character>
      <number:text loext:blank-width-char="-3">- €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IG_20_E_20_INFO_20_VARIE" style:display-name="PageStyle_CIG E INFO VARI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7T16:23:49.006178500</meta:creation-date>
    <dc:date>2026-01-07T16:24:59.072248400</dc:date>
    <meta:editing-duration>PT1M10S</meta:editing-duration>
    <meta:editing-cycles>1</meta:editing-cycles>
    <meta:document-statistic meta:table-count="1" meta:cell-count="3632" meta:object-count="0"/>
    <meta:generator>LibreOffice/25.2.7.2$Windows_X86_64 LibreOffice_project/5cbfd1ab6520636bb5f7b99185aa69bd7456825d</meta:generator>
  </office:meta>
</office:document-meta>
</file>