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22A44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Valuta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24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5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26" style:family="table-cell" style:parent-style-name="Collegamento_32_ipertestuale" style:data-style-name="N15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Collegamento_32_ipertestuale" style:data-style-name="N15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37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42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43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2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5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22A44" style:font-name="Roboto" style:font-name-asian="Roboto" style:font-name-complex="Roboto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Roboto" style:font-name-asian="Roboto" style:font-name-complex="Roboto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22A44" style:font-name="Roboto" style:font-name-asian="Roboto" style:font-name-complex="Roboto" fo:font-size="11pt" style:font-size-asian="11pt" style:font-size-complex="11pt"/>
    </style:style>
    <style:style style:name="ce61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22A44"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Valuta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22A44"/>
    </style:style>
    <style:style style:name="ce65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6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213547" style:font-name="Helvetica" style:font-name-asian="Helvetica" style:font-name-complex="Helvetica" fo:font-size="9pt" style:font-size-asian="9pt" style:font-size-complex="9pt"/>
    </style:style>
    <style:style style:name="ce67" style:family="table-cell" style:parent-style-name="Valuta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13547"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300.75pt" style:use-optimal-row-height="true" fo:break-before="auto"/>
    </style:style>
    <style:style style:name="ro12" style:family="table-row">
      <style:table-row-properties style:row-height="108.75pt" style:use-optimal-row-height="true" fo:break-before="auto"/>
    </style:style>
    <style:style style:name="ro13" style:family="table-row">
      <style:table-row-properties style:row-height="72.75pt" style:use-optimal-row-height="true" fo:break-before="auto"/>
    </style:style>
    <style:style style:name="ro14" style:family="table-row">
      <style:table-row-properties style:row-height="84.75pt" style:use-optimal-row-height="true" fo:break-before="auto"/>
    </style:style>
    <style:style style:name="ro15" style:family="table-row">
      <style:table-row-properties style:row-height="96.75pt" style:use-optimal-row-height="true" fo:break-before="auto"/>
    </style:style>
    <style:style style:name="ro16" style:family="table-row">
      <style:table-row-properties style:row-height="132.7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132pt" style:use-optimal-row-height="true" fo:break-before="auto"/>
    </style:style>
    <style:style style:name="ro22" style:family="table-row">
      <style:table-row-properties style:row-height="84pt" style:use-optimal-row-height="true" fo:break-before="auto"/>
    </style:style>
    <style:style style:name="ro23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CIG CON COLLEGAMENTO A DATABASE ANAC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RUP</text:p>
          </table:table-cell>
          <table:table-cell office:value-type="string" table:style-name="ce3">
            <text:p>DATA PUBBLICAZIONE</text:p>
          </table:table-cell>
          <table:table-cell office:value-type="string" table:style-name="ce3">
            <text:p>VALORE A BASE D’AST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TIPOLOGIA CONTRATTO</text:p>
          </table:table-cell>
          <table:table-cell table:number-columns-repeated="16376"/>
        </table:table-row>
        <table:table-row table:style-name="ro2">
          <table:table-cell office:value-type="string" table:style-name="ce64">
            <text:p>BC2D734084</text:p>
          </table:table-cell>
          <table:table-cell office:value-type="string" table:style-name="ce65">
            <text:p><text:a xlink:href="https://dettaglio-cig.anticorruzione.it/cig/BC2D734084">https://dettaglio-cig.anticorruzione.it/cig/BC2D734084</text:a></text:p>
          </table:table-cell>
          <table:table-cell office:value-type="string" table:style-name="ce6">
            <text:p>RINNOVO Patenti CQC Dipendenti Aziendali<text:s/></text:p>
          </table:table-cell>
          <table:table-cell office:value-type="string" table:style-name="ce7">
            <text:p>LIVIO BERTONELLI</text:p>
          </table:table-cell>
          <table:table-cell office:value-type="date" office:date-value="2026-06-25T00:00:00" table:style-name="ce66">
            <text:p>25/06/2026</text:p>
          </table:table-cell>
          <table:table-cell office:value-type="currency" office:value="4900" table:style-name="ce67">
            <text:p>4.900,00 €</text:p>
          </table:table-cell>
          <table:table-cell office:value-type="string" table:style-name="ce10">
            <text:p>Massa-Carrara</text:p>
          </table:table-cell>
          <table:table-cell office:value-type="string" table:style-name="ce68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BC20931EE6</text:p>
          </table:table-cell>
          <table:table-cell office:value-type="string" table:style-name="ce65">
            <text:p><text:a xlink:href="https://dettaglio-cig.anticorruzione.it/cig/BC20931EE6">https://dettaglio-cig.anticorruzione.it/cig/BC20931EE6</text:a></text:p>
          </table:table-cell>
          <table:table-cell office:value-type="string" table:style-name="ce6">
            <text:p>NOLEGGIO AUTOMEZZI DA 120</text:p>
          </table:table-cell>
          <table:table-cell office:value-type="string" table:style-name="ce7">
            <text:p>LIVIO BERTONELLI</text:p>
          </table:table-cell>
          <table:table-cell office:value-type="date" office:date-value="2026-06-23T00:00:00" table:style-name="ce66">
            <text:p>23/06/2026</text:p>
          </table:table-cell>
          <table:table-cell office:value-type="currency" office:value="8000" table:style-name="ce67">
            <text:p>8.000,00 €</text:p>
          </table:table-cell>
          <table:table-cell office:value-type="string" table:style-name="ce10">
            <text:p>Massa-Carrara</text:p>
          </table:table-cell>
          <table:table-cell office:value-type="string" table:style-name="ce68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BC1D7D642E</text:p>
          </table:table-cell>
          <table:table-cell office:value-type="string" table:style-name="ce65">
            <text:p><text:a xlink:href="https://dettaglio-cig.anticorruzione.it/cig/BC1D7D642E">https://dettaglio-cig.anticorruzione.it/cig/BC1D7D642E</text:a></text:p>
          </table:table-cell>
          <table:table-cell office:value-type="string" table:style-name="ce6">
            <text:p>FORNITURA SACCHI BIG BAG</text:p>
          </table:table-cell>
          <table:table-cell office:value-type="string" table:style-name="ce7">
            <text:p>LIVIO BERTONELLI</text:p>
          </table:table-cell>
          <table:table-cell office:value-type="date" office:date-value="2026-06-20T00:00:00" table:style-name="ce66">
            <text:p>20/06/2026</text:p>
          </table:table-cell>
          <table:table-cell office:value-type="currency" office:value="4500" table:style-name="ce67">
            <text:p>4.500,00 €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BC1C6DE366</text:p>
          </table:table-cell>
          <table:table-cell office:value-type="string" table:style-name="ce65">
            <text:p><text:a xlink:href="https://dettaglio-cig.anticorruzione.it/cig/BC1C6DE366">https://dettaglio-cig.anticorruzione.it/cig/BC1C6DE366</text:a></text:p>
          </table:table-cell>
          <table:table-cell office:value-type="string" table:style-name="ce6">
            <text:p>SERVIZIO REDAZIONALE</text:p>
          </table:table-cell>
          <table:table-cell office:value-type="string" table:style-name="ce7">
            <text:p>SABRINA BOGHETTI</text:p>
          </table:table-cell>
          <table:table-cell office:value-type="date" office:date-value="2026-06-19T00:00:00" table:style-name="ce66">
            <text:p>19/06/2026</text:p>
          </table:table-cell>
          <table:table-cell office:value-type="currency" office:value="1550" table:style-name="ce67">
            <text:p>1.550,00 €</text:p>
          </table:table-cell>
          <table:table-cell office:value-type="string" table:style-name="ce10">
            <text:p>Massa-Carrara</text:p>
          </table:table-cell>
          <table:table-cell office:value-type="string" table:style-name="ce68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64">
            <text:p>BBFBED7F82</text:p>
          </table:table-cell>
          <table:table-cell office:value-type="string" table:style-name="ce65">
            <text:p><text:a xlink:href="https://dettaglio-cig.anticorruzione.it/cig/BBFBED7F82">https://dettaglio-cig.anticorruzione.it/cig/BBFBED7F82</text:a></text:p>
          </table:table-cell>
          <table:table-cell office:value-type="string" table:style-name="ce6">
            <text:p>INTEGRAZIONE SERVIZIO DI VIGILANZA CON UTILIZZO DI TELECAMERE TERMICHE</text:p>
          </table:table-cell>
          <table:table-cell office:value-type="string" table:style-name="ce7">
            <text:p>SABRINA BOGHETTI</text:p>
          </table:table-cell>
          <table:table-cell office:value-type="date" office:date-value="2026-06-11T00:00:00" table:style-name="ce13">
            <text:p>11/06/2026</text:p>
          </table:table-cell>
          <table:table-cell office:value-type="currency" office:value="7560" table:style-name="ce67">
            <text:p>7.560,00 €</text:p>
          </table:table-cell>
          <table:table-cell office:value-type="string" table:style-name="ce10">
            <text:p>Massa-Carrara</text:p>
          </table:table-cell>
          <table:table-cell office:value-type="string" table:style-name="ce68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BBFB7EDADD</text:p>
          </table:table-cell>
          <table:table-cell office:value-type="string" table:style-name="ce65">
            <text:p><text:a xlink:href="https://dettaglio-cig.anticorruzione.it/cig/BBFB7EDADD">https://dettaglio-cig.anticorruzione.it/cig/BBFB7EDADD</text:a></text:p>
          </table:table-cell>
          <table:table-cell office:value-type="string" table:style-name="ce6">
            <text:p>MEDICO COMPETENTE</text:p>
          </table:table-cell>
          <table:table-cell office:value-type="string" table:style-name="ce7">
            <text:p>LIVIO BERTONELLI</text:p>
          </table:table-cell>
          <table:table-cell office:value-type="date" office:date-value="2026-06-10T00:00:00" table:style-name="ce13">
            <text:p>10/06/2026</text:p>
          </table:table-cell>
          <table:table-cell office:value-type="currency" office:value="2290" table:style-name="ce67">
            <text:p>2.290,00 €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64">
            <text:p>BBE94D63D9</text:p>
          </table:table-cell>
          <table:table-cell office:value-type="string" table:style-name="ce65">
            <text:p><text:a xlink:href="https://dettaglio-cig.anticorruzione.it/cig/BBE94D63D9">https://dettaglio-cig.anticorruzione.it/cig/BBE94D63D9</text:a></text:p>
          </table:table-cell>
          <table:table-cell office:value-type="string" table:style-name="ce6">
            <text:p>SERVIZIO DI TRATTAMENTO E AVVIO A RECUPERO RIFIUTO SPIAGGIATO CODICE EER 20.03.01</text:p>
          </table:table-cell>
          <table:table-cell office:value-type="string" table:style-name="ce7">
            <text:p>SABRINA BOGHETTI</text:p>
          </table:table-cell>
          <table:table-cell office:value-type="date" office:date-value="2026-06-05T00:00:00" table:style-name="ce13">
            <text:p>05/06/2026</text:p>
          </table:table-cell>
          <table:table-cell office:value-type="currency" office:value="39900" table:style-name="ce67">
            <text:p>39.900,00 €</text:p>
          </table:table-cell>
          <table:table-cell office:value-type="string" table:style-name="ce10">
            <text:p>Massa-Carrara</text:p>
          </table:table-cell>
          <table:table-cell office:value-type="string" table:style-name="ce68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BBE990FFE7</text:p>
          </table:table-cell>
          <table:table-cell office:value-type="string" table:style-name="ce65">
            <text:p><text:a xlink:href="https://dettaglio-cig.anticorruzione.it/cig/BBE990FFE7">https://dettaglio-cig.anticorruzione.it/cig/BBE990FFE7</text:a></text:p>
          </table:table-cell>
          <table:table-cell office:value-type="string" table:style-name="ce6">
            <text:p>MANUTENZIONE CLIMATIZZATORI</text:p>
          </table:table-cell>
          <table:table-cell office:value-type="string" table:style-name="ce7">
            <text:p>SABRINA BOGHETTI</text:p>
          </table:table-cell>
          <table:table-cell office:value-type="date" office:date-value="2026-06-05T00:00:00" table:style-name="ce13">
            <text:p>05/06/2026</text:p>
          </table:table-cell>
          <table:table-cell office:value-type="currency" office:value="11400" table:style-name="ce67">
            <text:p>11.400,00 €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BBDC3312CA</text:p>
          </table:table-cell>
          <table:table-cell office:value-type="string" table:style-name="ce5">
            <text:p><text:a xlink:href="https://dettaglio-cig.anticorruzione.it/cig/BBDC3312CA">https://dettaglio-cig.anticorruzione.it/cig/BBDC3312CA</text:a></text:p>
          </table:table-cell>
          <table:table-cell office:value-type="string" table:style-name="ce6">
            <text:p>FORNITURA RICAMBI , PRODOTTI, ACCESSORI</text:p>
          </table:table-cell>
          <table:table-cell office:value-type="string" table:style-name="ce7">
            <text:p>LIVIO BERTONELLI</text:p>
          </table:table-cell>
          <table:table-cell office:value-type="date" office:date-value="2026-06-01T00:00:00" table:style-name="ce8">
            <text:p>01/06/2026</text:p>
          </table:table-cell>
          <table:table-cell office:value-type="currency" office:value="8000" table:style-name="ce9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BBD35F3443</text:p>
          </table:table-cell>
          <table:table-cell office:value-type="string" table:style-name="ce5">
            <text:p><text:a xlink:href="https://dettaglio-cig.anticorruzione.it/cig/BBD35F3443">https://dettaglio-cig.anticorruzione.it/cig/BBD35F3443</text:a></text:p>
          </table:table-cell>
          <table:table-cell office:value-type="string" table:style-name="ce6">
            <text:p>MOVIMENTAZIONE MATERIALE</text:p>
          </table:table-cell>
          <table:table-cell office:value-type="string" table:style-name="ce7">
            <text:p>LIVIO BERTONELLI</text:p>
          </table:table-cell>
          <table:table-cell office:value-type="date" office:date-value="2026-05-28T00:00:00" table:style-name="ce8">
            <text:p>28/05/2026</text:p>
          </table:table-cell>
          <table:table-cell office:value-type="currency" office:value="7375.6" table:style-name="ce9">
            <text:p>€ 7.375,6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BBD37919E6</text:p>
          </table:table-cell>
          <table:table-cell office:value-type="string" table:style-name="ce5">
            <text:p><text:a xlink:href="https://dettaglio-cig.anticorruzione.it/cig/BBD37919E6">https://dettaglio-cig.anticorruzione.it/cig/BBD37919E6</text:a></text:p>
          </table:table-cell>
          <table:table-cell office:value-type="string" table:style-name="ce6">
            <text:p>SERVIZIO DI PORTIERATO</text:p>
          </table:table-cell>
          <table:table-cell office:value-type="string" table:style-name="ce7">
            <text:p>LIVIO BERTONELLI</text:p>
          </table:table-cell>
          <table:table-cell office:value-type="date" office:date-value="2026-05-28T00:00:00" table:style-name="ce8">
            <text:p>28/05/2026</text:p>
          </table:table-cell>
          <table:table-cell office:value-type="currency" office:value="30000" table:style-name="ce9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BBD4DA0DF2</text:p>
          </table:table-cell>
          <table:table-cell office:value-type="string" table:style-name="ce5">
            <text:p><text:a xlink:href="https://dettaglio-cig.anticorruzione.it/cig/BBD4DA0DF2">https://dettaglio-cig.anticorruzione.it/cig/BBD4DA0DF2</text:a></text:p>
          </table:table-cell>
          <table:table-cell office:value-type="string" table:style-name="ce6">
            <text:p>NOLEGGIO AUTOMEZZO 3 ASSI DA PTT 260Q</text:p>
          </table:table-cell>
          <table:table-cell office:value-type="string" table:style-name="ce7">
            <text:p>LIVIO BERTONELLI</text:p>
          </table:table-cell>
          <table:table-cell office:value-type="date" office:date-value="2026-05-28T00:00:00" table:style-name="ce8">
            <text:p>28/05/2026</text:p>
          </table:table-cell>
          <table:table-cell office:value-type="currency" office:value="19500" table:style-name="ce9">
            <text:p>€ 19.5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BBD4F928EA</text:p>
          </table:table-cell>
          <table:table-cell office:value-type="string" table:style-name="ce5">
            <text:p><text:a xlink:href="https://dettaglio-cig.anticorruzione.it/cig/BBD4F928EA">https://dettaglio-cig.anticorruzione.it/cig/BBD4F928EA</text:a></text:p>
          </table:table-cell>
          <table:table-cell office:value-type="string" table:style-name="ce6">
            <text:p>NOLEGGIO AUTOMEZZO 120Q PER SERVIZIO RACCOLTA</text:p>
          </table:table-cell>
          <table:table-cell office:value-type="string" table:style-name="ce7">
            <text:p>LIVIO BERTONELLI</text:p>
          </table:table-cell>
          <table:table-cell office:value-type="date" office:date-value="2026-05-28T00:00:00" table:style-name="ce8">
            <text:p>28/05/2026</text:p>
          </table:table-cell>
          <table:table-cell office:value-type="currency" office:value="14500" table:style-name="ce9">
            <text:p>€ 14.5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BBCAD329EA</text:p>
          </table:table-cell>
          <table:table-cell office:value-type="string" table:style-name="ce5">
            <text:p><text:a xlink:href="https://dettaglio-cig.anticorruzione.it/cig/BBCAD329EA">https://dettaglio-cig.anticorruzione.it/cig/BBCAD329EA</text:a></text:p>
          </table:table-cell>
          <table:table-cell office:value-type="string" table:style-name="ce6">
            <text:p>NOLEGGIO AUTOMEZZO 160Q PER SERVIZIO RACCOLTA</text:p>
          </table:table-cell>
          <table:table-cell office:value-type="string" table:style-name="ce7">
            <text:p>LIVIO BERTONELLI</text:p>
          </table:table-cell>
          <table:table-cell office:value-type="date" office:date-value="2026-05-26T00:00:00" table:style-name="ce8">
            <text:p>26/05/2026</text:p>
          </table:table-cell>
          <table:table-cell office:value-type="currency" office:value="19750" table:style-name="ce9">
            <text:p>€ 19.75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BBC12DFFB3</text:p>
          </table:table-cell>
          <table:table-cell office:value-type="string" table:style-name="ce5">
            <text:p><text:a xlink:href="https://dettaglio-cig.anticorruzione.it/cig/BBC12DFFB3">https://dettaglio-cig.anticorruzione.it/cig/BBC12DFFB3</text:a></text:p>
          </table:table-cell>
          <table:table-cell office:value-type="string" table:style-name="ce6">
            <text:p>ESPLETAMENTO PRATICHE ANTICENDIO RICICLERIA</text:p>
          </table:table-cell>
          <table:table-cell office:value-type="string" table:style-name="ce4">
            <text:p>SABRINA BOGHETTI</text:p>
          </table:table-cell>
          <table:table-cell office:value-type="date" office:date-value="2026-05-22T00:00:00" table:style-name="ce8">
            <text:p>22/05/2026</text:p>
          </table:table-cell>
          <table:table-cell office:value-type="currency" office:value="6223.36" table:style-name="ce9">
            <text:p>€ 6.223,36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BBBB44C42A</text:p>
          </table:table-cell>
          <table:table-cell office:value-type="string" table:style-name="ce5">
            <text:p><text:a xlink:href="https://dettaglio-cig.anticorruzione.it/cig/BBBB44C42A">https://dettaglio-cig.anticorruzione.it/cig/BBBB44C42A</text:a></text:p>
          </table:table-cell>
          <table:table-cell office:value-type="string" table:style-name="ce6">
            <text:p>NOLEGGIO AUTOMEZZO PER LO SVUOTAMENTO DELLE ISOLE ECOLOGICHE INTERRATE</text:p>
          </table:table-cell>
          <table:table-cell office:value-type="string" table:style-name="ce4">
            <text:p>SABRINA BOGHETTI</text:p>
          </table:table-cell>
          <table:table-cell office:value-type="date" office:date-value="2026-05-21T00:00:00" table:style-name="ce8">
            <text:p>21/05/2026</text:p>
          </table:table-cell>
          <table:table-cell office:value-type="currency" office:value="126000" table:style-name="ce9">
            <text:p>€ 126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BBC14B42BF</text:p>
          </table:table-cell>
          <table:table-cell office:value-type="string" table:style-name="ce5">
            <text:p><text:a xlink:href="https://dettaglio-cig.anticorruzione.it/cig/BBC14B42BF">https://dettaglio-cig.anticorruzione.it/cig/BBC14B42BF</text:a></text:p>
          </table:table-cell>
          <table:table-cell office:value-type="string" table:style-name="ce6">
            <text:p>MANUTENZIONE IMPIANTO DI TRATTAMENTO DELLE ACQUE REFLUE</text:p>
          </table:table-cell>
          <table:table-cell office:value-type="string" table:style-name="ce4">
            <text:p>SABRINA BOGHETTI</text:p>
          </table:table-cell>
          <table:table-cell office:value-type="date" office:date-value="2026-05-21T00:00:00" table:style-name="ce8">
            <text:p>21/05/2026</text:p>
          </table:table-cell>
          <table:table-cell office:value-type="currency" office:value="2520" table:style-name="ce9">
            <text:p>€ 2.52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BBBA82C2AA</text:p>
          </table:table-cell>
          <table:table-cell office:value-type="string" table:style-name="ce5">
            <text:p><text:a xlink:href="https://dettaglio-cig.anticorruzione.it/cig/BBBA82C2AA">https://dettaglio-cig.anticorruzione.it/cig/BBBA82C2AA</text:a></text:p>
          </table:table-cell>
          <table:table-cell office:value-type="string" table:style-name="ce6">
            <text:p>FORNITURA PRODOTTI OLEODINAMICI</text:p>
          </table:table-cell>
          <table:table-cell office:value-type="string" table:style-name="ce7">
            <text:p>LIVIO BERTONELLI</text:p>
          </table:table-cell>
          <table:table-cell office:value-type="date" office:date-value="2026-05-20T00:00:00" table:style-name="ce8">
            <text:p>20/05/2026</text:p>
          </table:table-cell>
          <table:table-cell office:value-type="currency" office:value="4950" table:style-name="ce9">
            <text:p>€ 4.95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BBB12B288E</text:p>
          </table:table-cell>
          <table:table-cell office:value-type="string" table:style-name="ce5">
            <text:p><text:a xlink:href="https://dettaglio-cig.anticorruzione.it/cig/BBB12B288E">https://dettaglio-cig.anticorruzione.it/cig/BBB12B288E</text:a></text:p>
          </table:table-cell>
          <table:table-cell office:value-type="string" table:style-name="ce6">
            <text:p>FORNITURA PRODOTTI &amp; MATERIALI DPI</text:p>
          </table:table-cell>
          <table:table-cell office:value-type="string" table:style-name="ce7">
            <text:p>LIVIO BERTONELLI</text:p>
          </table:table-cell>
          <table:table-cell office:value-type="date" office:date-value="2026-05-18T00:00:00" table:style-name="ce8">
            <text:p>18/05/2026</text:p>
          </table:table-cell>
          <table:table-cell office:value-type="currency" office:value="4900" table:style-name="ce9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BB9761F102</text:p>
          </table:table-cell>
          <table:table-cell office:value-type="string" table:style-name="ce5">
            <text:p><text:a xlink:href="https://dettaglio-cig.anticorruzione.it/cig/BB9761F102">https://dettaglio-cig.anticorruzione.it/cig/BB9761F102</text:a></text:p>
          </table:table-cell>
          <table:table-cell office:value-type="string" table:style-name="ce6">
            <text:p>ADEMPIMENTI PER IMMATRICOLAZIONE GRU</text:p>
          </table:table-cell>
          <table:table-cell office:value-type="string" table:style-name="ce4">
            <text:p>SABRINA BOGHETTI</text:p>
          </table:table-cell>
          <table:table-cell office:value-type="date" office:date-value="2026-05-11T00:00:00" table:style-name="ce8">
            <text:p>11/05/2026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BB986FFDF8</text:p>
          </table:table-cell>
          <table:table-cell office:value-type="string" table:style-name="ce5">
            <text:p><text:a xlink:href="https://dettaglio-cig.anticorruzione.it/cig/BB986FFDF8">https://dettaglio-cig.anticorruzione.it/cig/BB986FFDF8</text:a></text:p>
          </table:table-cell>
          <table:table-cell office:value-type="string" table:style-name="ce6">
            <text:p>NOLEGGIO AUTOVETTURE BREVE TERMINE</text:p>
          </table:table-cell>
          <table:table-cell office:value-type="string" table:style-name="ce7">
            <text:p>LIVIO BERTONELLI</text:p>
          </table:table-cell>
          <table:table-cell office:value-type="date" office:date-value="2026-05-11T00:00:00" table:style-name="ce8">
            <text:p>11/05/2026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64">
            <text:p>BB9761F102</text:p>
          </table:table-cell>
          <table:table-cell office:value-type="string" table:style-name="ce65">
            <text:p><text:a xlink:href="https://dettaglio-cig.anticorruzione.it/cig/BB9761F102">https://dettaglio-cig.anticorruzione.it/cig/BB9761F102</text:a></text:p>
          </table:table-cell>
          <table:table-cell office:value-type="string" table:style-name="ce6">
            <text:p>ADEMPIMENTI PER IMMATRICOLAZIONE GRU</text:p>
          </table:table-cell>
          <table:table-cell office:value-type="string" table:style-name="ce7">
            <text:p>SABRINA BOGHETTI</text:p>
          </table:table-cell>
          <table:table-cell office:value-type="date" office:date-value="2026-05-11T00:00:00" table:style-name="ce13">
            <text:p>11/05/2026</text:p>
          </table:table-cell>
          <table:table-cell office:value-type="currency" office:value="1000" table:style-name="ce67">
            <text:p>1.000,00 €</text:p>
          </table:table-cell>
          <table:table-cell office:value-type="string" table:style-name="ce10">
            <text:p>Massa-Carrara</text:p>
          </table:table-cell>
          <table:table-cell office:value-type="string" table:style-name="ce68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57">
            <text:p>BB8856057E</text:p>
          </table:table-cell>
          <table:table-cell office:value-type="string" table:style-name="ce5">
            <text:p><text:a xlink:href="https://dettaglio-cig.anticorruzione.it/cig/BB8856057E">https://dettaglio-cig.anticorruzione.it/cig/BB8856057E</text:a></text:p>
          </table:table-cell>
          <table:table-cell office:value-type="string" table:style-name="ce6">
            <text:p>SACCHI BIOCOMPOSTABILI</text:p>
          </table:table-cell>
          <table:table-cell office:value-type="string" table:style-name="ce7">
            <text:p>LIVIO BERTONELLI</text:p>
          </table:table-cell>
          <table:table-cell office:value-type="date" office:date-value="2026-05-07T00:00:00" table:style-name="ce8">
            <text:p>07/05/2026</text:p>
          </table:table-cell>
          <table:table-cell office:value-type="currency" office:value="31000" table:style-name="ce9">
            <text:p>€ 31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B67F243D32</text:p>
          </table:table-cell>
          <table:table-cell office:value-type="string" table:style-name="ce5">
            <text:p><text:a xlink:href="https://dettaglio-cig.anticorruzione.it/cig/B67F243D32">https://dettaglio-cig.anticorruzione.it/cig/B67F243D32</text:a></text:p>
          </table:table-cell>
          <table:table-cell office:value-type="string" table:style-name="ce12">
            <text:p>ATTIVITÀ DI SELEZIONE DEL PERSONALE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B692621C91</text:p>
          </table:table-cell>
          <table:table-cell office:value-type="string" table:style-name="ce5">
            <text:p><text:a xlink:href="https://dettaglio-cig.anticorruzione.it/cig/B692621C91">https://dettaglio-cig.anticorruzione.it/cig/B692621C91</text:a></text:p>
          </table:table-cell>
          <table:table-cell office:value-type="string" table:style-name="ce12">
            <text:p>ACQUISTO CARTE PREPAGATE WELFARE DIPENDENTI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11900" table:style-name="ce14">
            <text:p>€ 11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B692BA3824</text:p>
          </table:table-cell>
          <table:table-cell office:value-type="string" table:style-name="ce5">
            <text:p><text:a xlink:href="https://dettaglio-cig.anticorruzione.it/cig/B692BA3824">https://dettaglio-cig.anticorruzione.it/cig/B692BA3824</text:a></text:p>
          </table:table-cell>
          <table:table-cell office:value-type="string" table:style-name="ce12">
            <text:p>NOLEGGIO A FREDDO AUTOMEZZO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B6C2DC4FEF</text:p>
          </table:table-cell>
          <table:table-cell office:value-type="string" table:style-name="ce5">
            <text:p><text:a xlink:href="https://dettaglio-cig.anticorruzione.it/cig/B6C2DC4FEF">https://dettaglio-cig.anticorruzione.it/cig/B6C2DC4FEF</text:a></text:p>
          </table:table-cell>
          <table:table-cell office:value-type="string" table:style-name="ce12">
            <text:p>ATTIVITÀ DI STUDIO DI FATTIBILITÀ ART 5 ALLEGATO II.14 DLGS 36/2023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15600" table:style-name="ce14">
            <text:p>€ 15.6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B6D2B9A8C9</text:p>
          </table:table-cell>
          <table:table-cell office:value-type="string" table:style-name="ce5">
            <text:p><text:a xlink:href="https://dettaglio-cig.anticorruzione.it/cig/B6D2B9A8C9">https://dettaglio-cig.anticorruzione.it/cig/B6D2B9A8C9</text:a></text:p>
          </table:table-cell>
          <table:table-cell office:value-type="string" table:style-name="ce12">
            <text:p>NOLEGGIO A FREDDO MEZZI 35 Q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24000" table:style-name="ce14">
            <text:p>€ 24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59">
            <text:p>B6D2C3DF4A</text:p>
          </table:table-cell>
          <table:table-cell office:value-type="string" table:style-name="ce5">
            <text:p><text:a xlink:href="https://dettaglio-cig.anticorruzione.it/cig/B6D2CDA0DE">https://dettaglio-cig.anticorruzione.it/cig/B6D2C3DF4A</text:a></text:p>
          </table:table-cell>
          <table:table-cell office:value-type="string" table:style-name="ce12">
            <text:p>NOLEGGIO A FREDDO MEZZI CON VASCHE PICCOLE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16000" table:style-name="ce14">
            <text:p>€ 1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59">
            <text:p>B6D2CDA0DE</text:p>
          </table:table-cell>
          <table:table-cell office:value-type="string" table:style-name="ce5">
            <text:p><text:a xlink:href="https://dettaglio-cig.anticorruzione.it/cig/B6D2CDA0DE">https://dettaglio-cig.anticorruzione.it/cig/B6D2CDA0DE</text:a></text:p>
          </table:table-cell>
          <table:table-cell office:value-type="string" table:style-name="ce12">
            <text:p>NOLEGGIO A FREDDO FULL-SERVICE AUTOMEZZI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57000" table:style-name="ce14">
            <text:p>€ 57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58">
            <text:p>B706DC8BD1</text:p>
          </table:table-cell>
          <table:table-cell office:value-type="string" table:style-name="ce5">
            <text:p><text:a xlink:href="https://dettaglio-cig.anticorruzione.it/cig/B706DC8BD1">https://dettaglio-cig.anticorruzione.it/cig/B706DC8BD1</text:a></text:p>
          </table:table-cell>
          <table:table-cell office:value-type="string" table:style-name="ce12">
            <text:p>NOLEGGIO A FREDDO AUTOMEZZI 28 Q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125000" table:style-name="ce14">
            <text:p>€ 12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B706E7E205</text:p>
          </table:table-cell>
          <table:table-cell office:value-type="string" table:style-name="ce5">
            <text:p><text:a xlink:href="https://dettaglio-cig.anticorruzione.it/cig/B706E7E205">https://dettaglio-cig.anticorruzione.it/cig/B706E7E205</text:a></text:p>
          </table:table-cell>
          <table:table-cell office:value-type="string" table:style-name="ce12">
            <text:p>NOLEGGIO A FREDDO AUTOMEZZO 120 Q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B70A50E8C5</text:p>
          </table:table-cell>
          <table:table-cell office:value-type="string" table:style-name="ce5">
            <text:p><text:a xlink:href="https://dettaglio-cig.anticorruzione.it/cig/B70A50E8C5">https://dettaglio-cig.anticorruzione.it/cig/B70A50E8C5</text:a></text:p>
          </table:table-cell>
          <table:table-cell office:value-type="string" table:style-name="ce12">
            <text:p>SERVIZIO DI TRASPORTO E VALORIZZAZIONE RIFIUTO LAVARONE</text:p>
          </table:table-cell>
          <table:table-cell office:value-type="string" table:style-name="ce7">
            <text:p>SABRINA BOGHETTI</text:p>
          </table:table-cell>
          <table:table-cell office:value-type="date" office:date-value="2026-05-04T00:00:00" table:style-name="ce13">
            <text:p>04/05/2026</text:p>
          </table:table-cell>
          <table:table-cell office:value-type="currency" office:value="139000" table:style-name="ce14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BB7B6E7285</text:p>
          </table:table-cell>
          <table:table-cell office:value-type="string" table:style-name="ce5">
            <text:p><text:a xlink:href="https://dettaglio-cig.anticorruzione.it/cig/BB7B6E7285">https://dettaglio-cig.anticorruzione.it/cig/BB7B6E7285</text:a></text:p>
          </table:table-cell>
          <table:table-cell office:value-type="string" table:style-name="ce6">
            <text:p>SERVIZIO MANUTENZIONE DIFFERAPP ( PORTAPPORTA)</text:p>
          </table:table-cell>
          <table:table-cell office:value-type="string" table:style-name="ce7">
            <text:p>LIVIO BERTONELLI</text:p>
          </table:table-cell>
          <table:table-cell office:value-type="date" office:date-value="2026-05-04T00:00:00" table:style-name="ce8">
            <text:p>04/05/2026</text:p>
          </table:table-cell>
          <table:table-cell office:value-type="currency" office:value="5400" table:style-name="ce9">
            <text:p>€ 5.4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BB7B3AA667</text:p>
          </table:table-cell>
          <table:table-cell office:value-type="string" table:style-name="ce5">
            <text:p><text:a xlink:href="https://dettaglio-cig.anticorruzione.it/cig/BB7B3AA667">https://dettaglio-cig.anticorruzione.it/cig/BB7B3AA667</text:a></text:p>
          </table:table-cell>
          <table:table-cell office:value-type="string" table:style-name="ce6">
            <text:p>FORNITURA NOLEGGIO BAGNO CHIMICO</text:p>
          </table:table-cell>
          <table:table-cell office:value-type="string" table:style-name="ce7">
            <text:p>LIVIO BERTONELLI</text:p>
          </table:table-cell>
          <table:table-cell office:value-type="date" office:date-value="2026-04-30T00:00:00" table:style-name="ce8">
            <text:p>30/04/2026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BB65872DB2</text:p>
          </table:table-cell>
          <table:table-cell office:value-type="string" table:style-name="ce5">
            <text:p><text:a xlink:href="https://dettaglio-cig.anticorruzione.it/cig/BB65872DB2">https://dettaglio-cig.anticorruzione.it/cig/BB65872DB2</text:a></text:p>
          </table:table-cell>
          <table:table-cell office:value-type="string" table:style-name="ce6">
            <text:p>FORNITURA ALLACCIO IMPIANTO ELETTRICO</text:p>
          </table:table-cell>
          <table:table-cell office:value-type="string" table:style-name="ce7">
            <text:p>LIVIO BERTONELLI</text:p>
          </table:table-cell>
          <table:table-cell office:value-type="date" office:date-value="2026-04-24T00:00:00" table:style-name="ce8">
            <text:p>24/04/2026</text:p>
          </table:table-cell>
          <table:table-cell office:value-type="currency" office:value="1400" table:style-name="ce9">
            <text:p>€ 1.4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BB61F1EEAD</text:p>
          </table:table-cell>
          <table:table-cell office:value-type="string" table:style-name="ce5">
            <text:p><text:a xlink:href="https://dettaglio-cig.anticorruzione.it/cig/BB61F1EEAD">https://dettaglio-cig.anticorruzione.it/cig/BB61F1EEAD</text:a></text:p>
          </table:table-cell>
          <table:table-cell office:value-type="string" table:style-name="ce6">
            <text:p>FORNITURA PRODOTTI LUBRIFICANTI &amp; OLIO</text:p>
          </table:table-cell>
          <table:table-cell office:value-type="string" table:style-name="ce7">
            <text:p>LIVIO BERTONELLI</text:p>
          </table:table-cell>
          <table:table-cell office:value-type="date" office:date-value="2026-04-23T00:00:00" table:style-name="ce8">
            <text:p>23/04/2026</text:p>
          </table:table-cell>
          <table:table-cell office:value-type="currency" office:value="4900" table:style-name="ce9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1D9C3C9E8</text:p>
          </table:table-cell>
          <table:table-cell office:value-type="string" table:style-name="ce5">
            <text:p><text:a xlink:href="https://dettaglio-cig.anticorruzione.it/cig/B1D9C3C9E8">https://dettaglio-cig.anticorruzione.it/cig/B1D9C3C9E8</text:a></text:p>
          </table:table-cell>
          <table:table-cell office:value-type="string" table:style-name="ce17">
            <text:p>RICAMBI E ACCESSORI PER MEZZI E MOTORI</text:p>
          </table:table-cell>
          <table:table-cell office:value-type="string" table:style-name="ce7">
            <text:p>SABRINA BOGHETTI</text:p>
          </table:table-cell>
          <table:table-cell office:value-type="date" office:date-value="2026-04-21T00:00:00" table:style-name="ce13">
            <text:p>21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BB467314E6</text:p>
          </table:table-cell>
          <table:table-cell office:value-type="string" table:style-name="ce5">
            <text:p><text:a xlink:href="https://dettaglio-cig.anticorruzione.it/cig/BB467314E6">https://dettaglio-cig.anticorruzione.it/cig/BB467314E6</text:a></text:p>
          </table:table-cell>
          <table:table-cell office:value-type="string" table:style-name="ce6">
            <text:p>SERVIZIO ATTREZZATURA DIAGNOSTICA</text:p>
          </table:table-cell>
          <table:table-cell office:value-type="string" table:style-name="ce7">
            <text:p>LIVIO BERTONELLI</text:p>
          </table:table-cell>
          <table:table-cell office:value-type="date" office:date-value="2026-04-17T00:00:00" table:style-name="ce8">
            <text:p>17/04/2026</text:p>
          </table:table-cell>
          <table:table-cell office:value-type="currency" office:value="8500" table:style-name="ce9">
            <text:p>€ 8.5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BB40BA266C</text:p>
          </table:table-cell>
          <table:table-cell office:value-type="string" table:style-name="ce5">
            <text:p><text:a xlink:href="https://dettaglio-cig.anticorruzione.it/cig/BB40BA266C">https://dettaglio-cig.anticorruzione.it/cig/BB40BA266C</text:a></text:p>
          </table:table-cell>
          <table:table-cell office:value-type="string" table:style-name="ce6">
            <text:p>SERVIZIO RECUPERO E SMALTIMENTO RIFIUTI INGOMBRANTI</text:p>
          </table:table-cell>
          <table:table-cell office:value-type="string" table:style-name="ce4">
            <text:p>SABRINA BOGHETTI</text:p>
          </table:table-cell>
          <table:table-cell office:value-type="date" office:date-value="2026-04-15T00:00:00" table:style-name="ce8">
            <text:p>15/04/2026</text:p>
          </table:table-cell>
          <table:table-cell office:value-type="currency" office:value="139000" table:style-name="ce9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56">
            <text:p>BB36A65790</text:p>
          </table:table-cell>
          <table:table-cell office:value-type="string" table:style-name="ce5">
            <text:p><text:a xlink:href="https://dettaglio-cig.anticorruzione.it/cig/BB36A65790">https://dettaglio-cig.anticorruzione.it/cig/BB36A65790</text:a></text:p>
          </table:table-cell>
          <table:table-cell office:value-type="string" table:style-name="ce6">
            <text:p>FORNITURA PRODOTTI OLIO &amp; LUBRIFICANTI</text:p>
          </table:table-cell>
          <table:table-cell office:value-type="string" table:style-name="ce7">
            <text:p>LIVIO BERTONELLI</text:p>
          </table:table-cell>
          <table:table-cell office:value-type="date" office:date-value="2026-04-14T00:00:00" table:style-name="ce8">
            <text:p>14/04/2026</text:p>
          </table:table-cell>
          <table:table-cell office:value-type="currency" office:value="25000" table:style-name="ce9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BB3126CEA3</text:p>
          </table:table-cell>
          <table:table-cell office:value-type="string" table:style-name="ce5">
            <text:p><text:a xlink:href="https://dettaglio-cig.anticorruzione.it/cig/BB3126CEA3">https://dettaglio-cig.anticorruzione.it/cig/BB3126CEA3</text:a></text:p>
          </table:table-cell>
          <table:table-cell office:value-type="string" table:style-name="ce18">
            <text:p>SERVIZIO DI VIGILANZA CON COLLEGAMENTO SISTEMA TVCC</text:p>
          </table:table-cell>
          <table:table-cell office:value-type="string" table:style-name="ce4">
            <text:p>SABRINA BOGHETTI</text:p>
          </table:table-cell>
          <table:table-cell office:value-type="date" office:date-value="2026-04-10T00:00:00" table:style-name="ce8">
            <text:p>10/04/2026</text:p>
          </table:table-cell>
          <table:table-cell office:value-type="currency" office:value="20000" table:style-name="ce9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1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B0C73D2DCE</text:p>
          </table:table-cell>
          <table:table-cell office:value-type="string" table:style-name="ce5">
            <text:p><text:a xlink:href="https://dettaglio-cig.anticorruzione.it/cig/B0C73D2DCE">https://dettaglio-cig.anticorruzione.it/cig/B0C73D2DCE</text:a></text:p>
          </table:table-cell>
          <table:table-cell office:value-type="string" table:style-name="ce12">
            <text:p>MANUTENZIONE ORDINARIA PROGRAMMATA ANNUALE CONTAINER COMPATTANTI</text:p>
          </table:table-cell>
          <table:table-cell office:value-type="string" table:style-name="ce7">
            <text:p>LIVIO BERTONELLI</text:p>
          </table:table-cell>
          <table:table-cell office:value-type="date" office:date-value="2026-04-07T00:00:00" table:style-name="ce13">
            <text:p>07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0D51C88CF</text:p>
          </table:table-cell>
          <table:table-cell office:value-type="string" table:style-name="ce5">
            <text:p><text:a xlink:href="https://dettaglio-cig.anticorruzione.it/cig/B0D51C88CF">https://dettaglio-cig.anticorruzione.it/cig/B0D51C88CF</text:a></text:p>
          </table:table-cell>
          <table:table-cell office:value-type="string" table:style-name="ce12">
            <text:p>MASTELLINI PER IL PORTA A PORT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200" table:style-name="ce14">
            <text:p>€ 8.2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B0F767C6AC</text:p>
          </table:table-cell>
          <table:table-cell office:value-type="string" table:style-name="ce5">
            <text:p><text:a xlink:href="https://dettaglio-cig.anticorruzione.it/cig/B0F767C6AC">https://dettaglio-cig.anticorruzione.it/cig/B0F767C6AC</text:a></text:p>
          </table:table-cell>
          <table:table-cell office:value-type="string" table:style-name="ce12">
            <text:p>SERVIZIO DI RACCOLTA DOMICILIARE DEL RIFIUTO VERDE FINO AL 31 OTTOBRE 2024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0000" table:style-name="ce14">
            <text:p>€ 13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B10D07474C</text:p>
          </table:table-cell>
          <table:table-cell office:value-type="string" table:style-name="ce5">
            <text:p><text:a xlink:href="https://dettaglio-cig.anticorruzione.it/cig/B10D07474C">https://dettaglio-cig.anticorruzione.it/cig/B10D07474C</text:a></text:p>
          </table:table-cell>
          <table:table-cell office:value-type="string" table:style-name="ce12">
            <text:p>NOLEGGIO A FREDDO DI UN AUTOMEZZO TRE ASSI CON ATTREZZATURA SCARRABI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5600" table:style-name="ce14">
            <text:p>€ 105.6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112680960</text:p>
          </table:table-cell>
          <table:table-cell office:value-type="string" table:style-name="ce5">
            <text:p><text:a xlink:href="https://dettaglio-cig.anticorruzione.it/cig/B112680960">https://dettaglio-cig.anticorruzione.it/cig/B112680960</text:a></text:p>
          </table:table-cell>
          <table:table-cell office:value-type="string" table:style-name="ce12">
            <text:p>ASSISTENZA FORMALITÀ PNRR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3000" table:style-name="ce14">
            <text:p>€ 63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112795DF5</text:p>
          </table:table-cell>
          <table:table-cell office:value-type="string" table:style-name="ce5">
            <text:p><text:a xlink:href="https://dettaglio-cig.anticorruzione.it/cig/B112795DF5">https://dettaglio-cig.anticorruzione.it/cig/B112795DF5</text:a></text:p>
          </table:table-cell>
          <table:table-cell office:value-type="string" table:style-name="ce12">
            <text:p>SOFTWARE ACQUISTI TELEMATIC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24214D7C</text:p>
          </table:table-cell>
          <table:table-cell office:value-type="string" table:style-name="ce5">
            <text:p><text:a xlink:href="https://dettaglio-cig.anticorruzione.it/cig/B124214D7C">https://dettaglio-cig.anticorruzione.it/cig/B124214D7C</text:a></text:p>
          </table:table-cell>
          <table:table-cell office:value-type="string" table:style-name="ce12">
            <text:p>NOLEGGIO COMPATTAOTRE 180 Q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4280" table:style-name="ce14">
            <text:p>€ 24.28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1304A19E0</text:p>
          </table:table-cell>
          <table:table-cell office:value-type="string" table:style-name="ce5">
            <text:p><text:a xlink:href="https://dettaglio-cig.anticorruzione.it/cig/B1304A19E0">https://dettaglio-cig.anticorruzione.it/cig/B1304A19E0</text:a></text:p>
          </table:table-cell>
          <table:table-cell office:value-type="string" table:style-name="ce12">
            <text:p>N. 2 ASPIRATORI SANIFICATOR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0" table:style-name="ce14">
            <text:p>€ 6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B1310FAA6A</text:p>
          </table:table-cell>
          <table:table-cell office:value-type="string" table:style-name="ce5">
            <text:p><text:a xlink:href="https://dettaglio-cig.anticorruzione.it/cig/B1310FAA6A">https://dettaglio-cig.anticorruzione.it/cig/B1310FAA6A</text:a></text:p>
          </table:table-cell>
          <table:table-cell office:value-type="string" table:style-name="ce12">
            <text:p>NOLEGGIO N. 8 MEZZI 28-29 Q CON ATTREZZATURA DI COMPATTAZ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47600" table:style-name="ce14">
            <text:p>€ 47.6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3EF08938</text:p>
          </table:table-cell>
          <table:table-cell office:value-type="string" table:style-name="ce5">
            <text:p><text:a xlink:href="https://dettaglio-cig.anticorruzione.it/cig/B13EF08938">https://dettaglio-cig.anticorruzione.it/cig/B13EF08938</text:a></text:p>
          </table:table-cell>
          <table:table-cell office:value-type="string" table:style-name="ce12">
            <text:p>NOLEGGIO TRE AUTOMEZZI 35 Q, PER LA RACCOLTA VETR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250" table:style-name="ce14">
            <text:p>€ 1.25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14BEA3B82</text:p>
          </table:table-cell>
          <table:table-cell office:value-type="string" table:style-name="ce5">
            <text:p><text:a xlink:href="https://dettaglio-cig.anticorruzione.it/cig/B14BEA3B82">https://dettaglio-cig.anticorruzione.it/cig/B14BEA3B82</text:a></text:p>
          </table:table-cell>
          <table:table-cell office:value-type="string" table:style-name="ce12">
            <text:p>NOLEGGIO A FREDDO DI DUE AUTOMEZZI DOTATI DI VASCA POR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4000" table:style-name="ce14">
            <text:p>€ 24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150E8CD28</text:p>
          </table:table-cell>
          <table:table-cell office:value-type="string" table:style-name="ce5">
            <text:p><text:a xlink:href="https://dettaglio-cig.anticorruzione.it/cig/B150E8CD28">https://dettaglio-cig.anticorruzione.it/cig/B150E8CD28</text:a></text:p>
          </table:table-cell>
          <table:table-cell office:value-type="string" table:style-name="ce12">
            <text:p>INVIO ORDINE VESTIARIO ESTIV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2825" table:style-name="ce14">
            <text:p>€ 12.825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68FB76EF</text:p>
          </table:table-cell>
          <table:table-cell office:value-type="string" table:style-name="ce5">
            <text:p><text:a xlink:href="https://dettaglio-cig.anticorruzione.it/cig/B168FB76EF">https://dettaglio-cig.anticorruzione.it/cig/B168FB76EF</text:a></text:p>
          </table:table-cell>
          <table:table-cell office:value-type="string" table:style-name="ce12">
            <text:p>INVIO ORDINE PER RIPARAZIONE GRU FERRARI F541 A3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4845.39" table:style-name="ce14">
            <text:p>€ 14.845,39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6BEEFE42</text:p>
          </table:table-cell>
          <table:table-cell office:value-type="string" table:style-name="ce5">
            <text:p><text:a xlink:href="https://dettaglio-cig.anticorruzione.it/cig/B16BEEFE42">https://dettaglio-cig.anticorruzione.it/cig/B16BEEFE42</text:a></text:p>
          </table:table-cell>
          <table:table-cell office:value-type="string" table:style-name="ce12">
            <text:p>NOLEGGIO AUTOSPAZZATRICE 6 MC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91200" table:style-name="ce14">
            <text:p>€ 91.2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16C9D1958</text:p>
          </table:table-cell>
          <table:table-cell office:value-type="string" table:style-name="ce5">
            <text:p><text:a xlink:href="https://dettaglio-cig.anticorruzione.it/cig/B16C9D1958">https://dettaglio-cig.anticorruzione.it/cig/B16C9D1958</text:a></text:p>
          </table:table-cell>
          <table:table-cell office:value-type="string" table:style-name="ce12">
            <text:p>TRASPORTO E RECUPERO RIFIUTO 20.03.01 - RIFIUTO DA PULIZIA SPIAGG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1705AEFED</text:p>
          </table:table-cell>
          <table:table-cell office:value-type="string" table:style-name="ce5">
            <text:p><text:a xlink:href="https://dettaglio-cig.anticorruzione.it/cig/B1705AEFED">https://dettaglio-cig.anticorruzione.it/cig/B1705AEFED</text:a></text:p>
          </table:table-cell>
          <table:table-cell office:value-type="string" table:style-name="ce12">
            <text:p>SERVIZIO RACCOLTA VERDE PAP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5156" table:style-name="ce14">
            <text:p>€ 25.156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7103B4E0</text:p>
          </table:table-cell>
          <table:table-cell office:value-type="string" table:style-name="ce5">
            <text:p><text:a xlink:href="https://dettaglio-cig.anticorruzione.it/cig/B17103B4E0">https://dettaglio-cig.anticorruzione.it/cig/B17103B4E0</text:a></text:p>
          </table:table-cell>
          <table:table-cell office:value-type="string" table:style-name="ce12">
            <text:p>SACCHI IN POLIETILENE PER RUR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6000" table:style-name="ce14">
            <text:p>€ 1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710CDD59</text:p>
          </table:table-cell>
          <table:table-cell office:value-type="string" table:style-name="ce5">
            <text:p><text:a xlink:href="https://dettaglio-cig.anticorruzione.it/cig/B1710CDD59">https://dettaglio-cig.anticorruzione.it/cig/B1710CDD59</text:a></text:p>
          </table:table-cell>
          <table:table-cell office:value-type="string" table:style-name="ce12">
            <text:p>SACCHI IN POLIETILENE PER MULTIMATERI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4000" table:style-name="ce14">
            <text:p>€ 24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17B732D81</text:p>
          </table:table-cell>
          <table:table-cell office:value-type="string" table:style-name="ce5">
            <text:p><text:a xlink:href="https://dettaglio-cig.anticorruzione.it/cig/B17B732D81">https://dettaglio-cig.anticorruzione.it/cig/B17B732D81</text:a></text:p>
          </table:table-cell>
          <table:table-cell office:value-type="string" table:style-name="ce12">
            <text:p>FORNITURA DI NR 1 ATTREZZATURA MINI COMPATTATORE AZIMUT 4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8000" table:style-name="ce14">
            <text:p>€ 3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1">
          <table:table-cell office:value-type="string" table:style-name="ce30">
            <text:p>B1990FA789</text:p>
          </table:table-cell>
          <table:table-cell office:value-type="string" table:style-name="ce5">
            <text:p><text:a xlink:href="https://dettaglio-cig.anticorruzione.it/cig/B1990FA789">https://dettaglio-cig.anticorruzione.it/cig/B1990FA789</text:a></text:p>
          </table:table-cell>
          <table:table-cell office:value-type="string" table:style-name="ce12">
            <text:p>VI CHIEDIAMO DI INVIARCI LA VOSTRA MIGLIORE OFFERTA X LA FORNITURA DI N° 100 BIDONI DA LT 240 CON COPERCHIO MARRONE PER RACCOLTA ORGANICO N° 100 BIDONI DA LT 240 CON COPERCHIO VERDE PER RACCOLTA VETRO N° 100 BIDONI DA LT 360 CON COPERCHIO GRIGIO PER LA RACCOLTA RUR N° 100 BIDONI DA LT 660 CON COPERCHIO BLU PER RACCOLTA CARTA N° 100 BIDONI DA LT 660 CON COPERCHIO GIALLO PER RACCOLTA MULTIMATERI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45090" table:style-name="ce14">
            <text:p>€ 45.09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30">
            <text:p>B19999B676</text:p>
          </table:table-cell>
          <table:table-cell office:value-type="string" table:style-name="ce5">
            <text:p><text:a xlink:href="https://dettaglio-cig.anticorruzione.it/cig/B19999B676">https://dettaglio-cig.anticorruzione.it/cig/B19999B676</text:a></text:p>
          </table:table-cell>
          <table:table-cell office:value-type="string" table:style-name="ce12">
            <text:p>RICHIESTA PREVENTIVO PER LA FORNITURA DI UN'ISOLA ECOLOGIC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0666" table:style-name="ce14">
            <text:p>€ 20.666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16">
            <text:p>B1A9D275C9</text:p>
          </table:table-cell>
          <table:table-cell office:value-type="string" table:style-name="ce5">
            <text:p><text:a xlink:href="https://dettaglio-cig.anticorruzione.it/cig/B1A9D275C9">https://dettaglio-cig.anticorruzione.it/cig/B1A9D275C9</text:a></text:p>
          </table:table-cell>
          <table:table-cell office:value-type="string" table:style-name="ce12">
            <text:p>FORNITURA DI N° 50 BIDONI DA LT 1100 CON COPERCHIO BLU PER RACCOLTA CARTA FORNITURA DI N° 50 BIDONI DA LT 1100 CON COPERCHIO GRIGIO PER RACCOLTA RUR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900" table:style-name="ce14">
            <text:p>€ 15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1C82DB666</text:p>
          </table:table-cell>
          <table:table-cell office:value-type="string" table:style-name="ce5">
            <text:p><text:a xlink:href="https://dettaglio-cig.anticorruzione.it/cig/B1C82DB666">https://dettaglio-cig.anticorruzione.it/cig/B1C82DB666</text:a></text:p>
          </table:table-cell>
          <table:table-cell office:value-type="string" table:style-name="ce12">
            <text:p>LAVORI DI RIPARAZIONE SU MEZZO DAF GD 041 CG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860" table:style-name="ce14">
            <text:p>€ 8.86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16">
            <text:p>B1CAA3A3DB</text:p>
          </table:table-cell>
          <table:table-cell office:value-type="string" table:style-name="ce5">
            <text:p><text:a xlink:href="https://dettaglio-cig.anticorruzione.it/cig/B1CAA3A3DB">https://dettaglio-cig.anticorruzione.it/cig/B1CAA3A3DB</text:a></text:p>
          </table:table-cell>
          <table:table-cell office:value-type="string" table:style-name="ce12">
            <text:p>RICHIESTA DI PREVENTIVO X FORNITURA DI 50 CASSONETTI DA LT 660 COLORE BEIGE RAL 1001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7326" table:style-name="ce14">
            <text:p>€ 7.326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1CB1D38EA</text:p>
          </table:table-cell>
          <table:table-cell office:value-type="string" table:style-name="ce5">
            <text:p><text:a xlink:href="https://dettaglio-cig.anticorruzione.it/cig/B1CB1D38EA">https://dettaglio-cig.anticorruzione.it/cig/B1CB1D38EA</text:a></text:p>
          </table:table-cell>
          <table:table-cell office:value-type="string" table:style-name="ce12">
            <text:p>RICHIESTA PREVENTIVO PER ACQUISTO PERSONAL COMPUTER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1120" table:style-name="ce14">
            <text:p>€ 11.12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1D4112EC6</text:p>
          </table:table-cell>
          <table:table-cell office:value-type="string" table:style-name="ce5">
            <text:p><text:a xlink:href="https://dettaglio-cig.anticorruzione.it/cig/B1D4112EC6">https://dettaglio-cig.anticorruzione.it/cig/B1D4112EC6</text:a></text:p>
          </table:table-cell>
          <table:table-cell office:value-type="string" table:style-name="ce12">
            <text:p>RIFIUTI DALLA PULIZIA DEGLI ARENI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DCFFDF52</text:p>
          </table:table-cell>
          <table:table-cell office:value-type="string" table:style-name="ce5">
            <text:p><text:a xlink:href="https://dettaglio-cig.anticorruzione.it/cig/B1DCFFDF52">https://dettaglio-cig.anticorruzione.it/cig/B1DCFFDF52</text:a></text:p>
          </table:table-cell>
          <table:table-cell office:value-type="string" table:style-name="ce12">
            <text:p>INTEGRAZIONE RICAMBI X NOSTRO MEZZO GD 041 CG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7400" table:style-name="ce14">
            <text:p>€ 7.4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B1EEC6740C</text:p>
          </table:table-cell>
          <table:table-cell office:value-type="string" table:style-name="ce5">
            <text:p><text:a xlink:href="https://dettaglio-cig.anticorruzione.it/cig/B1EEC6740C">https://dettaglio-cig.anticorruzione.it/cig/B1EEC6740C</text:a></text:p>
          </table:table-cell>
          <table:table-cell office:value-type="string" table:style-name="ce12">
            <text:p>RICHIESTA OFFERTA PER IL NOLEGGIO DI CASSA SCARRABILE DOTATA DI GRU CARICATRIC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3600" table:style-name="ce14">
            <text:p>€ 33.6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3">
          <table:table-cell office:value-type="string" table:style-name="ce16">
            <text:p>B1F2432EBD</text:p>
          </table:table-cell>
          <table:table-cell office:value-type="string" table:style-name="ce5">
            <text:p><text:a xlink:href="https://dettaglio-cig.anticorruzione.it/cig/B1F2432EBD">https://dettaglio-cig.anticorruzione.it/cig/B1F2432EBD</text:a></text:p>
          </table:table-cell>
          <table:table-cell office:value-type="string" table:style-name="ce12">
            <text:p>RIPARZIONE ELETTRAUTO / IMPIANTI ARIA CONDIZIONATA / BATTERIE X MEZZ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F31566CF</text:p>
          </table:table-cell>
          <table:table-cell office:value-type="string" table:style-name="ce5">
            <text:p><text:a xlink:href="https://dettaglio-cig.anticorruzione.it/cig/B1F31566CF">https://dettaglio-cig.anticorruzione.it/cig/B1F31566CF</text:a></text:p>
          </table:table-cell>
          <table:table-cell office:value-type="string" table:style-name="ce12">
            <text:p>SERVIZIO DI SOMMINISTRAZIONE LAVOR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1F3344E76</text:p>
          </table:table-cell>
          <table:table-cell office:value-type="string" table:style-name="ce5">
            <text:p><text:a xlink:href="https://dettaglio-cig.anticorruzione.it/cig/B1F3344E76">https://dettaglio-cig.anticorruzione.it/cig/B1F3344E76</text:a></text:p>
          </table:table-cell>
          <table:table-cell office:value-type="string" table:style-name="ce12">
            <text:p>SERVIZIO DI TRASPORTO E TRATTAMENTO INGOMBRAN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F3560C16</text:p>
          </table:table-cell>
          <table:table-cell office:value-type="string" table:style-name="ce5">
            <text:p><text:a xlink:href="https://dettaglio-cig.anticorruzione.it/cig/B1F3560C16">https://dettaglio-cig.anticorruzione.it/cig/B1F3560C16</text:a></text:p>
          </table:table-cell>
          <table:table-cell office:value-type="string" table:style-name="ce12">
            <text:p>SERVIZIO DI SOMMINISTRAZIONE LAVOR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FBE87A9A</text:p>
          </table:table-cell>
          <table:table-cell office:value-type="string" table:style-name="ce5">
            <text:p><text:a xlink:href="https://dettaglio-cig.anticorruzione.it/cig/B1FBE87A9A">https://dettaglio-cig.anticorruzione.it/cig/B1FBE87A9A</text:a></text:p>
          </table:table-cell>
          <table:table-cell office:value-type="string" table:style-name="ce12">
            <text:p>BONIFICA MANUFATTI IN CEMENTO / AMIANT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0000" table:style-name="ce14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1FCDC5EA1</text:p>
          </table:table-cell>
          <table:table-cell office:value-type="string" table:style-name="ce5">
            <text:p><text:a xlink:href="https://dettaglio-cig.anticorruzione.it/cig/B1FCDC5EA1">https://dettaglio-cig.anticorruzione.it/cig/B1FCDC5EA1</text:a></text:p>
          </table:table-cell>
          <table:table-cell office:value-type="string" table:style-name="ce12">
            <text:p>FORNITURA ACCESSORI &amp; RICAMBI MOTORI PER MEZZ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200E93923</text:p>
          </table:table-cell>
          <table:table-cell office:value-type="string" table:style-name="ce5">
            <text:p><text:a xlink:href="https://dettaglio-cig.anticorruzione.it/cig/B200E93923">https://dettaglio-cig.anticorruzione.it/cig/B200E93923</text:a></text:p>
          </table:table-cell>
          <table:table-cell office:value-type="string" table:style-name="ce12">
            <text:p>FORNITURA POLIPO PER CARICATORE NUOVO O REVISIONAT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650" table:style-name="ce14">
            <text:p>€ 3.65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B20130CA05</text:p>
          </table:table-cell>
          <table:table-cell office:value-type="string" table:style-name="ce5">
            <text:p><text:a xlink:href="https://dettaglio-cig.anticorruzione.it/cig/B20130CA05">https://dettaglio-cig.anticorruzione.it/cig/B20130CA05</text:a></text:p>
          </table:table-cell>
          <table:table-cell office:value-type="string" table:style-name="ce12">
            <text:p>FORNITURA 300000 SACCHI VERD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100" table:style-name="ce14">
            <text:p>€ 8.1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B20194194E</text:p>
          </table:table-cell>
          <table:table-cell office:value-type="string" table:style-name="ce5">
            <text:p><text:a xlink:href="https://dettaglio-cig.anticorruzione.it/cig/B20194194E">https://dettaglio-cig.anticorruzione.it/cig/B20194194E</text:a></text:p>
          </table:table-cell>
          <table:table-cell office:value-type="string" table:style-name="ce12">
            <text:p>NOLEGGIO PER 5 MESI DI UN AUTOMEZZO DOTATO DI ATTREZZATURA PER LO SVUOTAMENTO ISOLE ECOLOGICHE TIPO ES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45500" table:style-name="ce14">
            <text:p>€ 45.5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2063830DD</text:p>
          </table:table-cell>
          <table:table-cell office:value-type="string" table:style-name="ce5">
            <text:p><text:a xlink:href="https://dettaglio-cig.anticorruzione.it/cig/B2063830DD">https://dettaglio-cig.anticorruzione.it/cig/B2063830DD</text:a></text:p>
          </table:table-cell>
          <table:table-cell office:value-type="string" table:style-name="ce12">
            <text:p>ASSISTENZA IN DIRITTO DEL LAVORO E RELAZIONI INDUSTRI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2000" table:style-name="ce14">
            <text:p>€ 12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21766CDC9</text:p>
          </table:table-cell>
          <table:table-cell office:value-type="string" table:style-name="ce5">
            <text:p><text:a xlink:href="https://dettaglio-cig.anticorruzione.it/cig/B21766CDC9">https://dettaglio-cig.anticorruzione.it/cig/B21766CDC9</text:a></text:p>
          </table:table-cell>
          <table:table-cell office:value-type="string" table:style-name="ce12">
            <text:p>TRATTAMENTO E AVVIO RECUPERO O SMALTIMENTO RIFIUTI CIMITERI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3000" table:style-name="ce14">
            <text:p>€ 33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B23A94EF37</text:p>
          </table:table-cell>
          <table:table-cell office:value-type="string" table:style-name="ce5">
            <text:p><text:a xlink:href="https://dettaglio-cig.anticorruzione.it/cig/B23A94EF37">https://dettaglio-cig.anticorruzione.it/cig/B23A94EF37</text:a></text:p>
          </table:table-cell>
          <table:table-cell office:value-type="string" table:style-name="ce12">
            <text:p>FORNITURA RICAMBI, FANALERIA, MINUTERIA, PRODOTTI E SISTEMI PER MEZZI IN MOVIMENT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B23AA39129</text:p>
          </table:table-cell>
          <table:table-cell office:value-type="string" table:style-name="ce5">
            <text:p><text:a xlink:href="https://dettaglio-cig.anticorruzione.it/cig/B23AA39129">https://dettaglio-cig.anticorruzione.it/cig/B23AA39129</text:a></text:p>
          </table:table-cell>
          <table:table-cell office:value-type="string" table:style-name="ce12">
            <text:p>SOSTITUZIONE KIT FRIZIONE, KIT SINCRONIZZATORE 1/2 MARCIA, SOST. PISTONE STERZO, VALVOLA DI PROTEZIONE .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1000" table:style-name="ce14">
            <text:p>€ 11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B23ABD76CC</text:p>
          </table:table-cell>
          <table:table-cell office:value-type="string" table:style-name="ce5">
            <text:p><text:a xlink:href="https://dettaglio-cig.anticorruzione.it/cig/B23ABD76CC">https://dettaglio-cig.anticorruzione.it/cig/B23ABD76CC</text:a></text:p>
          </table:table-cell>
          <table:table-cell office:value-type="string" table:style-name="ce12">
            <text:p>FORNITURA RICAMBI E ACCESSORI PER MEZZI E MOTOR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24BEC3636</text:p>
          </table:table-cell>
          <table:table-cell office:value-type="string" table:style-name="ce5">
            <text:p><text:a xlink:href="https://dettaglio-cig.anticorruzione.it/cig/B24BEC3636">https://dettaglio-cig.anticorruzione.it/cig/B24BEC3636</text:a></text:p>
          </table:table-cell>
          <table:table-cell office:value-type="string" table:style-name="ce12">
            <text:p>LAVORI DI RIPARAZIONE SU MEZZO AZIEND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B264F93902</text:p>
          </table:table-cell>
          <table:table-cell office:value-type="string" table:style-name="ce5">
            <text:p><text:a xlink:href="https://dettaglio-cig.anticorruzione.it/cig/B264F93902">https://dettaglio-cig.anticorruzione.it/cig/B264F93902</text:a></text:p>
          </table:table-cell>
          <table:table-cell office:value-type="string" table:style-name="ce12">
            <text:p>SERVIZIO DI SOMMINISTRAZIONE LAVOR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265297616</text:p>
          </table:table-cell>
          <table:table-cell office:value-type="string" table:style-name="ce5">
            <text:p><text:a xlink:href="https://dettaglio-cig.anticorruzione.it/cig/B265297616">https://dettaglio-cig.anticorruzione.it/cig/B265297616</text:a></text:p>
          </table:table-cell>
          <table:table-cell office:value-type="string" table:style-name="ce12">
            <text:p>SERVIZIO DI TRASPORTO E TRATTAMENTO INGOMBRAN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26559F676</text:p>
          </table:table-cell>
          <table:table-cell office:value-type="string" table:style-name="ce5">
            <text:p><text:a xlink:href="https://dettaglio-cig.anticorruzione.it/cig/B26559F676">https://dettaglio-cig.anticorruzione.it/cig/B26559F676</text:a></text:p>
          </table:table-cell>
          <table:table-cell office:value-type="string" table:style-name="ce12">
            <text:p>CARICO E TRASPORTO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265803F7D</text:p>
          </table:table-cell>
          <table:table-cell office:value-type="string" table:style-name="ce5">
            <text:p><text:a xlink:href="https://dettaglio-cig.anticorruzione.it/cig/B265803F7D">https://dettaglio-cig.anticorruzione.it/cig/B265803F7D</text:a></text:p>
          </table:table-cell>
          <table:table-cell office:value-type="string" table:style-name="ce12">
            <text:p>RIPARAZIONE MEZZI TECAM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50000" table:style-name="ce14">
            <text:p>€ 5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266F8126A</text:p>
          </table:table-cell>
          <table:table-cell office:value-type="string" table:style-name="ce5">
            <text:p><text:a xlink:href="https://dettaglio-cig.anticorruzione.it/cig/B266F8126A">https://dettaglio-cig.anticorruzione.it/cig/B266F8126A</text:a></text:p>
          </table:table-cell>
          <table:table-cell office:value-type="string" table:style-name="ce12">
            <text:p>NOLEGGIO AUTOMEZZI PER RACCOL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9900" table:style-name="ce14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26709CBF1</text:p>
          </table:table-cell>
          <table:table-cell office:value-type="string" table:style-name="ce5">
            <text:p><text:a xlink:href="https://dettaglio-cig.anticorruzione.it/cig/B26709CBF1">https://dettaglio-cig.anticorruzione.it/cig/B26709CBF1</text:a></text:p>
          </table:table-cell>
          <table:table-cell office:value-type="string" table:style-name="ce12">
            <text:p>FORNITURA RICAMBI MEZZI AZIENDALI DAF-PIAGGIO-IVEC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B2672055DB</text:p>
          </table:table-cell>
          <table:table-cell office:value-type="string" table:style-name="ce5">
            <text:p><text:a xlink:href="https://dettaglio-cig.anticorruzione.it/cig/B2672055DB">https://dettaglio-cig.anticorruzione.it/cig/B2672055DB</text:a></text:p>
          </table:table-cell>
          <table:table-cell office:value-type="string" table:style-name="ce12">
            <text:p>ACQUISTO BOX COIBENTATO UTILIZZO SPOGLIATOIO DIPENDENTI &amp; ARMADIETTI X VESTIARI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28E18C2ED</text:p>
          </table:table-cell>
          <table:table-cell office:value-type="string" table:style-name="ce5">
            <text:p><text:a xlink:href="https://dettaglio-cig.anticorruzione.it/cig/B28E18C2ED">https://dettaglio-cig.anticorruzione.it/cig/B28E18C2ED</text:a></text:p>
          </table:table-cell>
          <table:table-cell office:value-type="string" table:style-name="ce12">
            <text:p>INTERVENTI DI RIPARAZIONE SU NOSTRI MEZZI DAF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28E2E0B7E</text:p>
          </table:table-cell>
          <table:table-cell office:value-type="string" table:style-name="ce5">
            <text:p><text:a xlink:href="https://dettaglio-cig.anticorruzione.it/cig/B28E2E0B7E">https://dettaglio-cig.anticorruzione.it/cig/B28E2E0B7E</text:a></text:p>
          </table:table-cell>
          <table:table-cell office:value-type="string" table:style-name="ce12">
            <text:p>MOVIMENTAZIONE RIFIUTI DA RACCOLTA DIFFERENZIATA PRESSO NOSTRO IMPIANT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90000" table:style-name="ce14">
            <text:p>€ 9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2999DEE08</text:p>
          </table:table-cell>
          <table:table-cell office:value-type="string" table:style-name="ce5">
            <text:p><text:a xlink:href="https://dettaglio-cig.anticorruzione.it/cig/B2999DEE08">https://dettaglio-cig.anticorruzione.it/cig/B2999DEE08</text:a></text:p>
          </table:table-cell>
          <table:table-cell office:value-type="string" table:style-name="ce12">
            <text:p>FORNITURA DI N. 500.000 SACCHI PER LA RACCOLTA RIFIUTI RUR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9000" table:style-name="ce14">
            <text:p>€ 9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29FF1EBE5</text:p>
          </table:table-cell>
          <table:table-cell office:value-type="string" table:style-name="ce5">
            <text:p><text:a xlink:href="https://dettaglio-cig.anticorruzione.it/cig/B29FF1EBE5">https://dettaglio-cig.anticorruzione.it/cig/B29FF1EBE5</text:a></text:p>
          </table:table-cell>
          <table:table-cell office:value-type="string" table:style-name="ce12">
            <text:p>FORNITURA PRODOTTI CHIMICI X SERVIZIO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9079.67" table:style-name="ce14">
            <text:p>€ 9.079,67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2B01335C4</text:p>
          </table:table-cell>
          <table:table-cell office:value-type="string" table:style-name="ce5">
            <text:p><text:a xlink:href="https://dettaglio-cig.anticorruzione.it/cig/B2B01335C4">https://dettaglio-cig.anticorruzione.it/cig/B2B01335C4</text:a></text:p>
          </table:table-cell>
          <table:table-cell office:value-type="string" table:style-name="ce12">
            <text:p>FORNITURA MONOBLOCCO PRE FABB. COIBENTATO CM 540X240X272H ( 240INTER.)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700" table:style-name="ce14">
            <text:p>€ 8.7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2B4B7F591</text:p>
          </table:table-cell>
          <table:table-cell office:value-type="string" table:style-name="ce5">
            <text:p><text:a xlink:href="https://dettaglio-cig.anticorruzione.it/cig/B2B4B7F591">https://dettaglio-cig.anticorruzione.it/cig/B2B4B7F591</text:a></text:p>
          </table:table-cell>
          <table:table-cell office:value-type="string" table:style-name="ce12">
            <text:p>INDAGINI EX DISCARIC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9790" table:style-name="ce14">
            <text:p>€ 19.79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LAVORI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B2B4C3B0B7</text:p>
          </table:table-cell>
          <table:table-cell office:value-type="string" table:style-name="ce5">
            <text:p><text:a xlink:href="https://dettaglio-cig.anticorruzione.it/cig/B2B4C3B0B7">https://dettaglio-cig.anticorruzione.it/cig/B2B4C3B0B7</text:a></text:p>
          </table:table-cell>
          <table:table-cell office:value-type="string" table:style-name="ce11">
            <text:p>ANALISI EX DISCARIC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4400" table:style-name="ce14">
            <text:p>€ 14.4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2B7D566A0</text:p>
          </table:table-cell>
          <table:table-cell office:value-type="string" table:style-name="ce5">
            <text:p><text:a xlink:href="https://dettaglio-cig.anticorruzione.it/cig/B2B7D566A0">https://dettaglio-cig.anticorruzione.it/cig/B2B7D566A0</text:a></text:p>
          </table:table-cell>
          <table:table-cell office:value-type="string" table:style-name="ce12">
            <text:p>FORNITURA DI 25 CASSONETTI DA LT 3200 X UTILIZZO MONOPERATOR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1250" table:style-name="ce14">
            <text:p>€ 11.25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2BB6D484D</text:p>
          </table:table-cell>
          <table:table-cell office:value-type="string" table:style-name="ce5">
            <text:p><text:a xlink:href="https://dettaglio-cig.anticorruzione.it/cig/B2BB6D484D">https://dettaglio-cig.anticorruzione.it/cig/B2BB6D484D</text:a></text:p>
          </table:table-cell>
          <table:table-cell office:value-type="string" table:style-name="ce12">
            <text:p>FORNITURA DI MATERIALE X SERVIZIO DISINFESTAZIONE ( TUTE TYVEK)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225.5999999999999" table:style-name="ce14">
            <text:p>€ 1.225,6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2BB7AEC32</text:p>
          </table:table-cell>
          <table:table-cell office:value-type="string" table:style-name="ce5">
            <text:p><text:a xlink:href="https://dettaglio-cig.anticorruzione.it/cig/B2BB7AEC32">https://dettaglio-cig.anticorruzione.it/cig/B2BB7AEC32</text:a></text:p>
          </table:table-cell>
          <table:table-cell office:value-type="string" table:style-name="ce12">
            <text:p>SERVIZIO DI TRASPORTO E RECUPERO RIFIUTO 20.03.01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0" table:style-name="ce14">
            <text:p>€ 8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2DE22E2B4</text:p>
          </table:table-cell>
          <table:table-cell office:value-type="string" table:style-name="ce5">
            <text:p><text:a xlink:href="https://dettaglio-cig.anticorruzione.it/cig/B2DE22E2B4">https://dettaglio-cig.anticorruzione.it/cig/B2DE22E2B4</text:a></text:p>
          </table:table-cell>
          <table:table-cell office:value-type="string" table:style-name="ce12">
            <text:p>SERVIZIO TRASPORTO E RECUPERO MATERIALE CARTACE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90000" table:style-name="ce14">
            <text:p>€ 9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2DE2444DB</text:p>
          </table:table-cell>
          <table:table-cell office:value-type="string" table:style-name="ce5">
            <text:p><text:a xlink:href="https://dettaglio-cig.anticorruzione.it/cig/B2DE2444DB">https://dettaglio-cig.anticorruzione.it/cig/B2DE2444DB</text:a></text:p>
          </table:table-cell>
          <table:table-cell office:value-type="string" table:style-name="ce12">
            <text:p>SERVIZIO X TRASPORTO E RECUPERORIFIUTO 20.03.01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000" table:style-name="ce14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2DE3F4959</text:p>
          </table:table-cell>
          <table:table-cell office:value-type="string" table:style-name="ce5">
            <text:p><text:a xlink:href="https://dettaglio-cig.anticorruzione.it/cig/B2DE3F4959">https://dettaglio-cig.anticorruzione.it/cig/B2DE3F4959</text:a></text:p>
          </table:table-cell>
          <table:table-cell office:value-type="string" table:style-name="ce12">
            <text:p>INSTALLAZIONI IMPIANTO DI CONDIZIONAMENT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2F0D16CFE</text:p>
          </table:table-cell>
          <table:table-cell office:value-type="string" table:style-name="ce5">
            <text:p><text:a xlink:href="https://dettaglio-cig.anticorruzione.it/cig/B2F0D16CFE">https://dettaglio-cig.anticorruzione.it/cig/B2F0D16CFE</text:a></text:p>
          </table:table-cell>
          <table:table-cell office:value-type="string" table:style-name="ce12">
            <text:p>SERVIZIO DI RECUPERO &amp; SMALTIMENTO RIFIUTI SPIAGGIATI LAVAR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1000" table:style-name="ce14">
            <text:p>€ 61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B2F55AA1B5</text:p>
          </table:table-cell>
          <table:table-cell office:value-type="string" table:style-name="ce5">
            <text:p><text:a xlink:href="https://dettaglio-cig.anticorruzione.it/cig/B2F55AA1B5">https://dettaglio-cig.anticorruzione.it/cig/B2F55AA1B5</text:a></text:p>
          </table:table-cell>
          <table:table-cell office:value-type="string" table:style-name="ce12">
            <text:p>SERVIZIO PER CONFERIMENTO DEI RIFIUTI DA SPAZZAMENTO STRAD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2F7F39D46</text:p>
          </table:table-cell>
          <table:table-cell office:value-type="string" table:style-name="ce5">
            <text:p><text:a xlink:href="https://dettaglio-cig.anticorruzione.it/cig/B2F7F39D46">https://dettaglio-cig.anticorruzione.it/cig/B2F7F39D46</text:a></text:p>
          </table:table-cell>
          <table:table-cell office:value-type="string" table:style-name="ce12">
            <text:p>SERVIZIO MANUTENZIONE ANNUALE ASCENSORE AZIEND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B2FC5D62E6</text:p>
          </table:table-cell>
          <table:table-cell office:value-type="string" table:style-name="ce5">
            <text:p><text:a xlink:href="https://dettaglio-cig.anticorruzione.it/cig/B2FC5D62E6">https://dettaglio-cig.anticorruzione.it/cig/B2FC5D62E6</text:a></text:p>
          </table:table-cell>
          <table:table-cell office:value-type="string" table:style-name="ce12">
            <text:p>SERVIZIO DI RECUPERO &amp; SMALTIMENTO RIFIUTI IMBALLAGGI DI PLASTICA CODICE CER 150102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0" table:style-name="ce14">
            <text:p>€ 6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2FC6B179E</text:p>
          </table:table-cell>
          <table:table-cell office:value-type="string" table:style-name="ce5">
            <text:p><text:a xlink:href="https://dettaglio-cig.anticorruzione.it/cig/B2FC6B179E">https://dettaglio-cig.anticorruzione.it/cig/B2FC6B179E</text:a></text:p>
          </table:table-cell>
          <table:table-cell office:value-type="string" table:style-name="ce12">
            <text:p>FORNITURA RICAMBI CARICATOR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2FC84984F</text:p>
          </table:table-cell>
          <table:table-cell office:value-type="string" table:style-name="ce5">
            <text:p><text:a xlink:href="https://dettaglio-cig.anticorruzione.it/cig/B2FC84984F">https://dettaglio-cig.anticorruzione.it/cig/B2FC84984F</text:a></text:p>
          </table:table-cell>
          <table:table-cell office:value-type="string" table:style-name="ce12">
            <text:p>SERVIZIO TRATTAMENTO FRAZIONE ESTRANEA CODICE 150102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40000" table:style-name="ce14">
            <text:p>€ 4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31207D3F0</text:p>
          </table:table-cell>
          <table:table-cell office:value-type="string" table:style-name="ce5">
            <text:p><text:a xlink:href="https://dettaglio-cig.anticorruzione.it/cig/B31207D3F0">https://dettaglio-cig.anticorruzione.it/cig/B31207D3F0</text:a></text:p>
          </table:table-cell>
          <table:table-cell office:value-type="string" table:style-name="ce12">
            <text:p>SERVIZIO DI PRATICHE AUTOMOBILISTICH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316DD24F0</text:p>
          </table:table-cell>
          <table:table-cell office:value-type="string" table:style-name="ce5">
            <text:p><text:a xlink:href="https://dettaglio-cig.anticorruzione.it/cig/B316DD24F0">https://dettaglio-cig.anticorruzione.it/cig/B316DD24F0</text:a></text:p>
          </table:table-cell>
          <table:table-cell office:value-type="string" table:style-name="ce12">
            <text:p>SERVIZIO CONSULENZA RSPP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31738481D</text:p>
          </table:table-cell>
          <table:table-cell office:value-type="string" table:style-name="ce5">
            <text:p><text:a xlink:href="https://dettaglio-cig.anticorruzione.it/cig/B31738481D">https://dettaglio-cig.anticorruzione.it/cig/B31738481D</text:a></text:p>
          </table:table-cell>
          <table:table-cell office:value-type="string" table:style-name="ce12">
            <text:p>FORNITURA BOX COIBENTATO MONOBLOCCO STANDARD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530" table:style-name="ce14">
            <text:p>€ 13.53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3221B034D</text:p>
          </table:table-cell>
          <table:table-cell office:value-type="string" table:style-name="ce5">
            <text:p><text:a xlink:href="https://dettaglio-cig.anticorruzione.it/cig/B3221B034D">https://dettaglio-cig.anticorruzione.it/cig/B3221B034D</text:a></text:p>
          </table:table-cell>
          <table:table-cell office:value-type="string" table:style-name="ce12">
            <text:p>SERVIZIO RECUPERO FRAZIONE ESTRANEA CODICE 150102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0" table:style-name="ce14">
            <text:p>€ 6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32FE39118</text:p>
          </table:table-cell>
          <table:table-cell office:value-type="string" table:style-name="ce5">
            <text:p><text:a xlink:href="https://dettaglio-cig.anticorruzione.it/cig/B32FE39118">https://dettaglio-cig.anticorruzione.it/cig/B32FE39118</text:a></text:p>
          </table:table-cell>
          <table:table-cell office:value-type="string" table:style-name="ce12">
            <text:p>CONSULENZA AUTORIZZAZIONI CENTRO DI RACCOLT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2400" table:style-name="ce14">
            <text:p>€ 32.4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3442F4AF4</text:p>
          </table:table-cell>
          <table:table-cell office:value-type="string" table:style-name="ce5">
            <text:p><text:a xlink:href="https://dettaglio-cig.anticorruzione.it/cig/B3442F4AF4">https://dettaglio-cig.anticorruzione.it/cig/B3442F4AF4</text:a></text:p>
          </table:table-cell>
          <table:table-cell office:value-type="string" table:style-name="ce12">
            <text:p>FORNITURA RICAMBI, FANALERIA, MINUTERIA,PRODOTTI LUBRIFICANTI, DPI.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3443787E3</text:p>
          </table:table-cell>
          <table:table-cell office:value-type="string" table:style-name="ce5">
            <text:p><text:a xlink:href="https://dettaglio-cig.anticorruzione.it/cig/B3443787E3">https://dettaglio-cig.anticorruzione.it/cig/B3443787E3</text:a></text:p>
          </table:table-cell>
          <table:table-cell office:value-type="string" table:style-name="ce12">
            <text:p>SERVIZIO PRATICHE RIMBORSO ACCIS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34470238C</text:p>
          </table:table-cell>
          <table:table-cell office:value-type="string" table:style-name="ce5">
            <text:p><text:a xlink:href="https://dettaglio-cig.anticorruzione.it/cig/B34470238C">https://dettaglio-cig.anticorruzione.it/cig/B34470238C</text:a></text:p>
          </table:table-cell>
          <table:table-cell office:value-type="string" table:style-name="ce12">
            <text:p>RINNOVO SERVIZIO DI NOLEGGIO AUTOMEZZI SPECIALI UTILIZZO RACCOL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000" table:style-name="ce14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35EFC3827</text:p>
          </table:table-cell>
          <table:table-cell office:value-type="string" table:style-name="ce5">
            <text:p><text:a xlink:href="https://dettaglio-cig.anticorruzione.it/cig/B35EFC3827">https://dettaglio-cig.anticorruzione.it/cig/B35EFC3827</text:a></text:p>
          </table:table-cell>
          <table:table-cell office:value-type="string" table:style-name="ce12">
            <text:p>FORNITURA RICAMBI MOTORE &amp; PARTI MECCANICHE AUTO E AUTOCARR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B363269829</text:p>
          </table:table-cell>
          <table:table-cell office:value-type="string" table:style-name="ce5">
            <text:p><text:a xlink:href="https://dettaglio-cig.anticorruzione.it/cig/B363269829">https://dettaglio-cig.anticorruzione.it/cig/B363269829</text:a></text:p>
          </table:table-cell>
          <table:table-cell office:value-type="string" table:style-name="ce12">
            <text:p>FORNITURA PRODOTTI E ATTREZZATURE OLEODINAMICHE E LUBRIFICAN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36E490C3E</text:p>
          </table:table-cell>
          <table:table-cell office:value-type="string" table:style-name="ce5">
            <text:p><text:a xlink:href="https://dettaglio-cig.anticorruzione.it/cig/B36E490C3E">https://dettaglio-cig.anticorruzione.it/cig/B36E490C3E</text:a></text:p>
          </table:table-cell>
          <table:table-cell office:value-type="string" table:style-name="ce12">
            <text:p>SERVIZIO NOLEGGIO MEZZO CARICATOR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4000" table:style-name="ce14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373BDC667</text:p>
          </table:table-cell>
          <table:table-cell office:value-type="string" table:style-name="ce5">
            <text:p><text:a xlink:href="https://dettaglio-cig.anticorruzione.it/cig/B373BDC667">https://dettaglio-cig.anticorruzione.it/cig/B373BDC667</text:a></text:p>
          </table:table-cell>
          <table:table-cell office:value-type="string" table:style-name="ce12">
            <text:p>FORNITURA VESTIARIO &amp; DP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B3E8BFA1EC</text:p>
          </table:table-cell>
          <table:table-cell office:value-type="string" table:style-name="ce5">
            <text:p><text:a xlink:href="https://dettaglio-cig.anticorruzione.it/cig/B3E8BFA1EC">https://dettaglio-cig.anticorruzione.it/cig/B3E8BFA1EC</text:a></text:p>
          </table:table-cell>
          <table:table-cell office:value-type="string" table:style-name="ce12">
            <text:p>SERVIZIO MANUTENZIONE IMPIANTI ANTINCEDIO FORNITURA ESTINTORI &amp; DP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8000" table:style-name="ce14">
            <text:p>€ 1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5">
          <table:table-cell office:value-type="string" table:style-name="ce60">
            <text:p>B3F85525C0</text:p>
          </table:table-cell>
          <table:table-cell office:value-type="string" table:style-name="ce5">
            <text:p><text:a xlink:href="https://dettaglio-cig.anticorruzione.it/cig/B3F85525C0">https://dettaglio-cig.anticorruzione.it/cig/B3F85525C0</text:a></text:p>
          </table:table-cell>
          <table:table-cell office:value-type="string" table:style-name="ce12">
            <text:p>ATTIVITA PROFESSIONALE, PROGETTAZIONE, VERIFICHE, RISTRUTTURAZIONE CENTRO DI RACCOLTA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2000" table:style-name="ce14">
            <text:p>€ 12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3F8E2D48A</text:p>
          </table:table-cell>
          <table:table-cell office:value-type="string" table:style-name="ce5">
            <text:p><text:a xlink:href="https://dettaglio-cig.anticorruzione.it/cig/B3F8E2D48A">https://dettaglio-cig.anticorruzione.it/cig/B3F8E2D48A</text:a></text:p>
          </table:table-cell>
          <table:table-cell office:value-type="string" table:style-name="ce12">
            <text:p>MANUTENZIONE SEMESTR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B422F9D186</text:p>
          </table:table-cell>
          <table:table-cell office:value-type="string" table:style-name="ce5">
            <text:p><text:a xlink:href="https://dettaglio-cig.anticorruzione.it/cig/B422F9D186">https://dettaglio-cig.anticorruzione.it/cig/B422F9D186</text:a></text:p>
          </table:table-cell>
          <table:table-cell office:value-type="string" table:style-name="ce12">
            <text:p>RINNOVO SERVIZIO NOLEGGIO MEZZI SPECIALI PER RACCOL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0" table:style-name="ce14">
            <text:p>€ 6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B425115010</text:p>
          </table:table-cell>
          <table:table-cell office:value-type="string" table:style-name="ce5">
            <text:p><text:a xlink:href="https://dettaglio-cig.anticorruzione.it/cig/B425115010">https://dettaglio-cig.anticorruzione.it/cig/B425115010</text:a></text:p>
          </table:table-cell>
          <table:table-cell office:value-type="string" table:style-name="ce12">
            <text:p>PROGETTO DI NOTULA N° 44 DEL 4 NOVEMBRE 2024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1062.08" table:style-name="ce14">
            <text:p>€ 11.062,08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42530E0CD</text:p>
          </table:table-cell>
          <table:table-cell office:value-type="string" table:style-name="ce5">
            <text:p><text:a xlink:href="https://dettaglio-cig.anticorruzione.it/cig/B42530E0CD">https://dettaglio-cig.anticorruzione.it/cig/B42530E0CD</text:a></text:p>
          </table:table-cell>
          <table:table-cell office:value-type="string" table:style-name="ce12">
            <text:p>ATTIVITA' PROFESSIONALE: MEMBRO DELL' ORGANISMO DI VIGILANZA AZIEND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8000" table:style-name="ce14">
            <text:p>€ 1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439F41480</text:p>
          </table:table-cell>
          <table:table-cell office:value-type="string" table:style-name="ce5">
            <text:p><text:a xlink:href="https://dettaglio-cig.anticorruzione.it/cig/B439F41480">https://dettaglio-cig.anticorruzione.it/cig/B439F41480</text:a></text:p>
          </table:table-cell>
          <table:table-cell office:value-type="string" table:style-name="ce12">
            <text:p>FORNITURA DI 200000 SACCHI X VERD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5040" table:style-name="ce14">
            <text:p>€ 5.04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43A1AD424</text:p>
          </table:table-cell>
          <table:table-cell office:value-type="string" table:style-name="ce5">
            <text:p><text:a xlink:href="https://dettaglio-cig.anticorruzione.it/cig/B43A1AD424">https://dettaglio-cig.anticorruzione.it/cig/B43A1AD424</text:a></text:p>
          </table:table-cell>
          <table:table-cell office:value-type="string" table:style-name="ce12">
            <text:p>FORNITURA DI SACCHI 1.000.000 BIODEGRADABILI DA LT 10 CM 45 X 45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300" table:style-name="ce14">
            <text:p>€ 15.3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444F9DDCC</text:p>
          </table:table-cell>
          <table:table-cell office:value-type="string" table:style-name="ce5">
            <text:p><text:a xlink:href="https://dettaglio-cig.anticorruzione.it/cig/B444F9DDCC">https://dettaglio-cig.anticorruzione.it/cig/B444F9DDCC</text:a></text:p>
          </table:table-cell>
          <table:table-cell office:value-type="string" table:style-name="ce12">
            <text:p>ATTIVITA' PROFESSIONALE : DELL'ORGANISMO DI VIGILANZA AZIEND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2000" table:style-name="ce14">
            <text:p>€ 12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4451B5820</text:p>
          </table:table-cell>
          <table:table-cell office:value-type="string" table:style-name="ce5">
            <text:p><text:a xlink:href="https://dettaglio-cig.anticorruzione.it/cig/B4451B5820">https://dettaglio-cig.anticorruzione.it/cig/B4451B5820</text:a></text:p>
          </table:table-cell>
          <table:table-cell office:value-type="string" table:style-name="ce12">
            <text:p>SERVIZIO DI CONFERIMENTO RESIDUO MATERIALE DA PULIZIA STRAD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4481EE38C</text:p>
          </table:table-cell>
          <table:table-cell office:value-type="string" table:style-name="ce5">
            <text:p><text:a xlink:href="https://dettaglio-cig.anticorruzione.it/cig/B4481EE38C">https://dettaglio-cig.anticorruzione.it/cig/B4481EE38C</text:a></text:p>
          </table:table-cell>
          <table:table-cell office:value-type="string" table:style-name="ce12">
            <text:p>FORNITURA DI PARTI DI RICAMBIO PER SENNEBOGEN 818.0.2398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44E386CFC</text:p>
          </table:table-cell>
          <table:table-cell office:value-type="string" table:style-name="ce5">
            <text:p><text:a xlink:href="https://dettaglio-cig.anticorruzione.it/cig/B44E386CFC">https://dettaglio-cig.anticorruzione.it/cig/B44E386CFC</text:a></text:p>
          </table:table-cell>
          <table:table-cell office:value-type="string" table:style-name="ce12">
            <text:p>INTERVENTO DI RIPARAZIONE SU MEZZO SCANIA CA 069 GD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184.74" table:style-name="ce14">
            <text:p>€ 6.184,74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467FE0583</text:p>
          </table:table-cell>
          <table:table-cell office:value-type="string" table:style-name="ce5">
            <text:p><text:a xlink:href="https://dettaglio-cig.anticorruzione.it/cig/B467FE0583">https://dettaglio-cig.anticorruzione.it/cig/B467FE0583</text:a></text:p>
          </table:table-cell>
          <table:table-cell office:value-type="string" table:style-name="ce12">
            <text:p>RIPARAZIONE CASSONE SCARRABILE CON GRU CARICATRICE MEC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1326.57" table:style-name="ce14">
            <text:p>€ 21.326,57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B489CCE92B</text:p>
          </table:table-cell>
          <table:table-cell office:value-type="string" table:style-name="ce5">
            <text:p><text:a xlink:href="https://dettaglio-cig.anticorruzione.it/cig/B489CCE92B">https://dettaglio-cig.anticorruzione.it/cig/B489CCE92B</text:a></text:p>
          </table:table-cell>
          <table:table-cell office:value-type="string" table:style-name="ce12">
            <text:p>ASSISTENZA GIUDIZI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4932F3065</text:p>
          </table:table-cell>
          <table:table-cell office:value-type="string" table:style-name="ce5">
            <text:p><text:a xlink:href="https://dettaglio-cig.anticorruzione.it/cig/B4932F3065">https://dettaglio-cig.anticorruzione.it/cig/B4932F3065</text:a></text:p>
          </table:table-cell>
          <table:table-cell office:value-type="string" table:style-name="ce12">
            <text:p>RIPARAZIONE MEZZO SENNEBOGEN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4340.17" table:style-name="ce14">
            <text:p>€ 14.340,17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B49EE11A5D</text:p>
          </table:table-cell>
          <table:table-cell office:value-type="string" table:style-name="ce5">
            <text:p><text:a xlink:href="https://dettaglio-cig.anticorruzione.it/cig/B49EE11A5D">https://dettaglio-cig.anticorruzione.it/cig/B49EE11A5D</text:a></text:p>
          </table:table-cell>
          <table:table-cell office:value-type="string" table:style-name="ce11">
            <text:p>ACQUISTO BIDON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7680" table:style-name="ce14">
            <text:p>€ 27.68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4A1B6D8E4</text:p>
          </table:table-cell>
          <table:table-cell office:value-type="string" table:style-name="ce5">
            <text:p><text:a xlink:href="https://dettaglio-cig.anticorruzione.it/cig/B4A1B6D8E4">https://dettaglio-cig.anticorruzione.it/cig/B4A1B6D8E4</text:a></text:p>
          </table:table-cell>
          <table:table-cell office:value-type="string" table:style-name="ce12">
            <text:p>FORNITURA MATERIALE UTILIZZO SPAZZAMENTO &amp; RACCOLT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4AD6EB21A</text:p>
          </table:table-cell>
          <table:table-cell office:value-type="string" table:style-name="ce5">
            <text:p><text:a xlink:href="https://dettaglio-cig.anticorruzione.it/cig/B4AD6EB21A">https://dettaglio-cig.anticorruzione.it/cig/B4AD6EB21A</text:a></text:p>
          </table:table-cell>
          <table:table-cell office:value-type="string" table:style-name="ce12">
            <text:p>PULIZIA UFFICI - SPOGLIATO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4AF68FE6B</text:p>
          </table:table-cell>
          <table:table-cell office:value-type="string" table:style-name="ce5">
            <text:p><text:a xlink:href="https://dettaglio-cig.anticorruzione.it/cig/B4AF68FE6B">https://dettaglio-cig.anticorruzione.it/cig/B4AF68FE6B</text:a></text:p>
          </table:table-cell>
          <table:table-cell office:value-type="string" table:style-name="ce12">
            <text:p>ASSISTENZA GIUDIZI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4C6A60394</text:p>
          </table:table-cell>
          <table:table-cell office:value-type="string" table:style-name="ce5">
            <text:p><text:a xlink:href="https://dettaglio-cig.anticorruzione.it/cig/B4C6A60394">https://dettaglio-cig.anticorruzione.it/cig/B4C6A60394</text:a></text:p>
          </table:table-cell>
          <table:table-cell office:value-type="string" table:style-name="ce12">
            <text:p>ASSISTENZA GIUDIZI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4C781A76B</text:p>
          </table:table-cell>
          <table:table-cell office:value-type="string" table:style-name="ce5">
            <text:p><text:a xlink:href="https://dettaglio-cig.anticorruzione.it/cig/B4C781A76B">https://dettaglio-cig.anticorruzione.it/cig/B4C781A76B</text:a></text:p>
          </table:table-cell>
          <table:table-cell office:value-type="string" table:style-name="ce12">
            <text:p>FORNITURA E RIPARAZIONI GOMM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B4C7BDB078</text:p>
          </table:table-cell>
          <table:table-cell office:value-type="string" table:style-name="ce5">
            <text:p><text:a xlink:href="https://dettaglio-cig.anticorruzione.it/cig/B4C7BDB078">https://dettaglio-cig.anticorruzione.it/cig/B4C7BDB078</text:a></text:p>
          </table:table-cell>
          <table:table-cell office:value-type="string" table:style-name="ce12">
            <text:p>FORNITURA MATERIALE INFORMATICO BROCHURE, CARTELLI. STAMPE, ADESIV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4C7E264DF</text:p>
          </table:table-cell>
          <table:table-cell office:value-type="string" table:style-name="ce5">
            <text:p><text:a xlink:href="https://dettaglio-cig.anticorruzione.it/cig/B4C7E264DF">https://dettaglio-cig.anticorruzione.it/cig/B4C7E264DF</text:a></text:p>
          </table:table-cell>
          <table:table-cell office:value-type="string" table:style-name="ce12">
            <text:p>PRODOTTI X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4C80082A2</text:p>
          </table:table-cell>
          <table:table-cell office:value-type="string" table:style-name="ce5">
            <text:p><text:a xlink:href="https://dettaglio-cig.anticorruzione.it/cig/B4C80082A2">https://dettaglio-cig.anticorruzione.it/cig/B4C80082A2</text:a></text:p>
          </table:table-cell>
          <table:table-cell office:value-type="string" table:style-name="ce12">
            <text:p>PRODOTTI X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4CFE2EC79</text:p>
          </table:table-cell>
          <table:table-cell office:value-type="string" table:style-name="ce5">
            <text:p><text:a xlink:href="https://dettaglio-cig.anticorruzione.it/cig/B4CFE2EC79">https://dettaglio-cig.anticorruzione.it/cig/B4CFE2EC79</text:a></text:p>
          </table:table-cell>
          <table:table-cell office:value-type="string" table:style-name="ce12">
            <text:p>ATTIVITA' PROFESSIONALE,PROGETTAZ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5000" table:style-name="ce14">
            <text:p>€ 13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B4DFCA5A2E</text:p>
          </table:table-cell>
          <table:table-cell office:value-type="string" table:style-name="ce5">
            <text:p><text:a xlink:href="https://dettaglio-cig.anticorruzione.it/cig/B4DFCA5A2E">https://dettaglio-cig.anticorruzione.it/cig/B4DFCA5A2E</text:a></text:p>
          </table:table-cell>
          <table:table-cell office:value-type="string" table:style-name="ce11">
            <text:p>MEDICO COMPETENT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4EE375326</text:p>
          </table:table-cell>
          <table:table-cell office:value-type="string" table:style-name="ce5">
            <text:p><text:a xlink:href="https://dettaglio-cig.anticorruzione.it/cig/B4EE375326">https://dettaglio-cig.anticorruzione.it/cig/B4EE375326</text:a></text:p>
          </table:table-cell>
          <table:table-cell office:value-type="string" table:style-name="ce12">
            <text:p>SERVIZIO RACCOLTA DOMICILIARE VERD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5000" table:style-name="ce14">
            <text:p>€ 13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4EE57ADC7</text:p>
          </table:table-cell>
          <table:table-cell office:value-type="string" table:style-name="ce5">
            <text:p><text:a xlink:href="https://dettaglio-cig.anticorruzione.it/cig/B4EE57ADC7">https://dettaglio-cig.anticorruzione.it/cig/B4EE57ADC7</text:a></text:p>
          </table:table-cell>
          <table:table-cell office:value-type="string" table:style-name="ce12">
            <text:p>MANUTENZIONE WMS 2024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0" table:style-name="ce14">
            <text:p>€ 6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B4EEBBFA45</text:p>
          </table:table-cell>
          <table:table-cell office:value-type="string" table:style-name="ce5">
            <text:p><text:a xlink:href="https://dettaglio-cig.anticorruzione.it/cig/B4EEBBFA45">https://dettaglio-cig.anticorruzione.it/cig/B4EEBBFA45</text:a></text:p>
          </table:table-cell>
          <table:table-cell office:value-type="string" table:style-name="ce11">
            <text:p>PROGETTO RENTR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50000" table:style-name="ce14">
            <text:p>€ 5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B4F5FE7533</text:p>
          </table:table-cell>
          <table:table-cell office:value-type="string" table:style-name="ce5">
            <text:p><text:a xlink:href="https://dettaglio-cig.anticorruzione.it/cig/B4F5FE7533">https://dettaglio-cig.anticorruzione.it/cig/B4F5FE7533</text:a></text:p>
          </table:table-cell>
          <table:table-cell office:value-type="string" table:style-name="ce12">
            <text:p>SERVIZIO CORSI DI FORMAZ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551A0994F</text:p>
          </table:table-cell>
          <table:table-cell office:value-type="string" table:style-name="ce5">
            <text:p><text:a xlink:href="https://dettaglio-cig.anticorruzione.it/cig/B551A0994F">https://dettaglio-cig.anticorruzione.it/cig/B551A0994F</text:a></text:p>
          </table:table-cell>
          <table:table-cell office:value-type="string" table:style-name="ce12">
            <text:p>SERVIZIO PRATICHE AUTOMOBILISTICH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559A5F14C</text:p>
          </table:table-cell>
          <table:table-cell office:value-type="string" table:style-name="ce5">
            <text:p><text:a xlink:href="https://dettaglio-cig.anticorruzione.it/cig/B559A5F14C">https://dettaglio-cig.anticorruzione.it/cig/B559A5F14C</text:a></text:p>
          </table:table-cell>
          <table:table-cell office:value-type="string" table:style-name="ce12">
            <text:p>LOCAZIONE TERRENO VIA DEI LIMON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9000" table:style-name="ce14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561F5C01F</text:p>
          </table:table-cell>
          <table:table-cell office:value-type="string" table:style-name="ce5">
            <text:p><text:a xlink:href="https://dettaglio-cig.anticorruzione.it/cig/B561F5C01F">https://dettaglio-cig.anticorruzione.it/cig/B561F5C01F</text:a></text:p>
          </table:table-cell>
          <table:table-cell office:value-type="string" table:style-name="ce12">
            <text:p>MANUTENZIONE ORDINARIAIMPIANTO TRATTAMENTO ACQUE REFLUE C/O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5658969AC</text:p>
          </table:table-cell>
          <table:table-cell office:value-type="string" table:style-name="ce5">
            <text:p><text:a xlink:href="https://dettaglio-cig.anticorruzione.it/cig/B5658969AC">https://dettaglio-cig.anticorruzione.it/cig/B5658969AC</text:a></text:p>
          </table:table-cell>
          <table:table-cell office:value-type="string" table:style-name="ce12">
            <text:p>SERVIZIO PER CONFERIMENTO DEI RIFIUTI DA SPAZZAMENTO STRAD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5000" table:style-name="ce14">
            <text:p>€ 13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56789E887</text:p>
          </table:table-cell>
          <table:table-cell office:value-type="string" table:style-name="ce5">
            <text:p><text:a xlink:href="https://dettaglio-cig.anticorruzione.it/cig/B56789E887">https://dettaglio-cig.anticorruzione.it/cig/B56789E887</text:a></text:p>
          </table:table-cell>
          <table:table-cell office:value-type="string" table:style-name="ce12">
            <text:p>SERVIZIO DI VERIFICA IMPIANTO ELETTRIC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56D46A957</text:p>
          </table:table-cell>
          <table:table-cell office:value-type="string" table:style-name="ce5">
            <text:p><text:a xlink:href="https://dettaglio-cig.anticorruzione.it/cig/B56D46A957">https://dettaglio-cig.anticorruzione.it/cig/B56D46A957</text:a></text:p>
          </table:table-cell>
          <table:table-cell office:value-type="string" table:style-name="ce12">
            <text:p>FORNITURA DI SACCHI TRASPARENTI X RACCOL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7000" table:style-name="ce14">
            <text:p>€ 7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5741517D2</text:p>
          </table:table-cell>
          <table:table-cell office:value-type="string" table:style-name="ce5">
            <text:p><text:a xlink:href="https://dettaglio-cig.anticorruzione.it/cig/B5741517D2">https://dettaglio-cig.anticorruzione.it/cig/B5741517D2</text:a></text:p>
          </table:table-cell>
          <table:table-cell office:value-type="string" table:style-name="ce12">
            <text:p>SERVIZIO DI TRASPORTO E TRATTAMENTO INGOMBRAN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900" table:style-name="ce14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5741EC7BB</text:p>
          </table:table-cell>
          <table:table-cell office:value-type="string" table:style-name="ce5">
            <text:p><text:a xlink:href="https://dettaglio-cig.anticorruzione.it/cig/B5741EC7BB">https://dettaglio-cig.anticorruzione.it/cig/B5741EC7BB</text:a></text:p>
          </table:table-cell>
          <table:table-cell office:value-type="string" table:style-name="ce12">
            <text:p>FORNITURA MATERIALE INFORMATICO, STAMPE DIGITALI, GRAFICA, ADESIVI,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5000" table:style-name="ce14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57F1FB181</text:p>
          </table:table-cell>
          <table:table-cell office:value-type="string" table:style-name="ce5">
            <text:p><text:a xlink:href="https://dettaglio-cig.anticorruzione.it/cig/B57F1FB181">https://dettaglio-cig.anticorruzione.it/cig/B57F1FB181</text:a></text:p>
          </table:table-cell>
          <table:table-cell office:value-type="string" table:style-name="ce12">
            <text:p>FORNITURA RICAMBI &amp; MATERIALE X RIPARAZIONE MEZZ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5000" table:style-name="ce14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5857C83B8</text:p>
          </table:table-cell>
          <table:table-cell office:value-type="string" table:style-name="ce5">
            <text:p><text:a xlink:href="https://dettaglio-cig.anticorruzione.it/cig/B5857C83B8">https://dettaglio-cig.anticorruzione.it/cig/B5857C83B8</text:a></text:p>
          </table:table-cell>
          <table:table-cell office:value-type="string" table:style-name="ce12">
            <text:p>ASSEGNAZIONE INCARICO RSPP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6400" table:style-name="ce14">
            <text:p>€ 26.4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585CFE093</text:p>
          </table:table-cell>
          <table:table-cell office:value-type="string" table:style-name="ce5">
            <text:p><text:a xlink:href="https://dettaglio-cig.anticorruzione.it/cig/B585CFE093">https://dettaglio-cig.anticorruzione.it/cig/B585CFE093</text:a></text:p>
          </table:table-cell>
          <table:table-cell office:value-type="string" table:style-name="ce12">
            <text:p>ASSISTENZA GIUDIZI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5000" table:style-name="ce14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58A6ADECC</text:p>
          </table:table-cell>
          <table:table-cell office:value-type="string" table:style-name="ce5">
            <text:p><text:a xlink:href="https://dettaglio-cig.anticorruzione.it/cig/B58A6ADECC">https://dettaglio-cig.anticorruzione.it/cig/B58A6ADECC</text:a></text:p>
          </table:table-cell>
          <table:table-cell office:value-type="string" table:style-name="ce12">
            <text:p>GESTIONE SISTEMA INFORMATIVO AZIEND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0" table:style-name="ce14">
            <text:p>€ 6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58A7E82C2</text:p>
          </table:table-cell>
          <table:table-cell office:value-type="string" table:style-name="ce5">
            <text:p><text:a xlink:href="https://dettaglio-cig.anticorruzione.it/cig/B58A7E82C2">https://dettaglio-cig.anticorruzione.it/cig/B58A7E82C2</text:a></text:p>
          </table:table-cell>
          <table:table-cell office:value-type="string" table:style-name="ce12">
            <text:p>INSTALLAZIONE &amp; MANUTENZIONE IMPIANTO DI CLIMATIZZAZ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5A7856530</text:p>
          </table:table-cell>
          <table:table-cell office:value-type="string" table:style-name="ce5">
            <text:p><text:a xlink:href="https://dettaglio-cig.anticorruzione.it/cig/B5A7856530">https://dettaglio-cig.anticorruzione.it/cig/B5A7856530</text:a></text:p>
          </table:table-cell>
          <table:table-cell office:value-type="string" table:style-name="ce12">
            <text:p>SERVIZIO DI GESTIONE DELLE RISORSE DI INFORMATION TECHNOLOGY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9888" table:style-name="ce14">
            <text:p>€ 39.888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5B98A50A8</text:p>
          </table:table-cell>
          <table:table-cell office:value-type="string" table:style-name="ce5">
            <text:p><text:a xlink:href="https://dettaglio-cig.anticorruzione.it/cig/B5B98A50A8">https://dettaglio-cig.anticorruzione.it/cig/B5B98A50A8</text:a></text:p>
          </table:table-cell>
          <table:table-cell office:value-type="string" table:style-name="ce12">
            <text:p>FORNITURA RICAMBI &amp; MANUTENZ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0000" table:style-name="ce14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5DD877F38</text:p>
          </table:table-cell>
          <table:table-cell office:value-type="string" table:style-name="ce5">
            <text:p><text:a xlink:href="https://dettaglio-cig.anticorruzione.it/cig/B5DD877F38">https://dettaglio-cig.anticorruzione.it/cig/B5DD877F38</text:a></text:p>
          </table:table-cell>
          <table:table-cell office:value-type="string" table:style-name="ce12">
            <text:p>SERVIZIO DI SMALTIMENTO RIFIUTI SPECIALI AL KG CANNEL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9900" table:style-name="ce14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5F1DD5F9A</text:p>
          </table:table-cell>
          <table:table-cell office:value-type="string" table:style-name="ce5">
            <text:p><text:a xlink:href="https://dettaglio-cig.anticorruzione.it/cig/B5F1DD5F9A">https://dettaglio-cig.anticorruzione.it/cig/B5F1DD5F9A</text:a></text:p>
          </table:table-cell>
          <table:table-cell office:value-type="string" table:style-name="ce12">
            <text:p>FORNITURA MATERIALE ELETTRICO INDUSTRI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5F27CEA69</text:p>
          </table:table-cell>
          <table:table-cell office:value-type="string" table:style-name="ce5">
            <text:p><text:a xlink:href="https://dettaglio-cig.anticorruzione.it/cig/B5F27CEA69">https://dettaglio-cig.anticorruzione.it/cig/B5F27CEA69</text:a></text:p>
          </table:table-cell>
          <table:table-cell office:value-type="string" table:style-name="ce12">
            <text:p>FORNITURA PRODOTTI DI GAS TECNICI E INDUSTRI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5000" table:style-name="ce14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5F6007FE2</text:p>
          </table:table-cell>
          <table:table-cell office:value-type="string" table:style-name="ce5">
            <text:p><text:a xlink:href="https://dettaglio-cig.anticorruzione.it/cig/B5F6007FE2">https://dettaglio-cig.anticorruzione.it/cig/B5F6007FE2</text:a></text:p>
          </table:table-cell>
          <table:table-cell office:value-type="string" table:style-name="ce12">
            <text:p>SERVIZIO DI SMALTIMENTO/TRATTAMENTO RIFIUTO CARTA CER 200101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9900" table:style-name="ce14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5FD235940</text:p>
          </table:table-cell>
          <table:table-cell office:value-type="string" table:style-name="ce5">
            <text:p><text:a xlink:href="https://dettaglio-cig.anticorruzione.it/cig/B5FD235940">https://dettaglio-cig.anticorruzione.it/cig/B5FD235940</text:a></text:p>
          </table:table-cell>
          <table:table-cell office:value-type="string" table:style-name="ce12">
            <text:p>PROROGHE CONTRATTI DI NOLEGGIO AUTOMEZZI PER LA RACCOL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9500" table:style-name="ce14">
            <text:p>€ 39.5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5FD465761</text:p>
          </table:table-cell>
          <table:table-cell office:value-type="string" table:style-name="ce5">
            <text:p><text:a xlink:href="https://dettaglio-cig.anticorruzione.it/cig/B5FD465761">https://dettaglio-cig.anticorruzione.it/cig/B5FD465761</text:a></text:p>
          </table:table-cell>
          <table:table-cell office:value-type="string" table:style-name="ce12">
            <text:p>SERVIZIO RECUPERO FRAZIONE ESTRANEA CODICE 150102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5FE1829A9</text:p>
          </table:table-cell>
          <table:table-cell office:value-type="string" table:style-name="ce5">
            <text:p><text:a xlink:href="https://dettaglio-cig.anticorruzione.it/cig/B5FE1829A9">https://dettaglio-cig.anticorruzione.it/cig/B5FE1829A9</text:a></text:p>
          </table:table-cell>
          <table:table-cell office:value-type="string" table:style-name="ce12">
            <text:p>FORNITURA RICAMBI MOTORI &amp; ACCESSORI MEZZ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0000" table:style-name="ce14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61A8B7FBA</text:p>
          </table:table-cell>
          <table:table-cell office:value-type="string" table:style-name="ce5">
            <text:p><text:a xlink:href="https://dettaglio-cig.anticorruzione.it/cig/B61A8B7FBA">https://dettaglio-cig.anticorruzione.it/cig/B61A8B7FBA</text:a></text:p>
          </table:table-cell>
          <table:table-cell office:value-type="string" table:style-name="ce12">
            <text:p>FORNITURA CALZATURE ESTIV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61ABF7E51</text:p>
          </table:table-cell>
          <table:table-cell office:value-type="string" table:style-name="ce5">
            <text:p><text:a xlink:href="https://dettaglio-cig.anticorruzione.it/cig/B61ABF7E51">https://dettaglio-cig.anticorruzione.it/cig/B61ABF7E51</text:a></text:p>
          </table:table-cell>
          <table:table-cell office:value-type="string" table:style-name="ce12">
            <text:p>NOLEGGIO A FREDDO DI UN AUTOMEZZO PTT 120 Q PER STAG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1700" table:style-name="ce14">
            <text:p>€ 11.7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61DD63716</text:p>
          </table:table-cell>
          <table:table-cell office:value-type="string" table:style-name="ce5">
            <text:p><text:a xlink:href="https://dettaglio-cig.anticorruzione.it/cig/B61DD63716">https://dettaglio-cig.anticorruzione.it/cig/B61DD63716</text:a></text:p>
          </table:table-cell>
          <table:table-cell office:value-type="string" table:style-name="ce12">
            <text:p>FORNITURA VESTIARIO ESTIV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6270A9FC0</text:p>
          </table:table-cell>
          <table:table-cell office:value-type="string" table:style-name="ce5">
            <text:p><text:a xlink:href="https://dettaglio-cig.anticorruzione.it/cig/B6270A9FC0">https://dettaglio-cig.anticorruzione.it/cig/B6270A9FC0</text:a></text:p>
          </table:table-cell>
          <table:table-cell office:value-type="string" table:style-name="ce12">
            <text:p>SERVIZIO DI PULIZIA LOC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8000" table:style-name="ce14">
            <text:p>€ 13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B628468B46</text:p>
          </table:table-cell>
          <table:table-cell office:value-type="string" table:style-name="ce5">
            <text:p><text:a xlink:href="https://dettaglio-cig.anticorruzione.it/cig/B628468B46">https://dettaglio-cig.anticorruzione.it/cig/B628468B46</text:a></text:p>
          </table:table-cell>
          <table:table-cell office:value-type="string" table:style-name="ce12">
            <text:p>NOLEGGIO A FREDDO DI UN AUTOMEZZO DA PTT 160 Q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628715091</text:p>
          </table:table-cell>
          <table:table-cell office:value-type="string" table:style-name="ce5">
            <text:p><text:a xlink:href="https://dettaglio-cig.anticorruzione.it/cig/B628715091">https://dettaglio-cig.anticorruzione.it/cig/B628715091</text:a></text:p>
          </table:table-cell>
          <table:table-cell office:value-type="string" table:style-name="ce12">
            <text:p>NOLEGGIO A FREDDO DI UNA AUTOSPAZZATRICE CAPACITA' DI 4 MC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62A523DD7</text:p>
          </table:table-cell>
          <table:table-cell office:value-type="string" table:style-name="ce5">
            <text:p><text:a xlink:href="https://dettaglio-cig.anticorruzione.it/cig/B62A523DD7">https://dettaglio-cig.anticorruzione.it/cig/B62A523DD7</text:a></text:p>
          </table:table-cell>
          <table:table-cell office:value-type="string" table:style-name="ce12">
            <text:p>INTERVENTO DI MANUTENZIONE &amp; RIPRISTINO MEZZI FINE NOLEGGI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444.95" table:style-name="ce14">
            <text:p>€ 6.444,95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633252001</text:p>
          </table:table-cell>
          <table:table-cell office:value-type="string" table:style-name="ce5">
            <text:p><text:a xlink:href="https://dettaglio-cig.anticorruzione.it/cig/B633252001">https://dettaglio-cig.anticorruzione.it/cig/B633252001</text:a></text:p>
          </table:table-cell>
          <table:table-cell office:value-type="string" table:style-name="ce12">
            <text:p>NOLEGGIO A FREDDO DI UN AUTOMEZZO DA PTT 35 Q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5000" table:style-name="ce14">
            <text:p>€ 6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63CCFF47A</text:p>
          </table:table-cell>
          <table:table-cell office:value-type="string" table:style-name="ce5">
            <text:p><text:a xlink:href="https://dettaglio-cig.anticorruzione.it/cig/B63CCFF47A">https://dettaglio-cig.anticorruzione.it/cig/B63CCFF47A</text:a></text:p>
          </table:table-cell>
          <table:table-cell office:value-type="string" table:style-name="ce12">
            <text:p>SERVIZIO DI MANUTENZIONE IMPIANTI ELETTRICI RIPARAZION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2000" table:style-name="ce14">
            <text:p>€ 12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63FE5E283</text:p>
          </table:table-cell>
          <table:table-cell office:value-type="string" table:style-name="ce5">
            <text:p><text:a xlink:href="https://dettaglio-cig.anticorruzione.it/cig/B63FE5E283">https://dettaglio-cig.anticorruzione.it/cig/B63FE5E283</text:a></text:p>
          </table:table-cell>
          <table:table-cell office:value-type="string" table:style-name="ce12">
            <text:p>RIPARAZIONE URGENTE MEZZO SENNEBOGEN 818 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7466.45" table:style-name="ce14">
            <text:p>€ 7.466,45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6400B941F</text:p>
          </table:table-cell>
          <table:table-cell office:value-type="string" table:style-name="ce5">
            <text:p><text:a xlink:href="https://dettaglio-cig.anticorruzione.it/cig/B6400B941F">https://dettaglio-cig.anticorruzione.it/cig/B6400B941F</text:a></text:p>
          </table:table-cell>
          <table:table-cell office:value-type="string" table:style-name="ce12">
            <text:p>SERVIZIO DI PRESTAZIONI SPECIALISTICHE , ANALISI, PRELIEVI &amp; VISITE MEDICH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641F4F1A5</text:p>
          </table:table-cell>
          <table:table-cell office:value-type="string" table:style-name="ce5">
            <text:p><text:a xlink:href="https://dettaglio-cig.anticorruzione.it/cig/B641F4F1A5">https://dettaglio-cig.anticorruzione.it/cig/B641F4F1A5</text:a></text:p>
          </table:table-cell>
          <table:table-cell office:value-type="string" table:style-name="ce12">
            <text:p>NOLEGGIO A FREDDO DI UN AUTOMEZZO TRE ASSI CON ATTREZZATURA DI COMPATTAZI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647693531</text:p>
          </table:table-cell>
          <table:table-cell office:value-type="string" table:style-name="ce5">
            <text:p><text:a xlink:href="https://dettaglio-cig.anticorruzione.it/cig/B647693531">https://dettaglio-cig.anticorruzione.it/cig/B647693531</text:a></text:p>
          </table:table-cell>
          <table:table-cell office:value-type="string" table:style-name="ce12">
            <text:p>FORNITURA RICAMBI MEZZO DAF LF 210 TARGA GD 040 CG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294" table:style-name="ce14">
            <text:p>€ 6.294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64AFEC855</text:p>
          </table:table-cell>
          <table:table-cell office:value-type="string" table:style-name="ce5">
            <text:p><text:a xlink:href="https://dettaglio-cig.anticorruzione.it/cig/B64AFEC855">https://dettaglio-cig.anticorruzione.it/cig/B64AFEC855</text:a></text:p>
          </table:table-cell>
          <table:table-cell office:value-type="string" table:style-name="ce12">
            <text:p>FORNITURA SOFTWARE ACQUISTI TELEMATICI FORMAZIONE / SUPPORT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0000" table:style-name="ce14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664D35615</text:p>
          </table:table-cell>
          <table:table-cell office:value-type="string" table:style-name="ce5">
            <text:p><text:a xlink:href="https://dettaglio-cig.anticorruzione.it/cig/B664D35615">https://dettaglio-cig.anticorruzione.it/cig/B664D35615</text:a></text:p>
          </table:table-cell>
          <table:table-cell office:value-type="string" table:style-name="ce12">
            <text:p>FORNITURA DI NOLEGGIO STAMPANTI PER UFFIC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6">
          <table:table-cell office:value-type="string" table:style-name="ce60">
            <text:p>B667C9B361</text:p>
          </table:table-cell>
          <table:table-cell office:value-type="string" table:style-name="ce5">
            <text:p><text:a xlink:href="https://dettaglio-cig.anticorruzione.it/cig/B667C9B361">https://dettaglio-cig.anticorruzione.it/cig/B667C9B361</text:a></text:p>
          </table:table-cell>
          <table:table-cell office:value-type="string" table:style-name="ce12">
            <text:p>OFFERTA PER ESPLETAMENTO SERVIZI TECNICI RELATIVI ALLE PRATICHE ANTINCENDIO AI SENSI DEL D.P.R.151/11 PRESSO NOSTRA SEDE IN VIA DEI LIMONI N° 23 MASS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667E6C31C</text:p>
          </table:table-cell>
          <table:table-cell office:value-type="string" table:style-name="ce5">
            <text:p><text:a xlink:href="https://dettaglio-cig.anticorruzione.it/cig/B667E6C31C">https://dettaglio-cig.anticorruzione.it/cig/B667E6C31C</text:a></text:p>
          </table:table-cell>
          <table:table-cell office:value-type="string" table:style-name="ce12">
            <text:p>SERVIZIO DI RITIRO TRASPORTO E VALORIZZAZIONE RIFIUTO LAVARON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39000" table:style-name="ce14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667FC824A</text:p>
          </table:table-cell>
          <table:table-cell office:value-type="string" table:style-name="ce5">
            <text:p><text:a xlink:href="https://dettaglio-cig.anticorruzione.it/cig/B667FC824A">https://dettaglio-cig.anticorruzione.it/cig/B667FC824A</text:a></text:p>
          </table:table-cell>
          <table:table-cell office:value-type="string" table:style-name="ce12">
            <text:p>SERVIZIO DI PRELIEVO &amp; ANALISI ACQUE -TERRENI -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67A367989</text:p>
          </table:table-cell>
          <table:table-cell office:value-type="string" table:style-name="ce5">
            <text:p><text:a xlink:href="https://dettaglio-cig.anticorruzione.it/cig/B67A367989">https://dettaglio-cig.anticorruzione.it/cig/B67A367989</text:a></text:p>
          </table:table-cell>
          <table:table-cell office:value-type="string" table:style-name="ce12">
            <text:p>SERVIZIO DI RECUPERO &amp; SMALTIMENTO RIFIUTI CER180202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0000" table:style-name="ce14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685EB7CC6</text:p>
          </table:table-cell>
          <table:table-cell office:value-type="string" table:style-name="ce5">
            <text:p><text:a xlink:href="https://dettaglio-cig.anticorruzione.it/cig/B685EB7CC6">https://dettaglio-cig.anticorruzione.it/cig/B685EB7CC6</text:a></text:p>
          </table:table-cell>
          <table:table-cell office:value-type="string" table:style-name="ce12">
            <text:p>SERVIZIO ASSISTENZA LEGAL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B688471ECE</text:p>
          </table:table-cell>
          <table:table-cell office:value-type="string" table:style-name="ce5">
            <text:p><text:a xlink:href="https://dettaglio-cig.anticorruzione.it/cig/B688471ECE">https://dettaglio-cig.anticorruzione.it/cig/B688471ECE</text:a></text:p>
          </table:table-cell>
          <table:table-cell office:value-type="string" table:style-name="ce11">
            <text:p>SERVIZI ASSICURATIV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9000" table:style-name="ce14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68B20076D</text:p>
          </table:table-cell>
          <table:table-cell office:value-type="string" table:style-name="ce5">
            <text:p><text:a xlink:href="https://dettaglio-cig.anticorruzione.it/cig/B68B20076D">https://dettaglio-cig.anticorruzione.it/cig/B68B20076D</text:a></text:p>
          </table:table-cell>
          <table:table-cell office:value-type="string" table:style-name="ce12">
            <text:p>FORNITURA PRODOTTI LUBRIFICANTI , MINUTERIA, ACCESSORI AUT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68B23A74A</text:p>
          </table:table-cell>
          <table:table-cell office:value-type="string" table:style-name="ce5">
            <text:p><text:a xlink:href="https://dettaglio-cig.anticorruzione.it/cig/B68B23A74A">https://dettaglio-cig.anticorruzione.it/cig/B68B23A74A</text:a></text:p>
          </table:table-cell>
          <table:table-cell office:value-type="string" table:style-name="ce12">
            <text:p>FORNITURA PRODOTTI LUBRIFICANTI - CHIMIC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693BA1A9D</text:p>
          </table:table-cell>
          <table:table-cell office:value-type="string" table:style-name="ce5">
            <text:p><text:a xlink:href="https://dettaglio-cig.anticorruzione.it/cig/B693BA1A9D">https://dettaglio-cig.anticorruzione.it/cig/B693BA1A9D</text:a></text:p>
          </table:table-cell>
          <table:table-cell office:value-type="string" table:style-name="ce12">
            <text:p>SERVIZIO DI PULIZIA SPIAGGI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69CB9128E</text:p>
          </table:table-cell>
          <table:table-cell office:value-type="string" table:style-name="ce5">
            <text:p><text:a xlink:href="https://dettaglio-cig.anticorruzione.it/cig/B69CB9128E">https://dettaglio-cig.anticorruzione.it/cig/B69CB9128E</text:a></text:p>
          </table:table-cell>
          <table:table-cell office:value-type="string" table:style-name="ce12">
            <text:p>SERVIZIO DI LAVANDERI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6A0CFBDC7</text:p>
          </table:table-cell>
          <table:table-cell office:value-type="string" table:style-name="ce5">
            <text:p><text:a xlink:href="https://dettaglio-cig.anticorruzione.it/cig/B6A0CFBDC7">https://dettaglio-cig.anticorruzione.it/cig/B6A0CFBDC7</text:a></text:p>
          </table:table-cell>
          <table:table-cell office:value-type="string" table:style-name="ce12">
            <text:p>FORNITURA CASSONETTI DA LT 660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9810" table:style-name="ce14">
            <text:p>€ 9.81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6D927E140</text:p>
          </table:table-cell>
          <table:table-cell office:value-type="string" table:style-name="ce5">
            <text:p><text:a xlink:href="https://dettaglio-cig.anticorruzione.it/cig/B6D927E140">https://dettaglio-cig.anticorruzione.it/cig/B6D927E140</text:a></text:p>
          </table:table-cell>
          <table:table-cell office:value-type="string" table:style-name="ce12">
            <text:p>FORNITURA SERVIZIO DI ENERGIA ELETTRIC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5000" table:style-name="ce14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B6D9DD7E84</text:p>
          </table:table-cell>
          <table:table-cell office:value-type="string" table:style-name="ce5">
            <text:p><text:a xlink:href="https://dettaglio-cig.anticorruzione.it/cig/B6D9DD7E84">https://dettaglio-cig.anticorruzione.it/cig/B6D9DD7E84</text:a></text:p>
          </table:table-cell>
          <table:table-cell office:value-type="string" table:style-name="ce12">
            <text:p>FORNITURA PRODOTTI LUBRIFICANTI, CHIMICI, MINUTERIA &amp; ACCESSORI AUTO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6DA053B5D</text:p>
          </table:table-cell>
          <table:table-cell office:value-type="string" table:style-name="ce5">
            <text:p><text:a xlink:href="https://dettaglio-cig.anticorruzione.it/cig/B6DA053B5D">https://dettaglio-cig.anticorruzione.it/cig/B6DA053B5D</text:a></text:p>
          </table:table-cell>
          <table:table-cell office:value-type="string" table:style-name="ce12">
            <text:p>NOLEGGIO A BREVE TERMINE MEZZO SCARRABILE 3 ASS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7500" table:style-name="ce14">
            <text:p>€ 17.5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6E394B739</text:p>
          </table:table-cell>
          <table:table-cell office:value-type="string" table:style-name="ce5">
            <text:p><text:a xlink:href="https://dettaglio-cig.anticorruzione.it/cig/B6E394B739">https://dettaglio-cig.anticorruzione.it/cig/B6E394B739</text:a></text:p>
          </table:table-cell>
          <table:table-cell office:value-type="string" table:style-name="ce12">
            <text:p>FORNITURA RICAMBI MOTORE &amp; PARTI MECCANICHE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6E3A97932</text:p>
          </table:table-cell>
          <table:table-cell office:value-type="string" table:style-name="ce5">
            <text:p><text:a xlink:href="https://dettaglio-cig.anticorruzione.it/cig/B6E3A97932">https://dettaglio-cig.anticorruzione.it/cig/B6E3A97932</text:a></text:p>
          </table:table-cell>
          <table:table-cell office:value-type="string" table:style-name="ce12">
            <text:p>SERVIZI DI PULIZIA E SORVEGLIANZ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B6ED591D36</text:p>
          </table:table-cell>
          <table:table-cell office:value-type="string" table:style-name="ce5">
            <text:p><text:a xlink:href="https://dettaglio-cig.anticorruzione.it/cig/B6ED591D36">https://dettaglio-cig.anticorruzione.it/cig/B6ED591D36</text:a></text:p>
          </table:table-cell>
          <table:table-cell office:value-type="string" table:style-name="ce12">
            <text:p>SERVIZIO MOVIMENTAZIONE RIFIUTI DA RACCOLTA DIFFERENZIATA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39900" table:style-name="ce14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70A1426A7</text:p>
          </table:table-cell>
          <table:table-cell office:value-type="string" table:style-name="ce5">
            <text:p><text:a xlink:href="https://dettaglio-cig.anticorruzione.it/cig/B70A1426A7">https://dettaglio-cig.anticorruzione.it/cig/B70A1426A7</text:a></text:p>
          </table:table-cell>
          <table:table-cell office:value-type="string" table:style-name="ce12">
            <text:p>NOLEGGIO FULL SERVICE STAMPANTI</text:p>
          </table:table-cell>
          <table:table-cell office:value-type="string" table:style-name="ce7">
            <text:p>LIVIO BERTONELLI</text:p>
          </table:table-cell>
          <table:table-cell office:value-type="date" office:date-value="2026-04-03T00:00:00" table:style-name="ce13">
            <text:p>03/04/2026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B0BF4A028</text:p>
          </table:table-cell>
          <table:table-cell office:value-type="string" table:style-name="ce21">
            <text:p><text:a xlink:href="https://dati.anticorruzione.it/superset/recaptcha/?cig=BB0BF4A028&amp;next=dettaglio_cig">BB0BF4A028</text:a></text:p>
          </table:table-cell>
          <table:table-cell office:value-type="string" table:style-name="ce10">
            <text:p>SERVIZIO DI VIGILANZA</text:p>
          </table:table-cell>
          <table:table-cell office:value-type="string" table:style-name="ce7">
            <text:p>LIVIO BERTONELLI</text:p>
          </table:table-cell>
          <table:table-cell office:value-type="date" office:date-value="2026-03-31T00:00:00" table:style-name="ce22">
            <text:p>31/03/2026</text:p>
          </table:table-cell>
          <table:table-cell office:value-type="currency" office:value="35000" table:style-name="ce23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B0C3CFAEE</text:p>
          </table:table-cell>
          <table:table-cell office:value-type="string" table:style-name="ce21">
            <text:p><text:a xlink:href="https://dati.anticorruzione.it/superset/recaptcha/?cig=BB0C3CFAEE&amp;next=dettaglio_cig">BB0C3CFAEE</text:a></text:p>
          </table:table-cell>
          <table:table-cell office:value-type="string" table:style-name="ce10">
            <text:p>FORNITURA DPI 100 PAIA CALZATURE ESTIVE</text:p>
          </table:table-cell>
          <table:table-cell office:value-type="string" table:style-name="ce7">
            <text:p>LIVIO BERTONELLI</text:p>
          </table:table-cell>
          <table:table-cell office:value-type="date" office:date-value="2026-03-31T00:00:00" table:style-name="ce22">
            <text:p>31/03/2026</text:p>
          </table:table-cell>
          <table:table-cell office:value-type="currency" office:value="5970" table:style-name="ce23">
            <text:p>€ 5.97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B08B28AAD</text:p>
          </table:table-cell>
          <table:table-cell office:value-type="string" table:style-name="ce21">
            <text:p><text:a xlink:href="https://dati.anticorruzione.it/superset/recaptcha/?cig=BB08B28AAD&amp;next=dettaglio_cig">BB08B28AAD</text:a></text:p>
          </table:table-cell>
          <table:table-cell office:value-type="string" table:style-name="ce10">
            <text:p>SERVIZIO SMALTIMENTO RIFIUTI SPECIALI</text:p>
          </table:table-cell>
          <table:table-cell office:value-type="string" table:style-name="ce7">
            <text:p>LIVIO BERTONELLI</text:p>
          </table:table-cell>
          <table:table-cell office:value-type="date" office:date-value="2026-03-30T00:00:00" table:style-name="ce22">
            <text:p>30/03/2026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FDFC3A3B</text:p>
          </table:table-cell>
          <table:table-cell office:value-type="string" table:style-name="ce21">
            <text:p><text:a xlink:href="https://dati.anticorruzione.it/superset/recaptcha/?cig=BAFDFC3A3B&amp;next=dettaglio_cig">BAFDFC3A3B</text:a></text:p>
          </table:table-cell>
          <table:table-cell office:value-type="string" table:style-name="ce10">
            <text:p>SERVIZIO SMALTIMENTO RIFIUTI SPECIALI</text:p>
          </table:table-cell>
          <table:table-cell office:value-type="string" table:style-name="ce7">
            <text:p>LIVIO BERTONELLI</text:p>
          </table:table-cell>
          <table:table-cell office:value-type="date" office:date-value="2026-03-26T00:00:00" table:style-name="ce22">
            <text:p>26/03/2026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EFF5882B</text:p>
          </table:table-cell>
          <table:table-cell office:value-type="string" table:style-name="ce21">
            <text:p><text:a xlink:href="https://dati.anticorruzione.it/superset/recaptcha/?cig=BAEFF5882B&amp;next=dettaglio_cig">BAEFF5882B</text:a></text:p>
          </table:table-cell>
          <table:table-cell office:value-type="string" table:style-name="ce10">
            <text:p>PRODOTTI SERVIZIO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6-03-23T00:00:00" table:style-name="ce22">
            <text:p>23/03/2026</text:p>
          </table:table-cell>
          <table:table-cell office:value-type="currency" office:value="9000" table:style-name="ce23">
            <text:p>€ 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AD6343897</text:p>
          </table:table-cell>
          <table:table-cell office:value-type="string" table:style-name="ce21">
            <text:p><text:a xlink:href="https://dati.anticorruzione.it/superset/recaptcha/?cig=BAD6343897&amp;next=dettaglio_cig">BAD6343897</text:a></text:p>
          </table:table-cell>
          <table:table-cell office:value-type="string" table:style-name="ce10">
            <text:p>FORNITURA MATERIALE INFORMATICO, ADESIVI, VOLANTINI.</text:p>
          </table:table-cell>
          <table:table-cell office:value-type="string" table:style-name="ce7">
            <text:p>LIVIO BERTONELLI</text:p>
          </table:table-cell>
          <table:table-cell office:value-type="date" office:date-value="2026-03-16T00:00:00" table:style-name="ce22">
            <text:p>16/03/2026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D65844C0</text:p>
          </table:table-cell>
          <table:table-cell office:value-type="string" table:style-name="ce21">
            <text:p><text:a xlink:href="https://dati.anticorruzione.it/superset/recaptcha/?cig=BAD65844C0&amp;next=dettaglio_cig">BAD65844C0</text:a></text:p>
          </table:table-cell>
          <table:table-cell office:value-type="string" table:style-name="ce10">
            <text:p>SERVIZIO MOVIMENTAZIONE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3-16T00:00:00" table:style-name="ce22">
            <text:p>16/03/2026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CE799B94</text:p>
          </table:table-cell>
          <table:table-cell office:value-type="string" table:style-name="ce21">
            <text:p><text:a xlink:href="https://dati.anticorruzione.it/superset/recaptcha/?cig=BACE799B94&amp;next=dettaglio_cig">BACE799B94</text:a></text:p>
          </table:table-cell>
          <table:table-cell office:value-type="string" table:style-name="ce10">
            <text:p>NOLEGGIO A FREDDO DI AUTOMEZZI DA 28 QUINTALI E 120</text:p>
          </table:table-cell>
          <table:table-cell office:value-type="string" table:style-name="ce7">
            <text:p>LIVIO BERTONELLI</text:p>
          </table:table-cell>
          <table:table-cell office:value-type="date" office:date-value="2026-03-13T00:00:00" table:style-name="ce22">
            <text:p>13/03/2026</text:p>
          </table:table-cell>
          <table:table-cell office:value-type="currency" office:value="139900" table:style-name="ce23">
            <text:p>€ 1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CEA08DB1</text:p>
          </table:table-cell>
          <table:table-cell office:value-type="string" table:style-name="ce21">
            <text:p><text:a xlink:href="https://dati.anticorruzione.it/superset/recaptcha/?cig=BACEA08DB1&amp;next=dettaglio_cig">BACEA08DB1</text:a></text:p>
          </table:table-cell>
          <table:table-cell office:value-type="string" table:style-name="ce10">
            <text:p>FORNITURA PNEUMATICI &amp; RIPARAZIONI</text:p>
          </table:table-cell>
          <table:table-cell office:value-type="string" table:style-name="ce7">
            <text:p>LIVIO BERTONELLI</text:p>
          </table:table-cell>
          <table:table-cell office:value-type="date" office:date-value="2026-03-13T00:00:00" table:style-name="ce22">
            <text:p>13/03/2026</text:p>
          </table:table-cell>
          <table:table-cell office:value-type="currency" office:value="35000" table:style-name="ce23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D0FC73DD</text:p>
          </table:table-cell>
          <table:table-cell office:value-type="string" table:style-name="ce21">
            <text:p><text:a xlink:href="https://dati.anticorruzione.it/superset/recaptcha/?cig=BAD0FC73DD&amp;next=dettaglio_cig">BAD0FC73DD</text:a></text:p>
          </table:table-cell>
          <table:table-cell office:value-type="string" table:style-name="ce10">
            <text:p>SERVIZIO DEDICATO ALLA RACCOLTA DEI RAEE</text:p>
          </table:table-cell>
          <table:table-cell office:value-type="string" table:style-name="ce7">
            <text:p>LIVIO BERTONELLI</text:p>
          </table:table-cell>
          <table:table-cell office:value-type="date" office:date-value="2026-03-13T00:00:00" table:style-name="ce22">
            <text:p>13/03/2026</text:p>
          </table:table-cell>
          <table:table-cell office:value-type="currency" office:value="19000" table:style-name="ce23">
            <text:p>€ 1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CE8F1776</text:p>
          </table:table-cell>
          <table:table-cell office:value-type="string" table:style-name="ce21">
            <text:p><text:a xlink:href="https://dati.anticorruzione.it/superset/recaptcha/?cig=BACE8F1776&amp;next=dettaglio_cig">BACE8F1776</text:a></text:p>
          </table:table-cell>
          <table:table-cell office:value-type="string" table:style-name="ce10">
            <text:p>FORNITURA BOCCIONI ACQUA</text:p>
          </table:table-cell>
          <table:table-cell office:value-type="string" table:style-name="ce7">
            <text:p>LIVIO BERTONELLI</text:p>
          </table:table-cell>
          <table:table-cell office:value-type="date" office:date-value="2026-03-12T00:00:00" table:style-name="ce22">
            <text:p>12/03/2026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ABD0545B2</text:p>
          </table:table-cell>
          <table:table-cell office:value-type="string" table:style-name="ce21">
            <text:p><text:a xlink:href="https://dati.anticorruzione.it/superset/recaptcha/?cig=BABD0545B2&amp;next=dettaglio_cig">BABD0545B2</text:a></text:p>
          </table:table-cell>
          <table:table-cell office:value-type="string" table:style-name="ce10">
            <text:p>FORNITURA RICAMBI</text:p>
          </table:table-cell>
          <table:table-cell office:value-type="string" table:style-name="ce7">
            <text:p>LIVIO BERTONELLI</text:p>
          </table:table-cell>
          <table:table-cell office:value-type="date" office:date-value="2026-03-07T00:00:00" table:style-name="ce22">
            <text:p>07/03/2026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ADDB1AC5</text:p>
          </table:table-cell>
          <table:table-cell office:value-type="string" table:style-name="ce21">
            <text:p><text:a xlink:href="https://dati.anticorruzione.it/superset/recaptcha/?cig=BAADDB1AC5&amp;next=dettaglio_cig">BAADDB1AC5</text:a></text:p>
          </table:table-cell>
          <table:table-cell office:value-type="string" table:style-name="ce10">
            <text:p>FORNITURA LAMIERA X BAITA CERMEC</text:p>
          </table:table-cell>
          <table:table-cell office:value-type="string" table:style-name="ce7">
            <text:p>LIVIO BERTONELLI</text:p>
          </table:table-cell>
          <table:table-cell office:value-type="date" office:date-value="2026-03-05T00:00:00" table:style-name="ce22">
            <text:p>05/03/2026</text:p>
          </table:table-cell>
          <table:table-cell office:value-type="currency" office:value="13500" table:style-name="ce23">
            <text:p>€ 13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AA7A8973C</text:p>
          </table:table-cell>
          <table:table-cell office:value-type="string" table:style-name="ce21">
            <text:p><text:a xlink:href="https://dati.anticorruzione.it/superset/recaptcha/?cig=BAA7A8973C&amp;next=dettaglio_cig">BAA7A8973C</text:a></text:p>
          </table:table-cell>
          <table:table-cell office:value-type="string" table:style-name="ce10">
            <text:p>SERVIZIO CONFERIMENTO DEI RIFIUTI DA SPAZZAMENTO STRADALE</text:p>
          </table:table-cell>
          <table:table-cell office:value-type="string" table:style-name="ce7">
            <text:p>LIVIO BERTONELLI</text:p>
          </table:table-cell>
          <table:table-cell office:value-type="date" office:date-value="2026-03-04T00:00:00" table:style-name="ce22">
            <text:p>04/03/2026</text:p>
          </table:table-cell>
          <table:table-cell office:value-type="currency" office:value="100000" table:style-name="ce23">
            <text:p>€ 10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AA837540E</text:p>
          </table:table-cell>
          <table:table-cell office:value-type="string" table:style-name="ce21">
            <text:p><text:a xlink:href="https://dati.anticorruzione.it/superset/recaptcha/?cig=BAA837540E&amp;next=dettaglio_cig">BAA837540E</text:a></text:p>
          </table:table-cell>
          <table:table-cell office:value-type="string" table:style-name="ce10">
            <text:p>FORNITURA MASTELLINI PER SERVIZIO PORTA A PORTA</text:p>
          </table:table-cell>
          <table:table-cell office:value-type="string" table:style-name="ce7">
            <text:p>LIVIO BERTONELLI</text:p>
          </table:table-cell>
          <table:table-cell office:value-type="date" office:date-value="2026-03-04T00:00:00" table:style-name="ce22">
            <text:p>04/03/2026</text:p>
          </table:table-cell>
          <table:table-cell office:value-type="currency" office:value="6085" table:style-name="ce23">
            <text:p>€ 6.085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A1566150</text:p>
          </table:table-cell>
          <table:table-cell office:value-type="string" table:style-name="ce21">
            <text:p><text:a xlink:href="https://dati.anticorruzione.it/superset/recaptcha/?cig=BAA1566150&amp;next=dettaglio_cig">BAA1566150</text:a></text:p>
          </table:table-cell>
          <table:table-cell office:value-type="string" table:style-name="ce10">
            <text:p>SERVIZIO NOLEGGIO GRU</text:p>
          </table:table-cell>
          <table:table-cell office:value-type="string" table:style-name="ce7">
            <text:p>LIVIO BERTONELLI</text:p>
          </table:table-cell>
          <table:table-cell office:value-type="date" office:date-value="2026-03-03T00:00:00" table:style-name="ce22">
            <text:p>03/03/2026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AA2E9163D</text:p>
          </table:table-cell>
          <table:table-cell office:value-type="string" table:style-name="ce21">
            <text:p><text:a xlink:href="https://dati.anticorruzione.it/superset/recaptcha/?cig=BAA2E9163D&amp;next=dettaglio_cig">BAA2E9163D</text:a></text:p>
          </table:table-cell>
          <table:table-cell office:value-type="string" table:style-name="ce10">
            <text:p>FORNITURA 200.000 SACCHI GIALLI RACCOLTA MULTIMATERIALE</text:p>
          </table:table-cell>
          <table:table-cell office:value-type="string" table:style-name="ce7">
            <text:p>LIVIO BERTONELLI</text:p>
          </table:table-cell>
          <table:table-cell office:value-type="date" office:date-value="2026-03-03T00:00:00" table:style-name="ce22">
            <text:p>03/03/2026</text:p>
          </table:table-cell>
          <table:table-cell office:value-type="currency" office:value="6360" table:style-name="ce23">
            <text:p>€ 6.36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A45F6485</text:p>
          </table:table-cell>
          <table:table-cell office:value-type="string" table:style-name="ce21">
            <text:p><text:a xlink:href="https://dati.anticorruzione.it/superset/recaptcha/?cig=BAA45F6485&amp;next=dettaglio_cig">BAA45F6485</text:a></text:p>
          </table:table-cell>
          <table:table-cell office:value-type="string" table:style-name="ce10">
            <text:p>IMPIATO ELETTRICO PER ILLUMINAZIONE DI EMERGENZA</text:p>
          </table:table-cell>
          <table:table-cell office:value-type="string" table:style-name="ce7">
            <text:p>SABRINA BOGHETTI</text:p>
          </table:table-cell>
          <table:table-cell office:value-type="date" office:date-value="2026-03-03T00:00:00" table:style-name="ce22">
            <text:p>03/03/2026</text:p>
          </table:table-cell>
          <table:table-cell office:value-type="currency" office:value="14500" table:style-name="ce23">
            <text:p>€ 14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921F3ABC</text:p>
          </table:table-cell>
          <table:table-cell office:value-type="string" table:style-name="ce21">
            <text:p><text:a xlink:href="https://dati.anticorruzione.it/superset/recaptcha/?cig=BA921F3ABC&amp;next=dettaglio_cig">BA921F3ABC</text:a></text:p>
          </table:table-cell>
          <table:table-cell office:value-type="string" table:style-name="ce10">
            <text:p>SERVIZIO RECUPERO IMBALLAGGI PLASTICA - MULTIMATERIALE</text:p>
          </table:table-cell>
          <table:table-cell office:value-type="string" table:style-name="ce7">
            <text:p>LIVIO BERTONELLI</text:p>
          </table:table-cell>
          <table:table-cell office:value-type="date" office:date-value="2026-02-26T00:00:00" table:style-name="ce22">
            <text:p>26/02/2026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9253F33C</text:p>
          </table:table-cell>
          <table:table-cell office:value-type="string" table:style-name="ce21">
            <text:p><text:a xlink:href="https://dati.anticorruzione.it/superset/recaptcha/?cig=BA9253F33C&amp;next=dettaglio_cig">BA9253F33C</text:a></text:p>
          </table:table-cell>
          <table:table-cell office:value-type="string" table:style-name="ce10">
            <text:p>SERVIZIO RECUPERO - TRATTAMENTO CARTA</text:p>
          </table:table-cell>
          <table:table-cell office:value-type="string" table:style-name="ce7">
            <text:p>LIVIO BERTONELLI</text:p>
          </table:table-cell>
          <table:table-cell office:value-type="date" office:date-value="2026-02-26T00:00:00" table:style-name="ce22">
            <text:p>26/02/2026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81294974</text:p>
          </table:table-cell>
          <table:table-cell office:value-type="string" table:style-name="ce21">
            <text:p><text:a xlink:href="https://dati.anticorruzione.it/superset/recaptcha/?cig=BA81294974&amp;next=dettaglio_cig">BA81294974</text:a></text:p>
          </table:table-cell>
          <table:table-cell office:value-type="string" table:style-name="ce10">
            <text:p>SERVIZIO PRELIEVO ACQUE ISOLE ECOLOGICHE</text:p>
          </table:table-cell>
          <table:table-cell office:value-type="string" table:style-name="ce7">
            <text:p>LIVIO BERTONELLI</text:p>
          </table:table-cell>
          <table:table-cell office:value-type="date" office:date-value="2026-02-23T00:00:00" table:style-name="ce22">
            <text:p>23/02/2026</text:p>
          </table:table-cell>
          <table:table-cell office:value-type="currency" office:value="25000" table:style-name="ce23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7022DE4E</text:p>
          </table:table-cell>
          <table:table-cell office:value-type="string" table:style-name="ce21">
            <text:p><text:a xlink:href="https://dati.anticorruzione.it/superset/recaptcha/?cig=BA7022DE4E&amp;next=dettaglio_cig">BA7022DE4E</text:a></text:p>
          </table:table-cell>
          <table:table-cell office:value-type="string" table:style-name="ce10">
            <text:p>FORNITURA QBLOK PER CREAZIONE BAIA</text:p>
          </table:table-cell>
          <table:table-cell office:value-type="string" table:style-name="ce7">
            <text:p>SABRINA BOGHETTI</text:p>
          </table:table-cell>
          <table:table-cell office:value-type="date" office:date-value="2026-02-17T00:00:00" table:style-name="ce22">
            <text:p>17/02/2026</text:p>
          </table:table-cell>
          <table:table-cell office:value-type="currency" office:value="19320" table:style-name="ce23">
            <text:p>€ 19.32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49493815</text:p>
          </table:table-cell>
          <table:table-cell office:value-type="string" table:style-name="ce21">
            <text:p><text:a xlink:href="https://dati.anticorruzione.it/superset/recaptcha/?cig=BA49493815&amp;next=dettaglio_cig">BA49493815</text:a></text:p>
          </table:table-cell>
          <table:table-cell office:value-type="string" table:style-name="ce10">
            <text:p>SERVIZIO NOLEGGIO MEZZI 22QL</text:p>
          </table:table-cell>
          <table:table-cell office:value-type="string" table:style-name="ce7">
            <text:p>LIVIO BERTONELLI</text:p>
          </table:table-cell>
          <table:table-cell office:value-type="date" office:date-value="2026-02-06T00:00:00" table:style-name="ce22">
            <text:p>06/02/2026</text:p>
          </table:table-cell>
          <table:table-cell office:value-type="currency" office:value="13000" table:style-name="ce23">
            <text:p>€ 1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496539C8</text:p>
          </table:table-cell>
          <table:table-cell office:value-type="string" table:style-name="ce21">
            <text:p><text:a xlink:href="https://dati.anticorruzione.it/superset/recaptcha/?cig=BA496539C8&amp;next=dettaglio_cig">BA496539C8</text:a></text:p>
          </table:table-cell>
          <table:table-cell office:value-type="string" table:style-name="ce10">
            <text:p>SERVIZIO NOLEGGIO MEZZI 35 QL. CON VASCA</text:p>
          </table:table-cell>
          <table:table-cell office:value-type="string" table:style-name="ce7">
            <text:p>LIVIO BERTONELLI</text:p>
          </table:table-cell>
          <table:table-cell office:value-type="date" office:date-value="2026-02-06T00:00:00" table:style-name="ce22">
            <text:p>06/02/2026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A4D7138BB</text:p>
          </table:table-cell>
          <table:table-cell office:value-type="string" table:style-name="ce21">
            <text:p><text:a xlink:href="https://dati.anticorruzione.it/superset/recaptcha/?cig=BA4D7138BB&amp;next=dettaglio_cig">BA4D7138BB</text:a></text:p>
          </table:table-cell>
          <table:table-cell office:value-type="string" table:style-name="ce10">
            <text:p>FORNITURA N° 1000 TANICHE VERDI DA LT 3 - 3.5 PER RECUPERO OLIO USATO</text:p>
          </table:table-cell>
          <table:table-cell office:value-type="string" table:style-name="ce7">
            <text:p>LIVIO BERTONELLI</text:p>
          </table:table-cell>
          <table:table-cell office:value-type="date" office:date-value="2026-02-06T00:00:00" table:style-name="ce22">
            <text:p>06/02/2026</text:p>
          </table:table-cell>
          <table:table-cell office:value-type="currency" office:value="3600" table:style-name="ce23">
            <text:p>€ 3.6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3C811433</text:p>
          </table:table-cell>
          <table:table-cell office:value-type="string" table:style-name="ce21">
            <text:p><text:a xlink:href="https://dati.anticorruzione.it/superset/recaptcha/?cig=BA3C811433&amp;next=dettaglio_cig">BA3C811433</text:a></text:p>
          </table:table-cell>
          <table:table-cell office:value-type="string" table:style-name="ce10">
            <text:p>ATTIVITA DI RECUPERO INDENNIZZO</text:p>
          </table:table-cell>
          <table:table-cell office:value-type="string" table:style-name="ce7">
            <text:p>LIVIO BERTONELLI</text:p>
          </table:table-cell>
          <table:table-cell office:value-type="date" office:date-value="2026-02-03T00:00:00" table:style-name="ce22">
            <text:p>03/02/2026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369C968A</text:p>
          </table:table-cell>
          <table:table-cell office:value-type="string" table:style-name="ce21">
            <text:p><text:a xlink:href="https://dati.anticorruzione.it/superset/recaptcha/?cig=BA369C968A&amp;next=dettaglio_cig">BA369C968A</text:a></text:p>
          </table:table-cell>
          <table:table-cell office:value-type="string" table:style-name="ce10">
            <text:p>MANUTENZIONE / RIPARAZIONE MULETTO ELETTRICO</text:p>
          </table:table-cell>
          <table:table-cell office:value-type="string" table:style-name="ce7">
            <text:p>LIVIO BERTONELLI</text:p>
          </table:table-cell>
          <table:table-cell office:value-type="date" office:date-value="2026-02-02T00:00:00" table:style-name="ce22">
            <text:p>02/02/2026</text:p>
          </table:table-cell>
          <table:table-cell office:value-type="currency" office:value="2500" table:style-name="ce23">
            <text:p>€ 2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36AEA508</text:p>
          </table:table-cell>
          <table:table-cell office:value-type="string" table:style-name="ce21">
            <text:p><text:a xlink:href="https://dati.anticorruzione.it/superset/recaptcha/?cig=BA36AEA508&amp;next=dettaglio_cig">BA36AEA508</text:a></text:p>
          </table:table-cell>
          <table:table-cell office:value-type="string" table:style-name="ce10">
            <text:p>FORNITURA CONTENITORI PORTA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2-02T00:00:00" table:style-name="ce22">
            <text:p>02/02/2026</text:p>
          </table:table-cell>
          <table:table-cell office:value-type="currency" office:value="2000" table:style-name="ce23">
            <text:p>€ 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20D078B3</text:p>
          </table:table-cell>
          <table:table-cell office:value-type="string" table:style-name="ce21">
            <text:p><text:a xlink:href="https://dati.anticorruzione.it/superset/recaptcha/?cig=BA20D078B3&amp;next=dettaglio_cig">BA20D078B3</text:a></text:p>
          </table:table-cell>
          <table:table-cell office:value-type="string" table:style-name="ce10">
            <text:p>FORNITURA MATERIALE &amp; PRODOTTI</text:p>
          </table:table-cell>
          <table:table-cell office:value-type="string" table:style-name="ce7">
            <text:p>LIVIO BERTONELLI</text:p>
          </table:table-cell>
          <table:table-cell office:value-type="date" office:date-value="2026-01-28T00:00:00" table:style-name="ce22">
            <text:p>28/01/2026</text:p>
          </table:table-cell>
          <table:table-cell office:value-type="currency" office:value="18000" table:style-name="ce23">
            <text:p>€ 1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A20D0BBFF</text:p>
          </table:table-cell>
          <table:table-cell office:value-type="string" table:style-name="ce21">
            <text:p><text:a xlink:href="https://dati.anticorruzione.it/superset/recaptcha/?cig=BA20D0BBFF&amp;next=dettaglio_cig">BA20D0BBFF</text:a></text:p>
          </table:table-cell>
          <table:table-cell office:value-type="string" table:style-name="ce10">
            <text:p>VISITE OCULISTICHE</text:p>
          </table:table-cell>
          <table:table-cell office:value-type="string" table:style-name="ce7">
            <text:p>LIVIO BERTONELLI</text:p>
          </table:table-cell>
          <table:table-cell office:value-type="date" office:date-value="2026-01-27T00:00:00" table:style-name="ce22">
            <text:p>27/01/2026</text:p>
          </table:table-cell>
          <table:table-cell office:value-type="currency" office:value="1850" table:style-name="ce23">
            <text:p>€ 1.8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20D10023</text:p>
          </table:table-cell>
          <table:table-cell office:value-type="string" table:style-name="ce21">
            <text:p><text:a xlink:href="https://dati.anticorruzione.it/superset/recaptcha/?cig=BA20D10023&amp;next=dettaglio_cig">BA20D10023</text:a></text:p>
          </table:table-cell>
          <table:table-cell office:value-type="string" table:style-name="ce10">
            <text:p>SERVIZIO DI SMALTIMENTO RIFIUTI</text:p>
          </table:table-cell>
          <table:table-cell office:value-type="string" table:style-name="ce7">
            <text:p>LIVIO BERTONELLI</text:p>
          </table:table-cell>
          <table:table-cell office:value-type="date" office:date-value="2026-01-27T00:00:00" table:style-name="ce22">
            <text:p>27/01/2026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20D15442</text:p>
          </table:table-cell>
          <table:table-cell office:value-type="string" table:style-name="ce21">
            <text:p><text:a xlink:href="https://dati.anticorruzione.it/superset/recaptcha/?cig=BA20D15442&amp;next=dettaglio_cig">BA20D15442</text:a></text:p>
          </table:table-cell>
          <table:table-cell office:value-type="string" table:style-name="ce10">
            <text:p>RIPARAZIONE MULETTO LINDE-EG20PH</text:p>
          </table:table-cell>
          <table:table-cell office:value-type="string" table:style-name="ce7">
            <text:p>LIVIO BERTONELLI</text:p>
          </table:table-cell>
          <table:table-cell office:value-type="date" office:date-value="2026-01-27T00:00:00" table:style-name="ce22">
            <text:p>27/01/2026</text:p>
          </table:table-cell>
          <table:table-cell office:value-type="currency" office:value="2030.5" table:style-name="ce23">
            <text:p>€ 2.030,5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A06F656556</text:p>
          </table:table-cell>
          <table:table-cell office:value-type="string" table:style-name="ce5">
            <text:p><text:a xlink:href="https://dettaglio-cig.anticorruzione.it/cig/A06F656556">https://dettaglio-cig.anticorruzione.it/cig/A06F656556</text:a></text:p>
          </table:table-cell>
          <table:table-cell office:value-type="string" table:style-name="ce12">
            <text:p>ACQUISTO BIDONI IN POLIETIELENE</text:p>
          </table:table-cell>
          <table:table-cell office:value-type="string" table:style-name="ce7">
            <text:p>SABRINA BOGHETTI</text:p>
          </table:table-cell>
          <table:table-cell office:value-type="date" office:date-value="2026-01-26T00:00:00" table:style-name="ce13">
            <text:p>26/01/2026</text:p>
          </table:table-cell>
          <table:table-cell office:value-type="currency" office:value="54542.5" table:style-name="ce14">
            <text:p>€ 54.542,5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A06F6597CF</text:p>
          </table:table-cell>
          <table:table-cell office:value-type="string" table:style-name="ce5">
            <text:p><text:a xlink:href="https://dettaglio-cig.anticorruzione.it/cig/A06F6597CF">https://dettaglio-cig.anticorruzione.it/cig/A06F6597CF</text:a></text:p>
          </table:table-cell>
          <table:table-cell office:value-type="string" table:style-name="ce12">
            <text:p>ACQUISTO CASSONETTI IN POLIETILENE</text:p>
          </table:table-cell>
          <table:table-cell office:value-type="string" table:style-name="ce7">
            <text:p>SABRINA BOGHETTI</text:p>
          </table:table-cell>
          <table:table-cell office:value-type="date" office:date-value="2026-01-26T00:00:00" table:style-name="ce13">
            <text:p>26/01/2026</text:p>
          </table:table-cell>
          <table:table-cell office:value-type="currency" office:value="43851" table:style-name="ce14">
            <text:p>€ 43.851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143E6EA0</text:p>
          </table:table-cell>
          <table:table-cell office:value-type="string" table:style-name="ce21">
            <text:p><text:a xlink:href="https://dati.anticorruzione.it/superset/recaptcha/?cig=BA143E6EA0&amp;next=dettaglio_cig">BA143E6EA0</text:a></text:p>
          </table:table-cell>
          <table:table-cell office:value-type="string" table:style-name="ce10">
            <text:p>FORNITURA RICAMBI &amp; ACCESSORI</text:p>
          </table:table-cell>
          <table:table-cell office:value-type="string" table:style-name="ce7">
            <text:p>LIVIO BERTONELLI</text:p>
          </table:table-cell>
          <table:table-cell office:value-type="date" office:date-value="2026-01-23T00:00:00" table:style-name="ce22">
            <text:p>23/01/2026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0C314056</text:p>
          </table:table-cell>
          <table:table-cell office:value-type="string" table:style-name="ce21">
            <text:p><text:a xlink:href="https://dati.anticorruzione.it/superset/recaptcha/?cig=BA0C314056&amp;next=dettaglio_cig">BA0C314056</text:a></text:p>
          </table:table-cell>
          <table:table-cell office:value-type="string" table:style-name="ce10">
            <text:p>PRESTAZIONI MEDICHE SPECIALISTICHE</text:p>
          </table:table-cell>
          <table:table-cell office:value-type="string" table:style-name="ce7">
            <text:p>LIVIO BERTONELLI</text:p>
          </table:table-cell>
          <table:table-cell office:value-type="date" office:date-value="2026-01-22T00:00:00" table:style-name="ce22">
            <text:p>22/01/2026</text:p>
          </table:table-cell>
          <table:table-cell office:value-type="currency" office:value="20000" table:style-name="ce23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1236B0E3</text:p>
          </table:table-cell>
          <table:table-cell office:value-type="string" table:style-name="ce21">
            <text:p><text:a xlink:href="https://dati.anticorruzione.it/superset/recaptcha/?cig=BA1236B0E3&amp;next=dettaglio_cig">BA1236B0E3</text:a></text:p>
          </table:table-cell>
          <table:table-cell office:value-type="string" table:style-name="ce10">
            <text:p>FORNITURA N° 50 CONTENITORI RACCOLTA PILE</text:p>
          </table:table-cell>
          <table:table-cell office:value-type="string" table:style-name="ce7">
            <text:p>LIVIO BERTONELLI</text:p>
          </table:table-cell>
          <table:table-cell office:value-type="date" office:date-value="2026-01-22T00:00:00" table:style-name="ce22">
            <text:p>22/01/2026</text:p>
          </table:table-cell>
          <table:table-cell office:value-type="currency" office:value="1800" table:style-name="ce23">
            <text:p>€ 1.8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00C23883</text:p>
          </table:table-cell>
          <table:table-cell office:value-type="string" table:style-name="ce21">
            <text:p><text:a xlink:href="https://dati.anticorruzione.it/superset/recaptcha/?cig=BA00C23883&amp;next=dettaglio_cig">BA00C23883</text:a></text:p>
          </table:table-cell>
          <table:table-cell office:value-type="string" table:style-name="ce10">
            <text:p>ASSISTENZA IN DIRITTO DEL LAVORO E RELAZIONI LEGALI</text:p>
          </table:table-cell>
          <table:table-cell office:value-type="string" table:style-name="ce7">
            <text:p>LIVIO BERTONELLI</text:p>
          </table:table-cell>
          <table:table-cell office:value-type="date" office:date-value="2026-01-20T00:00:00" table:style-name="ce22">
            <text:p>20/01/2026</text:p>
          </table:table-cell>
          <table:table-cell office:value-type="currency" office:value="20000" table:style-name="ce23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A00C85962</text:p>
          </table:table-cell>
          <table:table-cell office:value-type="string" table:style-name="ce21">
            <text:p><text:a xlink:href="https://dati.anticorruzione.it/superset/recaptcha/?cig=BA00C85962&amp;next=dettaglio_cig">BA00C85962</text:a></text:p>
          </table:table-cell>
          <table:table-cell office:value-type="string" table:style-name="ce10">
            <text:p>FORNITURA RICAMBI &amp; RIPARAZIONE MEZZI</text:p>
          </table:table-cell>
          <table:table-cell office:value-type="string" table:style-name="ce7">
            <text:p>LIVIO BERTONELLI</text:p>
          </table:table-cell>
          <table:table-cell office:value-type="date" office:date-value="2026-01-20T00:00:00" table:style-name="ce22">
            <text:p>20/01/2026</text:p>
          </table:table-cell>
          <table:table-cell office:value-type="currency" office:value="12000" table:style-name="ce23">
            <text:p>€ 1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03088127</text:p>
          </table:table-cell>
          <table:table-cell office:value-type="string" table:style-name="ce21">
            <text:p><text:a xlink:href="https://dati.anticorruzione.it/superset/recaptcha/?cig=BA03088127&amp;next=dettaglio_cig">BA03088127</text:a></text:p>
          </table:table-cell>
          <table:table-cell office:value-type="string" table:style-name="ce10">
            <text:p>FORNITURA RICAMBI MINUTERIA &amp; ACCESSORI</text:p>
          </table:table-cell>
          <table:table-cell office:value-type="string" table:style-name="ce7">
            <text:p>LIVIO BERTONELLI</text:p>
          </table:table-cell>
          <table:table-cell office:value-type="date" office:date-value="2026-01-20T00:00:00" table:style-name="ce22">
            <text:p>20/01/2026</text:p>
          </table:table-cell>
          <table:table-cell office:value-type="currency" office:value="7000" table:style-name="ce23">
            <text:p>€ 7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A05BF24B6</text:p>
          </table:table-cell>
          <table:table-cell office:value-type="string" table:style-name="ce21">
            <text:p><text:a xlink:href="https://dati.anticorruzione.it/superset/recaptcha/?cig=BA05BF24B6&amp;next=dettaglio_cig">BA05BF24B6</text:a></text:p>
          </table:table-cell>
          <table:table-cell office:value-type="string" table:style-name="ce10">
            <text:p>COLLEGAMENTO PERIFERICA ANTINCENDIO</text:p>
          </table:table-cell>
          <table:table-cell office:value-type="string" table:style-name="ce7">
            <text:p>LIVIO BERTONELLI</text:p>
          </table:table-cell>
          <table:table-cell office:value-type="date" office:date-value="2026-01-19T00:00:00" table:style-name="ce22">
            <text:p>19/01/2026</text:p>
          </table:table-cell>
          <table:table-cell office:value-type="currency" office:value="3600" table:style-name="ce23">
            <text:p>€ 3.6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EDC49979</text:p>
          </table:table-cell>
          <table:table-cell office:value-type="string" table:style-name="ce21">
            <text:p><text:a xlink:href="https://dati.anticorruzione.it/superset/recaptcha/?cig=B9EDC49979&amp;next=dettaglio_cig">B9EDC49979</text:a></text:p>
          </table:table-cell>
          <table:table-cell office:value-type="string" table:style-name="ce10">
            <text:p>FORNITURA DPI CALZATURE INVERNALI</text:p>
          </table:table-cell>
          <table:table-cell office:value-type="string" table:style-name="ce7">
            <text:p>LIVIO BERTONELLI</text:p>
          </table:table-cell>
          <table:table-cell office:value-type="date" office:date-value="2026-01-14T00:00:00" table:style-name="ce22">
            <text:p>14/01/2026</text:p>
          </table:table-cell>
          <table:table-cell office:value-type="currency" office:value="6000" table:style-name="ce23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E5B5C4E4</text:p>
          </table:table-cell>
          <table:table-cell office:value-type="string" table:style-name="ce21">
            <text:p><text:a xlink:href="https://dati.anticorruzione.it/superset/recaptcha/?cig=B9E5B5C4E4&amp;next=dettaglio_cig">B9E5B5C4E4</text:a></text:p>
          </table:table-cell>
          <table:table-cell office:value-type="string" table:style-name="ce10">
            <text:p>FORNITURA SACCHI BIG BAG</text:p>
          </table:table-cell>
          <table:table-cell office:value-type="string" table:style-name="ce7">
            <text:p>LIVIO BERTONELLI</text:p>
          </table:table-cell>
          <table:table-cell office:value-type="date" office:date-value="2026-01-12T00:00:00" table:style-name="ce22">
            <text:p>12/01/2026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E5BA3F78</text:p>
          </table:table-cell>
          <table:table-cell office:value-type="string" table:style-name="ce21">
            <text:p><text:a xlink:href="https://dati.anticorruzione.it/superset/recaptcha/?cig=B9E5BA3F78&amp;next=dettaglio_cig">B9E5BA3F78</text:a></text:p>
          </table:table-cell>
          <table:table-cell office:value-type="string" table:style-name="ce10">
            <text:p>FORNITURA CONTAINER SCARRABILI</text:p>
          </table:table-cell>
          <table:table-cell office:value-type="string" table:style-name="ce7">
            <text:p>LIVIO BERTONELLI</text:p>
          </table:table-cell>
          <table:table-cell office:value-type="date" office:date-value="2026-01-12T00:00:00" table:style-name="ce22">
            <text:p>12/01/2026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CC9EEFB1</text:p>
          </table:table-cell>
          <table:table-cell office:value-type="string" table:style-name="ce21">
            <text:p><text:a xlink:href="https://dati.anticorruzione.it/superset/recaptcha/?cig=B9CC9EEFB1&amp;next=dettaglio_cig">B9CC9EEFB1</text:a></text:p>
          </table:table-cell>
          <table:table-cell office:value-type="string" table:style-name="ce10">
            <text:p>FORNITURA RICAMBI &amp; ACCESSORI</text:p>
          </table:table-cell>
          <table:table-cell office:value-type="string" table:style-name="ce7">
            <text:p>LIVIO BERTONELLI</text:p>
          </table:table-cell>
          <table:table-cell office:value-type="date" office:date-value="2025-12-29T00:00:00" table:style-name="ce22">
            <text:p>29/12/2025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CD636238</text:p>
          </table:table-cell>
          <table:table-cell office:value-type="string" table:style-name="ce21">
            <text:p><text:a xlink:href="https://dati.anticorruzione.it/superset/recaptcha/?cig=B9CD636238&amp;next=dettaglio_cig">B9CD636238</text:a></text:p>
          </table:table-cell>
          <table:table-cell office:value-type="string" table:style-name="ce10">
            <text:p>SELEZIONE MEDICO COMPETENTE</text:p>
          </table:table-cell>
          <table:table-cell office:value-type="string" table:style-name="ce7">
            <text:p>SABRINA BOGHETTI</text:p>
          </table:table-cell>
          <table:table-cell office:value-type="date" office:date-value="2025-12-29T00:00:00" table:style-name="ce22">
            <text:p>29/12/2025</text:p>
          </table:table-cell>
          <table:table-cell office:value-type="currency" office:value="139000" table:style-name="ce23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C6F6CF34</text:p>
          </table:table-cell>
          <table:table-cell office:value-type="string" table:style-name="ce21">
            <text:p><text:a xlink:href="https://dati.anticorruzione.it/superset/recaptcha/?cig=B9C6F6CF34&amp;next=dettaglio_cig">B9C6F6CF34</text:a></text:p>
          </table:table-cell>
          <table:table-cell office:value-type="string" table:style-name="ce10">
            <text:p>FORNITURA RICAMBI &amp; ACCESSORI AUTO</text:p>
          </table:table-cell>
          <table:table-cell office:value-type="string" table:style-name="ce7">
            <text:p>LIVIO BERTONELLI</text:p>
          </table:table-cell>
          <table:table-cell office:value-type="date" office:date-value="2025-12-24T00:00:00" table:style-name="ce22">
            <text:p>24/12/2025</text:p>
          </table:table-cell>
          <table:table-cell office:value-type="currency" office:value="8000" table:style-name="ce23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BC4E8871</text:p>
          </table:table-cell>
          <table:table-cell office:value-type="string" table:style-name="ce21">
            <text:p><text:a xlink:href="https://dati.anticorruzione.it/superset/recaptcha/?cig=B9BC4E8871&amp;next=dettaglio_cig">B9BC4E8871</text:a></text:p>
          </table:table-cell>
          <table:table-cell office:value-type="string" table:style-name="ce10">
            <text:p>FORNITURA RICAMBI SENNEBOGEN</text:p>
          </table:table-cell>
          <table:table-cell office:value-type="string" table:style-name="ce7">
            <text:p>LIVIO BERTONELLI</text:p>
          </table:table-cell>
          <table:table-cell office:value-type="date" office:date-value="2025-12-23T00:00:00" table:style-name="ce22">
            <text:p>23/12/2025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9BC4F532D</text:p>
          </table:table-cell>
          <table:table-cell office:value-type="string" table:style-name="ce21">
            <text:p><text:a xlink:href="https://dati.anticorruzione.it/superset/recaptcha/?cig=B9BC4F532D&amp;next=dettaglio_cig">B9BC4F532D</text:a></text:p>
          </table:table-cell>
          <table:table-cell office:value-type="string" table:style-name="ce10">
            <text:p>FORNITURA DI MANUTENZIONE &amp; RIPARAZIONE ELETTRAUTO</text:p>
          </table:table-cell>
          <table:table-cell office:value-type="string" table:style-name="ce7">
            <text:p>LIVIO BERTONELLI</text:p>
          </table:table-cell>
          <table:table-cell office:value-type="date" office:date-value="2025-12-23T00:00:00" table:style-name="ce22">
            <text:p>23/12/2025</text:p>
          </table:table-cell>
          <table:table-cell office:value-type="currency" office:value="12000" table:style-name="ce23">
            <text:p>€ 1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9BB56182B</text:p>
          </table:table-cell>
          <table:table-cell office:value-type="string" table:style-name="ce21">
            <text:p><text:a xlink:href="https://dati.anticorruzione.it/superset/recaptcha/?cig=B9BB56182B&amp;next=dettaglio_cig">B9BB56182B</text:a></text:p>
          </table:table-cell>
          <table:table-cell office:value-type="string" table:style-name="ce10">
            <text:p>NOLEGGIO AUTOMEZZI PER LA RACCOLTA RIFIUTI 35 Q (6 MESI + EVENTUALI 3 MESI)</text:p>
          </table:table-cell>
          <table:table-cell office:value-type="string" table:style-name="ce7">
            <text:p>SABRINA BOGHETTI</text:p>
          </table:table-cell>
          <table:table-cell office:value-type="date" office:date-value="2025-12-22T00:00:00" table:style-name="ce22">
            <text:p>22/12/2025</text:p>
          </table:table-cell>
          <table:table-cell office:value-type="currency" office:value="45000" table:style-name="ce23">
            <text:p>€ 4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A9DA2D98</text:p>
          </table:table-cell>
          <table:table-cell office:value-type="string" table:style-name="ce21">
            <text:p><text:a xlink:href="https://dati.anticorruzione.it/superset/recaptcha/?cig=B9A9DA2D98&amp;next=dettaglio_cig">B9A9DA2D98</text:a></text:p>
          </table:table-cell>
          <table:table-cell office:value-type="string" table:style-name="ce10">
            <text:p>SERVIZIO AFFITTA CAMERE</text:p>
          </table:table-cell>
          <table:table-cell office:value-type="string" table:style-name="ce7">
            <text:p>LIVIO BERTONELLI</text:p>
          </table:table-cell>
          <table:table-cell office:value-type="date" office:date-value="2025-12-17T00:00:00" table:style-name="ce22">
            <text:p>17/12/2025</text:p>
          </table:table-cell>
          <table:table-cell office:value-type="currency" office:value="2000" table:style-name="ce23">
            <text:p>€ 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AA229A09</text:p>
          </table:table-cell>
          <table:table-cell office:value-type="string" table:style-name="ce21">
            <text:p><text:a xlink:href="https://dati.anticorruzione.it/superset/recaptcha/?cig=B9AA229A09&amp;next=dettaglio_cig">B9AA229A09</text:a></text:p>
          </table:table-cell>
          <table:table-cell office:value-type="string" table:style-name="ce10">
            <text:p>SERVIZIO DI CATERING</text:p>
          </table:table-cell>
          <table:table-cell office:value-type="string" table:style-name="ce7">
            <text:p>SABRINA BOGHETTI</text:p>
          </table:table-cell>
          <table:table-cell office:value-type="date" office:date-value="2025-12-17T00:00:00" table:style-name="ce22">
            <text:p>17/12/2025</text:p>
          </table:table-cell>
          <table:table-cell office:value-type="currency" office:value="2700" table:style-name="ce23">
            <text:p>€ 2.7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9729766B</text:p>
          </table:table-cell>
          <table:table-cell office:value-type="string" table:style-name="ce21">
            <text:p><text:a xlink:href="https://dati.anticorruzione.it/superset/recaptcha/?cig=B99729766B&amp;next=dettaglio_cig">B99729766B</text:a></text:p>
          </table:table-cell>
          <table:table-cell office:value-type="string" table:style-name="ce10">
            <text:p>FORNITURA MANUTENZIONE IMPIANTI ELETTRICI</text:p>
          </table:table-cell>
          <table:table-cell office:value-type="string" table:style-name="ce7">
            <text:p>LIVIO BERTONELLI</text:p>
          </table:table-cell>
          <table:table-cell office:value-type="date" office:date-value="2025-12-15T00:00:00" table:style-name="ce22">
            <text:p>15/12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8BDACA11</text:p>
          </table:table-cell>
          <table:table-cell office:value-type="string" table:style-name="ce21">
            <text:p><text:a xlink:href="https://dati.anticorruzione.it/superset/recaptcha/?cig=B98BDACA11&amp;next=dettaglio_cig">B98BDACA11</text:a></text:p>
          </table:table-cell>
          <table:table-cell office:value-type="string" table:style-name="ce10">
            <text:p>RICHIESTA PREVENTIVO PACCHI NATALIZZI</text:p>
          </table:table-cell>
          <table:table-cell office:value-type="string" table:style-name="ce7">
            <text:p>SABRINA BOGHETTI</text:p>
          </table:table-cell>
          <table:table-cell office:value-type="date" office:date-value="2025-12-12T00:00:00" table:style-name="ce22">
            <text:p>12/12/2025</text:p>
          </table:table-cell>
          <table:table-cell office:value-type="currency" office:value="7907.87" table:style-name="ce23">
            <text:p>€ 7.907,87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83B58D38</text:p>
          </table:table-cell>
          <table:table-cell office:value-type="string" table:style-name="ce21">
            <text:p><text:a xlink:href="https://dati.anticorruzione.it/superset/recaptcha/?cig=B983B58D38&amp;next=dettaglio_cig">B983B58D38</text:a></text:p>
          </table:table-cell>
          <table:table-cell office:value-type="string" table:style-name="ce10">
            <text:p>FORNITURA VESTIARIO &amp; DP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5-12-11T00:00:00" table:style-name="ce22">
            <text:p>11/12/2025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7E8A2BE2</text:p>
          </table:table-cell>
          <table:table-cell office:value-type="string" table:style-name="ce21">
            <text:p><text:a xlink:href="https://dati.anticorruzione.it/superset/recaptcha/?cig=B97E8A2BE2&amp;next=dettaglio_cig">B97E8A2BE2</text:a></text:p>
          </table:table-cell>
          <table:table-cell office:value-type="string" table:style-name="ce10">
            <text:p>NOLEGGIO A FREDDO DI AUTOMEZZO 75 Q CON CARICATORE</text:p>
          </table:table-cell>
          <table:table-cell office:value-type="string" table:style-name="ce7">
            <text:p>SABRINA BOGHETTI</text:p>
          </table:table-cell>
          <table:table-cell office:value-type="date" office:date-value="2025-12-10T00:00:00" table:style-name="ce22">
            <text:p>10/12/2025</text:p>
          </table:table-cell>
          <table:table-cell office:value-type="currency" office:value="9900" table:style-name="ce23">
            <text:p>€ 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84B386F2</text:p>
          </table:table-cell>
          <table:table-cell office:value-type="string" table:style-name="ce21">
            <text:p><text:a xlink:href="https://dati.anticorruzione.it/superset/recaptcha/?cig=B984B386F2&amp;next=dettaglio_cig">B984B386F2</text:a></text:p>
          </table:table-cell>
          <table:table-cell office:value-type="string" table:style-name="ce10">
            <text:p>SERVIZI DIGITALI INTEGRATI</text:p>
          </table:table-cell>
          <table:table-cell office:value-type="string" table:style-name="ce7">
            <text:p>SABRINA BOGHETTI</text:p>
          </table:table-cell>
          <table:table-cell office:value-type="date" office:date-value="2025-12-10T00:00:00" table:style-name="ce22">
            <text:p>10/12/2025</text:p>
          </table:table-cell>
          <table:table-cell office:value-type="currency" office:value="3420" table:style-name="ce23">
            <text:p>€ 3.42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6A9E8664</text:p>
          </table:table-cell>
          <table:table-cell office:value-type="string" table:style-name="ce21">
            <text:p><text:a xlink:href="https://dati.anticorruzione.it/superset/recaptcha/?cig=B96A9E8664&amp;next=dettaglio_cig">B96A9E8664</text:a></text:p>
          </table:table-cell>
          <table:table-cell office:value-type="string" table:style-name="ce10">
            <text:p>SERVIZIO RECUPERO CREDITI</text:p>
          </table:table-cell>
          <table:table-cell office:value-type="string" table:style-name="ce7">
            <text:p>LIVIO BERTONELLI</text:p>
          </table:table-cell>
          <table:table-cell office:value-type="date" office:date-value="2025-12-05T00:00:00" table:style-name="ce22">
            <text:p>05/12/2025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6AD689CA</text:p>
          </table:table-cell>
          <table:table-cell office:value-type="string" table:style-name="ce21">
            <text:p><text:a xlink:href="https://dati.anticorruzione.it/superset/recaptcha/?cig=B96AD689CA&amp;next=dettaglio_cig">B96AD689CA</text:a></text:p>
          </table:table-cell>
          <table:table-cell office:value-type="string" table:style-name="ce10">
            <text:p>FORNITURA RICAMBI &amp; ACCESSORI</text:p>
          </table:table-cell>
          <table:table-cell office:value-type="string" table:style-name="ce7">
            <text:p>LIVIO BERTONELLI</text:p>
          </table:table-cell>
          <table:table-cell office:value-type="date" office:date-value="2025-12-05T00:00:00" table:style-name="ce22">
            <text:p>05/12/2025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6ADD3219</text:p>
          </table:table-cell>
          <table:table-cell office:value-type="string" table:style-name="ce21">
            <text:p><text:a xlink:href="https://dati.anticorruzione.it/superset/recaptcha/?cig=B96ADD3219&amp;next=dettaglio_cig">B96ADD3219</text:a></text:p>
          </table:table-cell>
          <table:table-cell office:value-type="string" table:style-name="ce10">
            <text:p>FORNITURA RICAMBI - COMPONENTI</text:p>
          </table:table-cell>
          <table:table-cell office:value-type="string" table:style-name="ce7">
            <text:p>LIVIO BERTONELLI</text:p>
          </table:table-cell>
          <table:table-cell office:value-type="date" office:date-value="2025-12-04T00:00:00" table:style-name="ce22">
            <text:p>04/12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4C4A208F</text:p>
          </table:table-cell>
          <table:table-cell office:value-type="string" table:style-name="ce21">
            <text:p><text:a xlink:href="https://dati.anticorruzione.it/superset/recaptcha/?cig=B94C4A208F&amp;next=dettaglio_cig">B94C4A208F</text:a></text:p>
          </table:table-cell>
          <table:table-cell office:value-type="string" table:style-name="ce10">
            <text:p>CONSULENZA VALUTAZIONE IMMOBILE</text:p>
          </table:table-cell>
          <table:table-cell office:value-type="string" table:style-name="ce7">
            <text:p>LIVIO BERTONELLI</text:p>
          </table:table-cell>
          <table:table-cell office:value-type="date" office:date-value="2025-11-28T00:00:00" table:style-name="ce22">
            <text:p>28/11/2025</text:p>
          </table:table-cell>
          <table:table-cell office:value-type="currency" office:value="500" table:style-name="ce23">
            <text:p>€ 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4C4AD9A0</text:p>
          </table:table-cell>
          <table:table-cell office:value-type="string" table:style-name="ce21">
            <text:p><text:a xlink:href="https://dati.anticorruzione.it/superset/recaptcha/?cig=B94C4AD9A0&amp;next=dettaglio_cig">B94C4AD9A0</text:a></text:p>
          </table:table-cell>
          <table:table-cell office:value-type="string" table:style-name="ce10">
            <text:p>SERVIZIO SOCCORSO STRADALE</text:p>
          </table:table-cell>
          <table:table-cell office:value-type="string" table:style-name="ce7">
            <text:p>LIVIO BERTONELLI</text:p>
          </table:table-cell>
          <table:table-cell office:value-type="date" office:date-value="2025-11-28T00:00:00" table:style-name="ce22">
            <text:p>28/11/2025</text:p>
          </table:table-cell>
          <table:table-cell office:value-type="currency" office:value="4500" table:style-name="ce23">
            <text:p>€ 4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4C4BC602</text:p>
          </table:table-cell>
          <table:table-cell office:value-type="string" table:style-name="ce21">
            <text:p><text:a xlink:href="https://dati.anticorruzione.it/superset/recaptcha/?cig=B94C4BC602&amp;next=dettaglio_cig">B94C4BC602</text:a></text:p>
          </table:table-cell>
          <table:table-cell office:value-type="string" table:style-name="ce10">
            <text:p>CONSULENZA PER SELEZIONE</text:p>
          </table:table-cell>
          <table:table-cell office:value-type="string" table:style-name="ce7">
            <text:p>LIVIO BERTONELLI</text:p>
          </table:table-cell>
          <table:table-cell office:value-type="date" office:date-value="2025-11-28T00:00:00" table:style-name="ce22">
            <text:p>28/11/2025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420F3D18</text:p>
          </table:table-cell>
          <table:table-cell office:value-type="string" table:style-name="ce21">
            <text:p><text:a xlink:href="https://dati.anticorruzione.it/superset/recaptcha/?cig=B9420F3D18&amp;next=dettaglio_cig">B9420F3D18</text:a></text:p>
          </table:table-cell>
          <table:table-cell office:value-type="string" table:style-name="ce10">
            <text:p>FORNITURA MATERIALE VESTIARIO &amp; DPI</text:p>
          </table:table-cell>
          <table:table-cell office:value-type="string" table:style-name="ce7">
            <text:p>LIVIO BERTONELLI</text:p>
          </table:table-cell>
          <table:table-cell office:value-type="date" office:date-value="2025-11-27T00:00:00" table:style-name="ce22">
            <text:p>27/11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942110509</text:p>
          </table:table-cell>
          <table:table-cell office:value-type="string" table:style-name="ce21">
            <text:p><text:a xlink:href="https://dati.anticorruzione.it/superset/recaptcha/?cig=B942110509&amp;next=dettaglio_cig">B942110509</text:a></text:p>
          </table:table-cell>
          <table:table-cell office:value-type="string" table:style-name="ce10">
            <text:p>FORNITURA MATERIALE INFORMATICO, ADESIVI</text:p>
          </table:table-cell>
          <table:table-cell office:value-type="string" table:style-name="ce7">
            <text:p>LIVIO BERTONELLI</text:p>
          </table:table-cell>
          <table:table-cell office:value-type="date" office:date-value="2025-11-27T00:00:00" table:style-name="ce22">
            <text:p>27/11/2025</text:p>
          </table:table-cell>
          <table:table-cell office:value-type="currency" office:value="4700" table:style-name="ce23">
            <text:p>€ 4.7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421C1719</text:p>
          </table:table-cell>
          <table:table-cell office:value-type="string" table:style-name="ce21">
            <text:p><text:a xlink:href="https://dati.anticorruzione.it/superset/recaptcha/?cig=B9421C1719&amp;next=dettaglio_cig">B9421C1719</text:a></text:p>
          </table:table-cell>
          <table:table-cell office:value-type="string" table:style-name="ce10">
            <text:p>FORNITURA PRODOTTI DPI SACCHI</text:p>
          </table:table-cell>
          <table:table-cell office:value-type="string" table:style-name="ce7">
            <text:p>LIVIO BERTONELLI</text:p>
          </table:table-cell>
          <table:table-cell office:value-type="date" office:date-value="2025-11-27T00:00:00" table:style-name="ce22">
            <text:p>27/11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93E9B351B</text:p>
          </table:table-cell>
          <table:table-cell office:value-type="string" table:style-name="ce21">
            <text:p><text:a xlink:href="https://dati.anticorruzione.it/superset/recaptcha/?cig=B93E9B351B&amp;next=dettaglio_cig">B93E9B351B</text:a></text:p>
          </table:table-cell>
          <table:table-cell office:value-type="string" table:style-name="ce10">
            <text:p>PRATICHE NOTARILI</text:p>
          </table:table-cell>
          <table:table-cell office:value-type="string" table:style-name="ce7">
            <text:p>LIVIO BERTONELLI</text:p>
          </table:table-cell>
          <table:table-cell office:value-type="date" office:date-value="2025-11-26T00:00:00" table:style-name="ce22">
            <text:p>26/11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3E9E4D88</text:p>
          </table:table-cell>
          <table:table-cell office:value-type="string" table:style-name="ce21">
            <text:p><text:a xlink:href="https://dati.anticorruzione.it/superset/recaptcha/?cig=B93E9E4D88&amp;next=dettaglio_cig">B93E9E4D88</text:a></text:p>
          </table:table-cell>
          <table:table-cell office:value-type="string" table:style-name="ce10">
            <text:p>FORNITURA CONTENITORI UTILIZZO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5-11-26T00:00:00" table:style-name="ce22">
            <text:p>26/11/2025</text:p>
          </table:table-cell>
          <table:table-cell office:value-type="currency" office:value="650" table:style-name="ce23">
            <text:p>€ 6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93EA0F108</text:p>
          </table:table-cell>
          <table:table-cell office:value-type="string" table:style-name="ce21">
            <text:p><text:a xlink:href="https://dati.anticorruzione.it/superset/recaptcha/?cig=B93EA0F108&amp;next=dettaglio_cig">B93EA0F108</text:a></text:p>
          </table:table-cell>
          <table:table-cell office:value-type="string" table:style-name="ce10">
            <text:p>PRODOTTI X SALDATURA IN OFFICINA</text:p>
          </table:table-cell>
          <table:table-cell office:value-type="string" table:style-name="ce7">
            <text:p>LIVIO BERTONELLI</text:p>
          </table:table-cell>
          <table:table-cell office:value-type="date" office:date-value="2025-11-26T00:00:00" table:style-name="ce22">
            <text:p>26/11/2025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925697D10</text:p>
          </table:table-cell>
          <table:table-cell office:value-type="string" table:style-name="ce21">
            <text:p><text:a xlink:href="https://dati.anticorruzione.it/superset/recaptcha/?cig=B925697D10&amp;next=dettaglio_cig">B925697D10</text:a></text:p>
          </table:table-cell>
          <table:table-cell office:value-type="string" table:style-name="ce10">
            <text:p>SERVIZIO DI RITIRO SFALCI E POTATURE</text:p>
          </table:table-cell>
          <table:table-cell office:value-type="string" table:style-name="ce7">
            <text:p>LIVIO BERTONELLI</text:p>
          </table:table-cell>
          <table:table-cell office:value-type="date" office:date-value="2025-11-19T00:00:00" table:style-name="ce22">
            <text:p>19/11/2025</text:p>
          </table:table-cell>
          <table:table-cell office:value-type="currency" office:value="139000" table:style-name="ce23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927AA6EB9</text:p>
          </table:table-cell>
          <table:table-cell office:value-type="string" table:style-name="ce5">
            <text:p><text:a xlink:href="https://dettaglio-cig.anticorruzione.it/cig/B927AA6EB9">https://dettaglio-cig.anticorruzione.it/cig/B927AA6EB9</text:a></text:p>
          </table:table-cell>
          <table:table-cell office:value-type="string" table:style-name="ce12">
            <text:p>ADESIONE GARA POLIZZA RCA - CIG MASTER B7000A1887</text:p>
          </table:table-cell>
          <table:table-cell office:value-type="string" table:style-name="ce7">
            <text:p>SABRINA BOGHETTI</text:p>
          </table:table-cell>
          <table:table-cell office:value-type="date" office:date-value="2025-11-18T00:00:00" table:style-name="ce13">
            <text:p>18/11/2025</text:p>
          </table:table-cell>
          <table:table-cell office:value-type="currency" office:value="550000" table:style-name="ce14">
            <text:p>€ 55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8E64529AA</text:p>
          </table:table-cell>
          <table:table-cell office:value-type="string" table:style-name="ce21">
            <text:p><text:a xlink:href="https://dati.anticorruzione.it/superset/recaptcha/?cig=B8E64529AA&amp;next=dettaglio_cig">B8E64529AA</text:a></text:p>
          </table:table-cell>
          <table:table-cell office:value-type="string" table:style-name="ce10">
            <text:p>RIMOZIONE DISCARICHE ABUSIVE + SORVEGLIANZA MERCATO</text:p>
          </table:table-cell>
          <table:table-cell office:value-type="string" table:style-name="ce7">
            <text:p>LIVIO BERTONELLI</text:p>
          </table:table-cell>
          <table:table-cell office:value-type="date" office:date-value="2025-11-03T00:00:00" table:style-name="ce22">
            <text:p>03/11/2025</text:p>
          </table:table-cell>
          <table:table-cell office:value-type="currency" office:value="18000" table:style-name="ce23">
            <text:p>€ 1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E5ED9587</text:p>
          </table:table-cell>
          <table:table-cell office:value-type="string" table:style-name="ce21">
            <text:p><text:a xlink:href="https://dati.anticorruzione.it/superset/recaptcha/?cig=B8E5ED9587&amp;next=dettaglio_cig">B8E5ED9587</text:a></text:p>
          </table:table-cell>
          <table:table-cell office:value-type="string" table:style-name="ce10">
            <text:p>SERVIZIO NOLEGGIO PONTEGGI</text:p>
          </table:table-cell>
          <table:table-cell office:value-type="string" table:style-name="ce7">
            <text:p>LIVIO BERTONELLI</text:p>
          </table:table-cell>
          <table:table-cell office:value-type="date" office:date-value="2025-10-31T00:00:00" table:style-name="ce22">
            <text:p>31/10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D5B384E0</text:p>
          </table:table-cell>
          <table:table-cell office:value-type="string" table:style-name="ce21">
            <text:p><text:a xlink:href="https://dati.anticorruzione.it/superset/recaptcha/?cig=B8D5B384E0&amp;next=dettaglio_cig">B8D5B384E0</text:a></text:p>
          </table:table-cell>
          <table:table-cell office:value-type="string" table:style-name="ce10">
            <text:p>SERVIZIO BONIFICA MANUFATTI IN CEMENTO / AMIANTO</text:p>
          </table:table-cell>
          <table:table-cell office:value-type="string" table:style-name="ce7">
            <text:p>LIVIO BERTONELLI</text:p>
          </table:table-cell>
          <table:table-cell office:value-type="date" office:date-value="2025-10-29T00:00:00" table:style-name="ce22">
            <text:p>29/10/2025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8CED0DB04</text:p>
          </table:table-cell>
          <table:table-cell office:value-type="string" table:style-name="ce21">
            <text:p><text:a xlink:href="https://dati.anticorruzione.it/superset/recaptcha/?cig=B8CED0DB04&amp;next=dettaglio_cig">B8CED0DB04</text:a></text:p>
          </table:table-cell>
          <table:table-cell office:value-type="string" table:style-name="ce10">
            <text:p>SERVIZIO MOVIMENTAZIONE RIFIUTI DA RACCOLTA DIFFERENZIATA</text:p>
          </table:table-cell>
          <table:table-cell office:value-type="string" table:style-name="ce7">
            <text:p>LIVIO BERTONELLI</text:p>
          </table:table-cell>
          <table:table-cell office:value-type="date" office:date-value="2025-10-28T00:00:00" table:style-name="ce22">
            <text:p>28/10/2025</text:p>
          </table:table-cell>
          <table:table-cell office:value-type="currency" office:value="39500" table:style-name="ce23">
            <text:p>€ 39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8CEE6CCAB</text:p>
          </table:table-cell>
          <table:table-cell office:value-type="string" table:style-name="ce21">
            <text:p><text:a xlink:href="https://dati.anticorruzione.it/superset/recaptcha/?cig=B8CEE6CCAB&amp;next=dettaglio_cig">B8CEE6CCAB</text:a></text:p>
          </table:table-cell>
          <table:table-cell office:value-type="string" table:style-name="ce10">
            <text:p>SERVIZIO RECUPERO / SELEZIONE IMBALLAGGI PLASTICA - MULTIMATERIALE CER 150102</text:p>
          </table:table-cell>
          <table:table-cell office:value-type="string" table:style-name="ce7">
            <text:p>LIVIO BERTONELLI</text:p>
          </table:table-cell>
          <table:table-cell office:value-type="date" office:date-value="2025-10-28T00:00:00" table:style-name="ce22">
            <text:p>28/10/2025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8CEFA70A1</text:p>
          </table:table-cell>
          <table:table-cell office:value-type="string" table:style-name="ce21">
            <text:p><text:a xlink:href="https://dati.anticorruzione.it/superset/recaptcha/?cig=B8CEFA70A1&amp;next=dettaglio_cig">B8CEFA70A1</text:a></text:p>
          </table:table-cell>
          <table:table-cell office:value-type="string" table:style-name="ce10">
            <text:p>SERVIZIO DI RECUPERO / SELEZIONE IMBALLAGGI CARTA CONGIUNTA</text:p>
          </table:table-cell>
          <table:table-cell office:value-type="string" table:style-name="ce7">
            <text:p>LIVIO BERTONELLI</text:p>
          </table:table-cell>
          <table:table-cell office:value-type="date" office:date-value="2025-10-28T00:00:00" table:style-name="ce22">
            <text:p>28/10/2025</text:p>
          </table:table-cell>
          <table:table-cell office:value-type="currency" office:value="35000" table:style-name="ce23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8CF0F978C</text:p>
          </table:table-cell>
          <table:table-cell office:value-type="string" table:style-name="ce21">
            <text:p><text:a xlink:href="https://dati.anticorruzione.it/superset/recaptcha/?cig=B8CF0F978C&amp;next=dettaglio_cig">B8CF0F978C</text:a></text:p>
          </table:table-cell>
          <table:table-cell office:value-type="string" table:style-name="ce10">
            <text:p>SERVIZIO DI RECUPERO / SELEZIONE IMBALLAGGI LEGNO CER 150103</text:p>
          </table:table-cell>
          <table:table-cell office:value-type="string" table:style-name="ce7">
            <text:p>LIVIO BERTONELLI</text:p>
          </table:table-cell>
          <table:table-cell office:value-type="date" office:date-value="2025-10-28T00:00:00" table:style-name="ce22">
            <text:p>28/10/2025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CF35E16B</text:p>
          </table:table-cell>
          <table:table-cell office:value-type="string" table:style-name="ce21">
            <text:p><text:a xlink:href="https://dati.anticorruzione.it/superset/recaptcha/?cig=B8CF35E16B&amp;next=dettaglio_cig">B8CF35E16B</text:a></text:p>
          </table:table-cell>
          <table:table-cell office:value-type="string" table:style-name="ce10">
            <text:p>SERVIZIO DI RITIRO &amp; SMALTIMENTO RIFIUTI DA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5-10-28T00:00:00" table:style-name="ce22">
            <text:p>28/10/2025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CA3D5EF9</text:p>
          </table:table-cell>
          <table:table-cell office:value-type="string" table:style-name="ce21">
            <text:p><text:a xlink:href="https://dati.anticorruzione.it/superset/recaptcha/?cig=B8CA3D5EF9&amp;next=dettaglio_cig">B8CA3D5EF9</text:a></text:p>
          </table:table-cell>
          <table:table-cell office:value-type="string" table:style-name="ce10">
            <text:p>SACCHI COMPOSTABILI BIO 70 X 70</text:p>
          </table:table-cell>
          <table:table-cell office:value-type="string" table:style-name="ce7">
            <text:p>LIVIO BERTONELLI</text:p>
          </table:table-cell>
          <table:table-cell office:value-type="date" office:date-value="2025-10-27T00:00:00" table:style-name="ce22">
            <text:p>27/10/2025</text:p>
          </table:table-cell>
          <table:table-cell office:value-type="currency" office:value="23328" table:style-name="ce23">
            <text:p>€ 23.328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B4CC1108</text:p>
          </table:table-cell>
          <table:table-cell office:value-type="string" table:style-name="ce21">
            <text:p><text:a xlink:href="https://dati.anticorruzione.it/superset/recaptcha/?cig=B8B4CC1108&amp;next=dettaglio_cig">B8B4CC1108</text:a></text:p>
          </table:table-cell>
          <table:table-cell office:value-type="string" table:style-name="ce10">
            <text:p>SERVIZIO MIGRAZIONE SOFTWARE GESTIONALE</text:p>
          </table:table-cell>
          <table:table-cell office:value-type="string" table:style-name="ce7">
            <text:p>SABRINA BOGHETTI</text:p>
          </table:table-cell>
          <table:table-cell office:value-type="date" office:date-value="2025-10-21T00:00:00" table:style-name="ce22">
            <text:p>21/10/2025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B4E0C22E</text:p>
          </table:table-cell>
          <table:table-cell office:value-type="string" table:style-name="ce21">
            <text:p><text:a xlink:href="https://dati.anticorruzione.it/superset/recaptcha/?cig=B8B4E0C22E&amp;next=dettaglio_cig">B8B4E0C22E</text:a></text:p>
          </table:table-cell>
          <table:table-cell office:value-type="string" table:style-name="ce10">
            <text:p>IMPIANTO DI RILEVAZIONE E ALLARME INCENDI</text:p>
          </table:table-cell>
          <table:table-cell office:value-type="string" table:style-name="ce7">
            <text:p>SABRINA BOGHETTI</text:p>
          </table:table-cell>
          <table:table-cell office:value-type="date" office:date-value="2025-10-21T00:00:00" table:style-name="ce22">
            <text:p>21/10/2025</text:p>
          </table:table-cell>
          <table:table-cell office:value-type="currency" office:value="32897.599999999999" table:style-name="ce23">
            <text:p>€ 32.897,6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A88E3E87</text:p>
          </table:table-cell>
          <table:table-cell office:value-type="string" table:style-name="ce21">
            <text:p><text:a xlink:href="https://dati.anticorruzione.it/superset/recaptcha/?cig=B8A88E3E87&amp;next=dettaglio_cig">B8A88E3E87</text:a></text:p>
          </table:table-cell>
          <table:table-cell office:value-type="string" table:style-name="ce10">
            <text:p>RICHIESTA PREVENTIVO PER GESTIONE BANDO</text:p>
          </table:table-cell>
          <table:table-cell office:value-type="string" table:style-name="ce7">
            <text:p>SABRINA BOGHETTI</text:p>
          </table:table-cell>
          <table:table-cell office:value-type="date" office:date-value="2025-10-16T00:00:00" table:style-name="ce22">
            <text:p>16/10/2025</text:p>
          </table:table-cell>
          <table:table-cell office:value-type="currency" office:value="13395" table:style-name="ce23">
            <text:p>€ 13.395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A105526A</text:p>
          </table:table-cell>
          <table:table-cell office:value-type="string" table:style-name="ce21">
            <text:p><text:a xlink:href="https://dati.anticorruzione.it/superset/recaptcha/?cig=B8A105526A&amp;next=dettaglio_cig">B8A105526A</text:a></text:p>
          </table:table-cell>
          <table:table-cell office:value-type="string" table:style-name="ce10">
            <text:p>RIPARAZIONE MEZZO GF 908 WG</text:p>
          </table:table-cell>
          <table:table-cell office:value-type="string" table:style-name="ce7">
            <text:p>LIVIO BERTONELLI</text:p>
          </table:table-cell>
          <table:table-cell office:value-type="date" office:date-value="2025-10-15T00:00:00" table:style-name="ce22">
            <text:p>15/10/2025</text:p>
          </table:table-cell>
          <table:table-cell office:value-type="currency" office:value="12976.96" table:style-name="ce23">
            <text:p>€ 12.976,96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A1180926</text:p>
          </table:table-cell>
          <table:table-cell office:value-type="string" table:style-name="ce21">
            <text:p><text:a xlink:href="https://dati.anticorruzione.it/superset/recaptcha/?cig=B8A1180926&amp;next=dettaglio_cig">B8A1180926</text:a></text:p>
          </table:table-cell>
          <table:table-cell office:value-type="string" table:style-name="ce10">
            <text:p>ACQUISTO POMPA BENZINA</text:p>
          </table:table-cell>
          <table:table-cell office:value-type="string" table:style-name="ce7">
            <text:p>LIVIO BERTONELLI</text:p>
          </table:table-cell>
          <table:table-cell office:value-type="date" office:date-value="2025-10-14T00:00:00" table:style-name="ce22">
            <text:p>14/10/2025</text:p>
          </table:table-cell>
          <table:table-cell office:value-type="currency" office:value="2000" table:style-name="ce23">
            <text:p>€ 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88766EF4C</text:p>
          </table:table-cell>
          <table:table-cell office:value-type="string" table:style-name="ce21">
            <text:p><text:a xlink:href="https://dati.anticorruzione.it/superset/recaptcha/?cig=B88766EF4C&amp;next=dettaglio_cig">B88766EF4C</text:a></text:p>
          </table:table-cell>
          <table:table-cell office:value-type="string" table:style-name="ce10">
            <text:p>FORNITURA DI SACCHI 1.000.000 BIODEGRADABILI DA LT 10 CM 45 X 45</text:p>
          </table:table-cell>
          <table:table-cell office:value-type="string" table:style-name="ce7">
            <text:p>LIVIO BERTONELLI</text:p>
          </table:table-cell>
          <table:table-cell office:value-type="date" office:date-value="2025-10-08T00:00:00" table:style-name="ce22">
            <text:p>08/10/2025</text:p>
          </table:table-cell>
          <table:table-cell office:value-type="currency" office:value="13950" table:style-name="ce23">
            <text:p>€ 13.9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B889B790EF</text:p>
          </table:table-cell>
          <table:table-cell office:value-type="string" table:style-name="ce21">
            <text:p><text:a xlink:href="https://dati.anticorruzione.it/superset/recaptcha/?cig=B889B790EF&amp;next=dettaglio_cig">B889B790EF</text:a></text:p>
          </table:table-cell>
          <table:table-cell office:value-type="string" table:style-name="ce10">
            <text:p>CARICO, TRASPORTO E SMALTIMENTO RIFIUTI CER 200399 (RIFIUTI DA ESUMAZIONE ED ESTUMULAZIONE)</text:p>
          </table:table-cell>
          <table:table-cell office:value-type="string" table:style-name="ce7">
            <text:p>SABRINA BOGHETTI</text:p>
          </table:table-cell>
          <table:table-cell office:value-type="date" office:date-value="2025-10-08T00:00:00" table:style-name="ce22">
            <text:p>08/10/2025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889F62AF9</text:p>
          </table:table-cell>
          <table:table-cell office:value-type="string" table:style-name="ce21">
            <text:p><text:a xlink:href="https://dati.anticorruzione.it/superset/recaptcha/?cig=B889F62AF9&amp;next=dettaglio_cig">B889F62AF9</text:a></text:p>
          </table:table-cell>
          <table:table-cell office:value-type="string" table:style-name="ce10">
            <text:p>SERVIZIO DI TRASPORTO, SMALTIMENTO E RECUPERO RIFIUTO 20.03.07</text:p>
          </table:table-cell>
          <table:table-cell office:value-type="string" table:style-name="ce7">
            <text:p>SABRINA BOGHETTI</text:p>
          </table:table-cell>
          <table:table-cell office:value-type="date" office:date-value="2025-10-08T00:00:00" table:style-name="ce22">
            <text:p>08/10/2025</text:p>
          </table:table-cell>
          <table:table-cell office:value-type="currency" office:value="120000" table:style-name="ce23">
            <text:p>€ 12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87F0577C5</text:p>
          </table:table-cell>
          <table:table-cell office:value-type="string" table:style-name="ce21">
            <text:p><text:a xlink:href="https://dati.anticorruzione.it/superset/recaptcha/?cig=B87F0577C5&amp;next=dettaglio_cig">B87F0577C5</text:a></text:p>
          </table:table-cell>
          <table:table-cell office:value-type="string" table:style-name="ce10">
            <text:p>SOSTITUZIONE POMPA DI CALORE PER LACLIMATIZZAZIONE DELL'EDIFICIO ADIBITO AD UFFICI</text:p>
          </table:table-cell>
          <table:table-cell office:value-type="string" table:style-name="ce7">
            <text:p>SABRINA BOGHETTI</text:p>
          </table:table-cell>
          <table:table-cell office:value-type="date" office:date-value="2025-10-06T00:00:00" table:style-name="ce22">
            <text:p>06/10/2025</text:p>
          </table:table-cell>
          <table:table-cell office:value-type="currency" office:value="24549" table:style-name="ce23">
            <text:p>€ 24.549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7090B87B</text:p>
          </table:table-cell>
          <table:table-cell office:value-type="string" table:style-name="ce21">
            <text:p><text:a xlink:href="https://dati.anticorruzione.it/superset/recaptcha/?cig=B87090B87B&amp;next=dettaglio_cig">B87090B87B</text:a></text:p>
          </table:table-cell>
          <table:table-cell office:value-type="string" table:style-name="ce10">
            <text:p>FORNITURA SACCHI GIALLI DA LT 120</text:p>
          </table:table-cell>
          <table:table-cell office:value-type="string" table:style-name="ce7">
            <text:p>LIVIO BERTONELLI</text:p>
          </table:table-cell>
          <table:table-cell office:value-type="date" office:date-value="2025-10-01T00:00:00" table:style-name="ce22">
            <text:p>01/10/2025</text:p>
          </table:table-cell>
          <table:table-cell office:value-type="currency" office:value="8400" table:style-name="ce23">
            <text:p>€ 8.4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70C37691</text:p>
          </table:table-cell>
          <table:table-cell office:value-type="string" table:style-name="ce21">
            <text:p><text:a xlink:href="https://dati.anticorruzione.it/superset/recaptcha/?cig=B870C37691&amp;next=dettaglio_cig">B870C37691</text:a></text:p>
          </table:table-cell>
          <table:table-cell office:value-type="string" table:style-name="ce10">
            <text:p>PRODOTTI SERVIZIO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5-10-01T00:00:00" table:style-name="ce22">
            <text:p>01/10/2025</text:p>
          </table:table-cell>
          <table:table-cell office:value-type="currency" office:value="18000" table:style-name="ce23">
            <text:p>€ 1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6F3D35DB</text:p>
          </table:table-cell>
          <table:table-cell office:value-type="string" table:style-name="ce21">
            <text:p><text:a xlink:href="https://dati.anticorruzione.it/superset/recaptcha/?cig=B86F3D35DB&amp;next=dettaglio_cig">B86F3D35DB</text:a></text:p>
          </table:table-cell>
          <table:table-cell office:value-type="string" table:style-name="ce10">
            <text:p>FORNITURA MATERIALE ANTINCENDIO</text:p>
          </table:table-cell>
          <table:table-cell office:value-type="string" table:style-name="ce7">
            <text:p>LIVIO BERTONELLI</text:p>
          </table:table-cell>
          <table:table-cell office:value-type="date" office:date-value="2025-09-30T00:00:00" table:style-name="ce22">
            <text:p>30/09/2025</text:p>
          </table:table-cell>
          <table:table-cell office:value-type="currency" office:value="1995" table:style-name="ce23">
            <text:p>€ 1.995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70312AB5</text:p>
          </table:table-cell>
          <table:table-cell office:value-type="string" table:style-name="ce21">
            <text:p><text:a xlink:href="https://dati.anticorruzione.it/superset/recaptcha/?cig=B870312AB5&amp;next=dettaglio_cig">B870312AB5</text:a></text:p>
          </table:table-cell>
          <table:table-cell office:value-type="string" table:style-name="ce10">
            <text:p>FORNITURA PRODOTTI OLEODINAMICI</text:p>
          </table:table-cell>
          <table:table-cell office:value-type="string" table:style-name="ce7">
            <text:p>LIVIO BERTONELLI</text:p>
          </table:table-cell>
          <table:table-cell office:value-type="date" office:date-value="2025-09-30T00:00:00" table:style-name="ce22">
            <text:p>30/09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70798653</text:p>
          </table:table-cell>
          <table:table-cell office:value-type="string" table:style-name="ce21">
            <text:p><text:a xlink:href="https://dati.anticorruzione.it/superset/recaptcha/?cig=B870798653&amp;next=dettaglio_cig">B870798653</text:a></text:p>
          </table:table-cell>
          <table:table-cell office:value-type="string" table:style-name="ce10">
            <text:p>FORNITURA PRODOTTI &amp; MATERIALE DPI</text:p>
          </table:table-cell>
          <table:table-cell office:value-type="string" table:style-name="ce7">
            <text:p>LIVIO BERTONELLI</text:p>
          </table:table-cell>
          <table:table-cell office:value-type="date" office:date-value="2025-09-30T00:00:00" table:style-name="ce22">
            <text:p>30/09/2025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59150875</text:p>
          </table:table-cell>
          <table:table-cell office:value-type="string" table:style-name="ce21">
            <text:p><text:a xlink:href="https://dati.anticorruzione.it/superset/recaptcha/?cig=B859150875&amp;next=dettaglio_cig">B859150875</text:a></text:p>
          </table:table-cell>
          <table:table-cell office:value-type="string" table:style-name="ce10">
            <text:p>CARTE PREPAGATE WELFARE DIPENDENTI</text:p>
          </table:table-cell>
          <table:table-cell office:value-type="string" table:style-name="ce7">
            <text:p>SABRINA BOGHETTI</text:p>
          </table:table-cell>
          <table:table-cell office:value-type="date" office:date-value="2025-09-24T00:00:00" table:style-name="ce22">
            <text:p>24/09/2025</text:p>
          </table:table-cell>
          <table:table-cell office:value-type="currency" office:value="8450" table:style-name="ce23">
            <text:p>€ 8.4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5B867A7E</text:p>
          </table:table-cell>
          <table:table-cell office:value-type="string" table:style-name="ce21">
            <text:p><text:a xlink:href="https://dati.anticorruzione.it/superset/recaptcha/?cig=B85B867A7E&amp;next=dettaglio_cig">B85B867A7E</text:a></text:p>
          </table:table-cell>
          <table:table-cell office:value-type="string" table:style-name="ce10">
            <text:p>FORNITURA RIPARAZIONI SEDILI</text:p>
          </table:table-cell>
          <table:table-cell office:value-type="string" table:style-name="ce7">
            <text:p>LIVIO BERTONELLI</text:p>
          </table:table-cell>
          <table:table-cell office:value-type="date" office:date-value="2025-09-24T00:00:00" table:style-name="ce22">
            <text:p>24/09/2025</text:p>
          </table:table-cell>
          <table:table-cell office:value-type="currency" office:value="4800" table:style-name="ce23">
            <text:p>€ 4.8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4EEFF5D7</text:p>
          </table:table-cell>
          <table:table-cell office:value-type="string" table:style-name="ce21">
            <text:p><text:a xlink:href="https://dati.anticorruzione.it/superset/recaptcha/?cig=B84EEFF5D7&amp;next=dettaglio_cig">B84EEFF5D7</text:a></text:p>
          </table:table-cell>
          <table:table-cell office:value-type="string" table:style-name="ce10">
            <text:p>FORNITURA DPI SCARPE</text:p>
          </table:table-cell>
          <table:table-cell office:value-type="string" table:style-name="ce7">
            <text:p>LIVIO BERTONELLI</text:p>
          </table:table-cell>
          <table:table-cell office:value-type="date" office:date-value="2025-09-22T00:00:00" table:style-name="ce22">
            <text:p>22/09/2025</text:p>
          </table:table-cell>
          <table:table-cell office:value-type="currency" office:value="15000" table:style-name="ce23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5010556F</text:p>
          </table:table-cell>
          <table:table-cell office:value-type="string" table:style-name="ce21">
            <text:p><text:a xlink:href="https://dati.anticorruzione.it/superset/recaptcha/?cig=B85010556F&amp;next=dettaglio_cig">B85010556F</text:a></text:p>
          </table:table-cell>
          <table:table-cell office:value-type="string" table:style-name="ce10">
            <text:p>ACQUISTO LICENZE E CANONE SOFTWARE DI CONTABILITÀ</text:p>
          </table:table-cell>
          <table:table-cell office:value-type="string" table:style-name="ce7">
            <text:p>SABRINA BOGHETTI</text:p>
          </table:table-cell>
          <table:table-cell office:value-type="date" office:date-value="2025-09-22T00:00:00" table:style-name="ce22">
            <text:p>22/09/2025</text:p>
          </table:table-cell>
          <table:table-cell office:value-type="currency" office:value="35000" table:style-name="ce23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49FF3A8F</text:p>
          </table:table-cell>
          <table:table-cell office:value-type="string" table:style-name="ce21">
            <text:p><text:a xlink:href="https://dati.anticorruzione.it/superset/recaptcha/?cig=B849FF3A8F&amp;next=dettaglio_cig">B849FF3A8F</text:a></text:p>
          </table:table-cell>
          <table:table-cell office:value-type="string" table:style-name="ce10">
            <text:p>FORNITURA MASTELLINI DA LT 40 BLU</text:p>
          </table:table-cell>
          <table:table-cell office:value-type="string" table:style-name="ce7">
            <text:p>LIVIO BERTONELLI</text:p>
          </table:table-cell>
          <table:table-cell office:value-type="date" office:date-value="2025-09-19T00:00:00" table:style-name="ce22">
            <text:p>19/09/2025</text:p>
          </table:table-cell>
          <table:table-cell office:value-type="currency" office:value="2125" table:style-name="ce23">
            <text:p>€ 2.125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511C03E1</text:p>
          </table:table-cell>
          <table:table-cell office:value-type="string" table:style-name="ce21">
            <text:p><text:a xlink:href="https://dati.anticorruzione.it/superset/recaptcha/?cig=B8511C03E1&amp;next=dettaglio_cig">B8511C03E1</text:a></text:p>
          </table:table-cell>
          <table:table-cell office:value-type="string" table:style-name="ce10">
            <text:p>ANALISI MERCEOLOGICHE RIFIUTI</text:p>
          </table:table-cell>
          <table:table-cell office:value-type="string" table:style-name="ce7">
            <text:p>SABRINA BOGHETTI</text:p>
          </table:table-cell>
          <table:table-cell office:value-type="date" office:date-value="2025-09-19T00:00:00" table:style-name="ce22">
            <text:p>19/09/2025</text:p>
          </table:table-cell>
          <table:table-cell office:value-type="currency" office:value="4350" table:style-name="ce23">
            <text:p>€ 4.3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4205AE8B</text:p>
          </table:table-cell>
          <table:table-cell office:value-type="string" table:style-name="ce21">
            <text:p><text:a xlink:href="https://dati.anticorruzione.it/superset/recaptcha/?cig=B84205AE8B&amp;next=dettaglio_cig">B84205AE8B</text:a></text:p>
          </table:table-cell>
          <table:table-cell office:value-type="string" table:style-name="ce10">
            <text:p>COMPATTATORI SCARRABILI</text:p>
          </table:table-cell>
          <table:table-cell office:value-type="string" table:style-name="ce7">
            <text:p>LIVIO BERTONELLI</text:p>
          </table:table-cell>
          <table:table-cell office:value-type="date" office:date-value="2025-09-17T00:00:00" table:style-name="ce22">
            <text:p>17/09/2025</text:p>
          </table:table-cell>
          <table:table-cell office:value-type="currency" office:value="64930" table:style-name="ce23">
            <text:p>€ 64.93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3AA86270</text:p>
          </table:table-cell>
          <table:table-cell office:value-type="string" table:style-name="ce21">
            <text:p><text:a xlink:href="https://dati.anticorruzione.it/superset/recaptcha/?cig=B83AA86270&amp;next=dettaglio_cig">B83AA86270</text:a></text:p>
          </table:table-cell>
          <table:table-cell office:value-type="string" table:style-name="ce10">
            <text:p>ACQUISTO PERSONAL COMPUTER</text:p>
          </table:table-cell>
          <table:table-cell office:value-type="string" table:style-name="ce7">
            <text:p>SABRINA BOGHETTI</text:p>
          </table:table-cell>
          <table:table-cell office:value-type="date" office:date-value="2025-09-12T00:00:00" table:style-name="ce22">
            <text:p>12/09/2025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2D4AA6F4</text:p>
          </table:table-cell>
          <table:table-cell office:value-type="string" table:style-name="ce21">
            <text:p><text:a xlink:href="https://dati.anticorruzione.it/superset/recaptcha/?cig=B82D4AA6F4&amp;next=dettaglio_cig">B82D4AA6F4</text:a></text:p>
          </table:table-cell>
          <table:table-cell office:value-type="string" table:style-name="ce10">
            <text:p>FORNITURA PNEUMATICI X SENNEBOGEN</text:p>
          </table:table-cell>
          <table:table-cell office:value-type="string" table:style-name="ce7">
            <text:p>LIVIO BERTONELLI</text:p>
          </table:table-cell>
          <table:table-cell office:value-type="date" office:date-value="2025-09-10T00:00:00" table:style-name="ce22">
            <text:p>10/09/2025</text:p>
          </table:table-cell>
          <table:table-cell office:value-type="currency" office:value="6800" table:style-name="ce23">
            <text:p>€ 6.8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268A1FAA</text:p>
          </table:table-cell>
          <table:table-cell office:value-type="string" table:style-name="ce21">
            <text:p><text:a xlink:href="https://dati.anticorruzione.it/superset/recaptcha/?cig=B8268A1FAA&amp;next=dettaglio_cig">B8268A1FAA</text:a></text:p>
          </table:table-cell>
          <table:table-cell office:value-type="string" table:style-name="ce10">
            <text:p>CONSULENZA INGEGNERISTICA</text:p>
          </table:table-cell>
          <table:table-cell office:value-type="string" table:style-name="ce7">
            <text:p>SABRINA BOGHETTI</text:p>
          </table:table-cell>
          <table:table-cell office:value-type="date" office:date-value="2025-09-05T00:00:00" table:style-name="ce22">
            <text:p>05/09/2025</text:p>
          </table:table-cell>
          <table:table-cell office:value-type="currency" office:value="1250" table:style-name="ce23">
            <text:p>€ 1.2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1E18A4E2</text:p>
          </table:table-cell>
          <table:table-cell office:value-type="string" table:style-name="ce21">
            <text:p><text:a xlink:href="https://dati.anticorruzione.it/superset/recaptcha/?cig=B81E18A4E2&amp;next=dettaglio_cig">B81E18A4E2</text:a></text:p>
          </table:table-cell>
          <table:table-cell office:value-type="string" table:style-name="ce10">
            <text:p>MEDICO COMPETENTE</text:p>
          </table:table-cell>
          <table:table-cell office:value-type="string" table:style-name="ce7">
            <text:p>LIVIO BERTONELLI</text:p>
          </table:table-cell>
          <table:table-cell office:value-type="date" office:date-value="2025-09-04T00:00:00" table:style-name="ce22">
            <text:p>04/09/2025</text:p>
          </table:table-cell>
          <table:table-cell office:value-type="currency" office:value="15000" table:style-name="ce23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81470D803</text:p>
          </table:table-cell>
          <table:table-cell office:value-type="string" table:style-name="ce21">
            <text:p><text:a xlink:href="https://dati.anticorruzione.it/superset/recaptcha/?cig=B81470D803&amp;next=dettaglio_cig">B81470D803</text:a></text:p>
          </table:table-cell>
          <table:table-cell office:value-type="string" table:style-name="ce10">
            <text:p>FORNITURA MATERIALE &amp; ATTREZZATURE DPI</text:p>
          </table:table-cell>
          <table:table-cell office:value-type="string" table:style-name="ce7">
            <text:p>LIVIO BERTONELLI</text:p>
          </table:table-cell>
          <table:table-cell office:value-type="date" office:date-value="2025-09-02T00:00:00" table:style-name="ce22">
            <text:p>02/09/2025</text:p>
          </table:table-cell>
          <table:table-cell office:value-type="currency" office:value="7000" table:style-name="ce23">
            <text:p>€ 7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14737AAB</text:p>
          </table:table-cell>
          <table:table-cell office:value-type="string" table:style-name="ce21">
            <text:p><text:a xlink:href="https://dati.anticorruzione.it/superset/recaptcha/?cig=B814737AAB&amp;next=dettaglio_cig">B814737AAB</text:a></text:p>
          </table:table-cell>
          <table:table-cell office:value-type="string" table:style-name="ce10">
            <text:p>FORNITURA GOMME &amp; RIPARAZIONI</text:p>
          </table:table-cell>
          <table:table-cell office:value-type="string" table:style-name="ce7">
            <text:p>LIVIO BERTONELLI</text:p>
          </table:table-cell>
          <table:table-cell office:value-type="date" office:date-value="2025-09-02T00:00:00" table:style-name="ce22">
            <text:p>02/09/2025</text:p>
          </table:table-cell>
          <table:table-cell office:value-type="currency" office:value="28000" table:style-name="ce23">
            <text:p>€ 2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B81474EDA5</text:p>
          </table:table-cell>
          <table:table-cell office:value-type="string" table:style-name="ce21">
            <text:p><text:a xlink:href="https://dati.anticorruzione.it/superset/recaptcha/?cig=B81474EDA5&amp;next=dettaglio_cig">B81474EDA5</text:a></text:p>
          </table:table-cell>
          <table:table-cell office:value-type="string" table:style-name="ce10">
            <text:p>SERVIZIO DI RIPARAZIONI, ELETTRAUTO, IMPIANTI ARIA CONDIZIONATA, SOST. RICAMBI &amp; BATTERIE</text:p>
          </table:table-cell>
          <table:table-cell office:value-type="string" table:style-name="ce7">
            <text:p>LIVIO BERTONELLI</text:p>
          </table:table-cell>
          <table:table-cell office:value-type="date" office:date-value="2025-09-02T00:00:00" table:style-name="ce22">
            <text:p>02/09/2025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8146BB459</text:p>
          </table:table-cell>
          <table:table-cell office:value-type="string" table:style-name="ce21">
            <text:p><text:a xlink:href="https://dati.anticorruzione.it/superset/recaptcha/?cig=B8146BB459&amp;next=dettaglio_cig">B8146BB459</text:a></text:p>
          </table:table-cell>
          <table:table-cell office:value-type="string" table:style-name="ce10">
            <text:p>PRODOTTI SPECIALI X SALDATURE OFFICINA</text:p>
          </table:table-cell>
          <table:table-cell office:value-type="string" table:style-name="ce7">
            <text:p>LIVIO BERTONELLI</text:p>
          </table:table-cell>
          <table:table-cell office:value-type="date" office:date-value="2025-08-30T00:00:00" table:style-name="ce22">
            <text:p>30/08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80BD8D010</text:p>
          </table:table-cell>
          <table:table-cell office:value-type="string" table:style-name="ce21">
            <text:p><text:a xlink:href="https://dati.anticorruzione.it/superset/recaptcha/?cig=B80BD8D010&amp;next=dettaglio_cig">B80BD8D010</text:a></text:p>
          </table:table-cell>
          <table:table-cell office:value-type="string" table:style-name="ce10">
            <text:p>SERVIZIO CARICO, TRASPORTO E SMALTIMENTO LAVARONE</text:p>
          </table:table-cell>
          <table:table-cell office:value-type="string" table:style-name="ce7">
            <text:p>SABRINA BOGHETTI</text:p>
          </table:table-cell>
          <table:table-cell office:value-type="date" office:date-value="2025-08-28T00:00:00" table:style-name="ce22">
            <text:p>28/08/2025</text:p>
          </table:table-cell>
          <table:table-cell office:value-type="currency" office:value="128687.37" table:style-name="ce23">
            <text:p>€ 128.687,37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7FC0872DD</text:p>
          </table:table-cell>
          <table:table-cell office:value-type="string" table:style-name="ce21">
            <text:p><text:a xlink:href="https://dati.anticorruzione.it/superset/recaptcha/?cig=B7FC0872DD&amp;next=dettaglio_cig">B7FC0872DD</text:a></text:p>
          </table:table-cell>
          <table:table-cell office:value-type="string" table:style-name="ce10">
            <text:p>SERVIZIO DI SELEZIONE E PRESSATURA MATERIALE CARTACEO</text:p>
          </table:table-cell>
          <table:table-cell office:value-type="string" table:style-name="ce7">
            <text:p>SABRINA BOGHETTI</text:p>
          </table:table-cell>
          <table:table-cell office:value-type="date" office:date-value="2025-08-19T00:00:00" table:style-name="ce22">
            <text:p>19/08/2025</text:p>
          </table:table-cell>
          <table:table-cell office:value-type="currency" office:value="90000" table:style-name="ce23">
            <text:p>€ 9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7F46CF0D2</text:p>
          </table:table-cell>
          <table:table-cell office:value-type="string" table:style-name="ce21">
            <text:p><text:a xlink:href="https://dati.anticorruzione.it/superset/recaptcha/?cig=B7F46CF0D2&amp;next=dettaglio_cig">B7F46CF0D2</text:a></text:p>
          </table:table-cell>
          <table:table-cell office:value-type="string" table:style-name="ce10">
            <text:p>SERVIZIO CONFERIMENTO DEI RIFIUTI DA SPAZZAMENTO STRADALE</text:p>
          </table:table-cell>
          <table:table-cell office:value-type="string" table:style-name="ce7">
            <text:p>SABRINA BOGHETTI</text:p>
          </table:table-cell>
          <table:table-cell office:value-type="date" office:date-value="2025-08-12T00:00:00" table:style-name="ce22">
            <text:p>12/08/2025</text:p>
          </table:table-cell>
          <table:table-cell office:value-type="currency" office:value="100000" table:style-name="ce23">
            <text:p>€ 10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7E95CAC09</text:p>
          </table:table-cell>
          <table:table-cell office:value-type="string" table:style-name="ce21">
            <text:p><text:a xlink:href="https://dati.anticorruzione.it/superset/recaptcha/?cig=B7E95CAC09&amp;next=dettaglio_cig">B7E95CAC09</text:a></text:p>
          </table:table-cell>
          <table:table-cell office:value-type="string" table:style-name="ce10">
            <text:p>SERVIZIO RACCOLTA CARTA E CARTONE CON MEZZO PROPRIO</text:p>
          </table:table-cell>
          <table:table-cell office:value-type="string" table:style-name="ce7">
            <text:p>LIVIO BERTONELLI</text:p>
          </table:table-cell>
          <table:table-cell office:value-type="date" office:date-value="2025-08-07T00:00:00" table:style-name="ce22">
            <text:p>07/08/2025</text:p>
          </table:table-cell>
          <table:table-cell office:value-type="currency" office:value="5720" table:style-name="ce23">
            <text:p>€ 5.72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7EAF0E59B</text:p>
          </table:table-cell>
          <table:table-cell office:value-type="string" table:style-name="ce21">
            <text:p><text:a xlink:href="https://dati.anticorruzione.it/superset/recaptcha/?cig=B7EAF0E59B&amp;next=dettaglio_cig">B7EAF0E59B</text:a></text:p>
          </table:table-cell>
          <table:table-cell office:value-type="string" table:style-name="ce10">
            <text:p>SERVIZIO DI TRASPORTO, SMALTIMENTO E RECUPERO RIFIUTO 20.03.07</text:p>
          </table:table-cell>
          <table:table-cell office:value-type="string" table:style-name="ce7">
            <text:p>SABRINA BOGHETTI</text:p>
          </table:table-cell>
          <table:table-cell office:value-type="date" office:date-value="2025-08-07T00:00:00" table:style-name="ce22">
            <text:p>07/08/2025</text:p>
          </table:table-cell>
          <table:table-cell office:value-type="currency" office:value="120000" table:style-name="ce23">
            <text:p>€ 12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7D6702F1B</text:p>
          </table:table-cell>
          <table:table-cell office:value-type="string" table:style-name="ce21">
            <text:p><text:a xlink:href="https://dati.anticorruzione.it/superset/recaptcha/?cig=B7D6702F1B&amp;next=dettaglio_cig">B7D6702F1B</text:a></text:p>
          </table:table-cell>
          <table:table-cell office:value-type="string" table:style-name="ce10">
            <text:p>SERVIZIO TRASPORTO E SMALTIMENTO RIFIUTI</text:p>
          </table:table-cell>
          <table:table-cell office:value-type="string" table:style-name="ce7">
            <text:p>LIVIO BERTONELLI</text:p>
          </table:table-cell>
          <table:table-cell office:value-type="date" office:date-value="2025-07-31T00:00:00" table:style-name="ce22">
            <text:p>31/07/2025</text:p>
          </table:table-cell>
          <table:table-cell office:value-type="currency" office:value="3328" table:style-name="ce23">
            <text:p>€ 3.328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7D674BB5A</text:p>
          </table:table-cell>
          <table:table-cell office:value-type="string" table:style-name="ce21">
            <text:p><text:a xlink:href="https://dati.anticorruzione.it/superset/recaptcha/?cig=B7D674BB5A&amp;next=dettaglio_cig">B7D674BB5A</text:a></text:p>
          </table:table-cell>
          <table:table-cell office:value-type="string" table:style-name="ce10">
            <text:p>SERVIZIO DI RITIRO E SMALTIMENTO RIFIUTI</text:p>
          </table:table-cell>
          <table:table-cell office:value-type="string" table:style-name="ce7">
            <text:p>LIVIO BERTONELLI</text:p>
          </table:table-cell>
          <table:table-cell office:value-type="date" office:date-value="2025-07-31T00:00:00" table:style-name="ce22">
            <text:p>31/07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7CDAF0828</text:p>
          </table:table-cell>
          <table:table-cell office:value-type="string" table:style-name="ce21">
            <text:p><text:a xlink:href="https://dati.anticorruzione.it/superset/recaptcha/?cig=B7CDAF0828&amp;next=dettaglio_cig">B7CDAF0828</text:a></text:p>
          </table:table-cell>
          <table:table-cell office:value-type="string" table:style-name="ce10">
            <text:p>FORNITURA CASSONETTI</text:p>
          </table:table-cell>
          <table:table-cell office:value-type="string" table:style-name="ce7">
            <text:p>LIVIO BERTONELLI</text:p>
          </table:table-cell>
          <table:table-cell office:value-type="date" office:date-value="2025-07-30T00:00:00" table:style-name="ce22">
            <text:p>30/07/2025</text:p>
          </table:table-cell>
          <table:table-cell office:value-type="currency" office:value="12366" table:style-name="ce23">
            <text:p>€ 12.366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7BA14B448</text:p>
          </table:table-cell>
          <table:table-cell office:value-type="string" table:style-name="ce21">
            <text:p><text:a xlink:href="https://dati.anticorruzione.it/superset/recaptcha/?cig=B7BA14B448&amp;next=dettaglio_cig">B7BA14B448</text:a></text:p>
          </table:table-cell>
          <table:table-cell office:value-type="string" table:style-name="ce10">
            <text:p>SERVIZIO DI SOMMINISTRAZIONE LAVORO</text:p>
          </table:table-cell>
          <table:table-cell office:value-type="string" table:style-name="ce7">
            <text:p>SABRINA BOGHETTI</text:p>
          </table:table-cell>
          <table:table-cell office:value-type="date" office:date-value="2025-07-23T00:00:00" table:style-name="ce22">
            <text:p>23/07/2025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7BD04EFDD</text:p>
          </table:table-cell>
          <table:table-cell office:value-type="string" table:style-name="ce21">
            <text:p><text:a xlink:href="https://dati.anticorruzione.it/superset/recaptcha/?cig=B7BD04EFDD&amp;next=dettaglio_cig">B7BD04EFDD</text:a></text:p>
          </table:table-cell>
          <table:table-cell office:value-type="string" table:style-name="ce10">
            <text:p>SERVIZIO DPO</text:p>
          </table:table-cell>
          <table:table-cell office:value-type="string" table:style-name="ce7">
            <text:p>LIVIO BERTONELLI</text:p>
          </table:table-cell>
          <table:table-cell office:value-type="date" office:date-value="2025-07-23T00:00:00" table:style-name="ce22">
            <text:p>23/07/2025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7B89591A6</text:p>
          </table:table-cell>
          <table:table-cell office:value-type="string" table:style-name="ce21">
            <text:p><text:a xlink:href="https://dati.anticorruzione.it/superset/recaptcha/?cig=B7B89591A6&amp;next=dettaglio_cig">B7B89591A6</text:a></text:p>
          </table:table-cell>
          <table:table-cell office:value-type="string" table:style-name="ce10">
            <text:p>SERVIZIO RECUPERO DEL ROTTAME DI VETRO CER.20.01.02 O 16.01.20</text:p>
          </table:table-cell>
          <table:table-cell office:value-type="string" table:style-name="ce7">
            <text:p>LIVIO BERTONELLI</text:p>
          </table:table-cell>
          <table:table-cell office:value-type="date" office:date-value="2025-07-22T00:00:00" table:style-name="ce22">
            <text:p>22/07/2025</text:p>
          </table:table-cell>
          <table:table-cell office:value-type="currency" office:value="2500" table:style-name="ce23">
            <text:p>€ 2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7B504EEDB</text:p>
          </table:table-cell>
          <table:table-cell office:value-type="string" table:style-name="ce21">
            <text:p><text:a xlink:href="https://dati.anticorruzione.it/superset/recaptcha/?cig=B7B504EEDB&amp;next=dettaglio_cig">B7B504EEDB</text:a></text:p>
          </table:table-cell>
          <table:table-cell office:value-type="string" table:style-name="ce10">
            <text:p>RICHIESTA PREVENTIVO PER UNITÀ DI RETE CON DISCHI AGGIUNTIVI</text:p>
          </table:table-cell>
          <table:table-cell office:value-type="string" table:style-name="ce7">
            <text:p>SABRINA BOGHETTI</text:p>
          </table:table-cell>
          <table:table-cell office:value-type="date" office:date-value="2025-07-21T00:00:00" table:style-name="ce22">
            <text:p>21/07/2025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7A0F4627D</text:p>
          </table:table-cell>
          <table:table-cell office:value-type="string" table:style-name="ce21">
            <text:p><text:a xlink:href="https://dati.anticorruzione.it/superset/recaptcha/?cig=B7A0F4627D&amp;next=dettaglio_cig">B7A0F4627D</text:a></text:p>
          </table:table-cell>
          <table:table-cell office:value-type="string" table:style-name="ce10">
            <text:p>ACQUISTO SACCHI VARI IN POLIETILENE</text:p>
          </table:table-cell>
          <table:table-cell office:value-type="string" table:style-name="ce7">
            <text:p>LIVIO BERTONELLI</text:p>
          </table:table-cell>
          <table:table-cell office:value-type="date" office:date-value="2025-07-15T00:00:00" table:style-name="ce22">
            <text:p>15/07/2025</text:p>
          </table:table-cell>
          <table:table-cell office:value-type="currency" office:value="12700" table:style-name="ce23">
            <text:p>€ 12.7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7A1E51C6C</text:p>
          </table:table-cell>
          <table:table-cell office:value-type="string" table:style-name="ce21">
            <text:p><text:a xlink:href="https://dati.anticorruzione.it/superset/recaptcha/?cig=B7A1E51C6C&amp;next=dettaglio_cig">B7A1E51C6C</text:a></text:p>
          </table:table-cell>
          <table:table-cell office:value-type="string" table:style-name="ce10">
            <text:p>RIPARAZIONE AUTOMEZZO SCARRABILE</text:p>
          </table:table-cell>
          <table:table-cell office:value-type="string" table:style-name="ce7">
            <text:p>LIVIO BERTONELLI</text:p>
          </table:table-cell>
          <table:table-cell office:value-type="date" office:date-value="2025-07-15T00:00:00" table:style-name="ce22">
            <text:p>15/07/2025</text:p>
          </table:table-cell>
          <table:table-cell office:value-type="currency" office:value="50000" table:style-name="ce23">
            <text:p>€ 5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7A218A53E</text:p>
          </table:table-cell>
          <table:table-cell office:value-type="string" table:style-name="ce21">
            <text:p><text:a xlink:href="https://dati.anticorruzione.it/superset/recaptcha/?cig=B7A218A53E&amp;next=dettaglio_cig">B7A218A53E</text:a></text:p>
          </table:table-cell>
          <table:table-cell office:value-type="string" table:style-name="ce10">
            <text:p>FORNITURA DI 700 SACCHI MODELLO BIG BAG</text:p>
          </table:table-cell>
          <table:table-cell office:value-type="string" table:style-name="ce7">
            <text:p>LIVIO BERTONELLI</text:p>
          </table:table-cell>
          <table:table-cell office:value-type="date" office:date-value="2025-07-14T00:00:00" table:style-name="ce22">
            <text:p>14/07/2025</text:p>
          </table:table-cell>
          <table:table-cell office:value-type="currency" office:value="3600" table:style-name="ce23">
            <text:p>€ 3.6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794EA3A74</text:p>
          </table:table-cell>
          <table:table-cell office:value-type="string" table:style-name="ce21">
            <text:p><text:a xlink:href="https://dati.anticorruzione.it/superset/recaptcha/?cig=B794EA3A74&amp;next=dettaglio_cig">B794EA3A74</text:a></text:p>
          </table:table-cell>
          <table:table-cell office:value-type="string" table:style-name="ce10">
            <text:p>SERVIZI LOGISTICI MULTIMATERIALE</text:p>
          </table:table-cell>
          <table:table-cell office:value-type="string" table:style-name="ce7">
            <text:p>SABRINA BOGHETTI</text:p>
          </table:table-cell>
          <table:table-cell office:value-type="date" office:date-value="2025-07-10T00:00:00" table:style-name="ce22">
            <text:p>10/07/2025</text:p>
          </table:table-cell>
          <table:table-cell office:value-type="currency" office:value="139000" table:style-name="ce23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789EC9C6C</text:p>
          </table:table-cell>
          <table:table-cell office:value-type="string" table:style-name="ce21">
            <text:p><text:a xlink:href="https://dati.anticorruzione.it/superset/recaptcha/?cig=B789EC9C6C&amp;next=dettaglio_cig">B789EC9C6C</text:a></text:p>
          </table:table-cell>
          <table:table-cell office:value-type="string" table:style-name="ce10">
            <text:p>FORNITURA DISPENSER D'ACQUA POTABILE</text:p>
          </table:table-cell>
          <table:table-cell office:value-type="string" table:style-name="ce7">
            <text:p>LIVIO BERTONELLI</text:p>
          </table:table-cell>
          <table:table-cell office:value-type="date" office:date-value="2025-07-04T00:00:00" table:style-name="ce22">
            <text:p>04/07/2025</text:p>
          </table:table-cell>
          <table:table-cell office:value-type="currency" office:value="4320" table:style-name="ce23">
            <text:p>€ 4.32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7816B50DC</text:p>
          </table:table-cell>
          <table:table-cell office:value-type="string" table:style-name="ce21">
            <text:p><text:a xlink:href="https://dati.anticorruzione.it/superset/recaptcha/?cig=B7816B50DC&amp;next=dettaglio_cig">B7816B50DC</text:a></text:p>
          </table:table-cell>
          <table:table-cell office:value-type="string" table:style-name="ce10">
            <text:p>RICHIESTA PREVENTIVO INSTALLAZIONE E CONFIGURAZIONE SOFTWARE HRM</text:p>
          </table:table-cell>
          <table:table-cell office:value-type="string" table:style-name="ce7">
            <text:p>SABRINA BOGHETTI</text:p>
          </table:table-cell>
          <table:table-cell office:value-type="date" office:date-value="2025-07-03T00:00:00" table:style-name="ce22">
            <text:p>03/07/2025</text:p>
          </table:table-cell>
          <table:table-cell office:value-type="currency" office:value="20000" table:style-name="ce23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78110E6C0</text:p>
          </table:table-cell>
          <table:table-cell office:value-type="string" table:style-name="ce21">
            <text:p><text:a xlink:href="https://dati.anticorruzione.it/superset/recaptcha/?cig=B78110E6C0&amp;next=dettaglio_cig">B78110E6C0</text:a></text:p>
          </table:table-cell>
          <table:table-cell office:value-type="string" table:style-name="ce10">
            <text:p>RITIRO TRASPORTO E AVVIO A RECUPERO DEL ROTTAME VETRO IN LASTRE CER 20.01.02</text:p>
          </table:table-cell>
          <table:table-cell office:value-type="string" table:style-name="ce7">
            <text:p>SABRINA BOGHETTI</text:p>
          </table:table-cell>
          <table:table-cell office:value-type="date" office:date-value="2025-07-02T00:00:00" table:style-name="ce22">
            <text:p>02/07/2025</text:p>
          </table:table-cell>
          <table:table-cell office:value-type="currency" office:value="2500" table:style-name="ce23">
            <text:p>€ 2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76E83D5F2</text:p>
          </table:table-cell>
          <table:table-cell office:value-type="string" table:style-name="ce21">
            <text:p><text:a xlink:href="https://dati.anticorruzione.it/superset/recaptcha/?cig=B76E83D5F2&amp;next=dettaglio_cig">B76E83D5F2</text:a></text:p>
          </table:table-cell>
          <table:table-cell office:value-type="string" table:style-name="ce10">
            <text:p>FORNITURA SACCHI IN POLIETILENE PER LA RACCOLTA DEL VERDE</text:p>
          </table:table-cell>
          <table:table-cell office:value-type="string" table:style-name="ce7">
            <text:p>LIVIO BERTONELLI</text:p>
          </table:table-cell>
          <table:table-cell office:value-type="date" office:date-value="2025-06-27T00:00:00" table:style-name="ce22">
            <text:p>27/06/2025</text:p>
          </table:table-cell>
          <table:table-cell office:value-type="currency" office:value="12000" table:style-name="ce23">
            <text:p>€ 1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76FD3C988</text:p>
          </table:table-cell>
          <table:table-cell office:value-type="string" table:style-name="ce21">
            <text:p><text:a xlink:href="https://dati.anticorruzione.it/superset/recaptcha/?cig=B76FD3C988&amp;next=dettaglio_cig">B76FD3C988</text:a></text:p>
          </table:table-cell>
          <table:table-cell office:value-type="string" table:style-name="ce10">
            <text:p>FORNITURA CONTENITORI X RACCOLTA PORTA A PORTA DA LT10 - LT20 - LT25 - LT40</text:p>
          </table:table-cell>
          <table:table-cell office:value-type="string" table:style-name="ce7">
            <text:p>LIVIO BERTONELLI</text:p>
          </table:table-cell>
          <table:table-cell office:value-type="date" office:date-value="2025-06-27T00:00:00" table:style-name="ce22">
            <text:p>27/06/2025</text:p>
          </table:table-cell>
          <table:table-cell office:value-type="currency" office:value="8200" table:style-name="ce23">
            <text:p>€ 8.2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7645C0F01</text:p>
          </table:table-cell>
          <table:table-cell office:value-type="string" table:style-name="ce21">
            <text:p><text:a xlink:href="https://dati.anticorruzione.it/superset/recaptcha/?cig=B7645C0F01&amp;next=dettaglio_cig">B7645C0F01</text:a></text:p>
          </table:table-cell>
          <table:table-cell office:value-type="string" table:style-name="ce10">
            <text:p>SERVIZIO DI SELEZIONE/RECUPERO IMBALLAGGI IN PLASTICA CER 150102</text:p>
          </table:table-cell>
          <table:table-cell office:value-type="string" table:style-name="ce7">
            <text:p>LIVIO BERTONELLI</text:p>
          </table:table-cell>
          <table:table-cell office:value-type="date" office:date-value="2025-06-25T00:00:00" table:style-name="ce22">
            <text:p>25/06/2025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7644B95FB</text:p>
          </table:table-cell>
          <table:table-cell office:value-type="string" table:style-name="ce21">
            <text:p><text:a xlink:href="https://dati.anticorruzione.it/superset/recaptcha/?cig=B7644B95FB&amp;next=dettaglio_cig">B7644B95FB</text:a></text:p>
          </table:table-cell>
          <table:table-cell office:value-type="string" table:style-name="ce10">
            <text:p>FORNITURA MATERIALE UTILIZZO RACCOLTA-SPAZZAMENTO &amp; D.P.I.</text:p>
          </table:table-cell>
          <table:table-cell office:value-type="string" table:style-name="ce7">
            <text:p>LIVIO BERTONELLI</text:p>
          </table:table-cell>
          <table:table-cell office:value-type="date" office:date-value="2025-06-24T00:00:00" table:style-name="ce22">
            <text:p>24/06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755F30ADD</text:p>
          </table:table-cell>
          <table:table-cell office:value-type="string" table:style-name="ce21">
            <text:p><text:a xlink:href="https://dati.anticorruzione.it/superset/recaptcha/?cig=B755F30ADD&amp;next=dettaglio_cig">B755F30ADD</text:a></text:p>
          </table:table-cell>
          <table:table-cell office:value-type="string" table:style-name="ce10">
            <text:p>FORNITURA ACCESSORI &amp; RICAMBI PER MEZZ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5-06-20T00:00:00" table:style-name="ce22">
            <text:p>20/06/2025</text:p>
          </table:table-cell>
          <table:table-cell office:value-type="currency" office:value="25000" table:style-name="ce23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750194B25</text:p>
          </table:table-cell>
          <table:table-cell office:value-type="string" table:style-name="ce21">
            <text:p><text:a xlink:href="https://dati.anticorruzione.it/superset/recaptcha/?cig=B750194B25&amp;next=dettaglio_cig">B750194B25</text:a></text:p>
          </table:table-cell>
          <table:table-cell office:value-type="string" table:style-name="ce10">
            <text:p>LAVORI DI POTATURA PIANTE &amp; SIEPI</text:p>
          </table:table-cell>
          <table:table-cell office:value-type="string" table:style-name="ce7">
            <text:p>LIVIO BERTONELLI</text:p>
          </table:table-cell>
          <table:table-cell office:value-type="date" office:date-value="2025-06-18T00:00:00" table:style-name="ce22">
            <text:p>18/06/2025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745A3F4F1</text:p>
          </table:table-cell>
          <table:table-cell office:value-type="string" table:style-name="ce21">
            <text:p><text:a xlink:href="https://dati.anticorruzione.it/superset/recaptcha/?cig=B745A3F4F1&amp;next=dettaglio_cig">B745A3F4F1</text:a></text:p>
          </table:table-cell>
          <table:table-cell office:value-type="string" table:style-name="ce10">
            <text:p>NOLEGGIO AUTOMEZZI PER LA RACCOLTA RIFIUTI PTT 35</text:p>
          </table:table-cell>
          <table:table-cell office:value-type="string" table:style-name="ce7">
            <text:p>SABRINA BOGHETTI</text:p>
          </table:table-cell>
          <table:table-cell office:value-type="date" office:date-value="2025-06-16T00:00:00" table:style-name="ce22">
            <text:p>16/06/2025</text:p>
          </table:table-cell>
          <table:table-cell office:value-type="currency" office:value="31800" table:style-name="ce23">
            <text:p>€ 31.8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7460101B5</text:p>
          </table:table-cell>
          <table:table-cell office:value-type="string" table:style-name="ce21">
            <text:p><text:a xlink:href="https://dati.anticorruzione.it/superset/recaptcha/?cig=B7460101B5&amp;next=dettaglio_cig">B7460101B5</text:a></text:p>
          </table:table-cell>
          <table:table-cell office:value-type="string" table:style-name="ce10">
            <text:p>INTERVENTO DI RIPARAZIONE MEZZO SCANIA CA 069 GD</text:p>
          </table:table-cell>
          <table:table-cell office:value-type="string" table:style-name="ce7">
            <text:p>LIVIO BERTONELLI</text:p>
          </table:table-cell>
          <table:table-cell office:value-type="date" office:date-value="2025-06-14T00:00:00" table:style-name="ce22">
            <text:p>14/06/2025</text:p>
          </table:table-cell>
          <table:table-cell office:value-type="currency" office:value="3934" table:style-name="ce23">
            <text:p>€ 3.934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72ABD32EE</text:p>
          </table:table-cell>
          <table:table-cell office:value-type="string" table:style-name="ce21">
            <text:p><text:a xlink:href="https://dati.anticorruzione.it/superset/recaptcha/?cig=B72ABD32EE&amp;next=dettaglio_cig">B72ABD32EE</text:a></text:p>
          </table:table-cell>
          <table:table-cell office:value-type="string" table:style-name="ce10">
            <text:p>PRODOTTI X SERVIZIO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5-06-09T00:00:00" table:style-name="ce22">
            <text:p>09/06/2025</text:p>
          </table:table-cell>
          <table:table-cell office:value-type="currency" office:value="9488.9" table:style-name="ce23">
            <text:p>€ 9.488,9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718DD50D4</text:p>
          </table:table-cell>
          <table:table-cell office:value-type="string" table:style-name="ce21">
            <text:p><text:a xlink:href="https://dati.anticorruzione.it/superset/recaptcha/?cig=B718DD50D4&amp;next=dettaglio_cig">B718DD50D4</text:a></text:p>
          </table:table-cell>
          <table:table-cell office:value-type="string" table:style-name="ce10">
            <text:p>FORNITURA BOX / CONTAINER</text:p>
          </table:table-cell>
          <table:table-cell office:value-type="string" table:style-name="ce7">
            <text:p>LIVIO BERTONELLI</text:p>
          </table:table-cell>
          <table:table-cell office:value-type="date" office:date-value="2025-06-05T00:00:00" table:style-name="ce22">
            <text:p>05/06/2025</text:p>
          </table:table-cell>
          <table:table-cell office:value-type="currency" office:value="6700" table:style-name="ce23">
            <text:p>€ 6.7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71E2B8DCD</text:p>
          </table:table-cell>
          <table:table-cell office:value-type="string" table:style-name="ce21">
            <text:p><text:a xlink:href="https://dati.anticorruzione.it/superset/recaptcha/?cig=B71E2B8DCD&amp;next=dettaglio_cig">B71E2B8DCD</text:a></text:p>
          </table:table-cell>
          <table:table-cell office:value-type="string" table:style-name="ce10">
            <text:p>FORNITURA DI 500 CONTENITORI DA LT 20 RACCOLTA ORGANICO</text:p>
          </table:table-cell>
          <table:table-cell office:value-type="string" table:style-name="ce7">
            <text:p>LIVIO BERTONELLI</text:p>
          </table:table-cell>
          <table:table-cell office:value-type="date" office:date-value="2025-06-03T00:00:00" table:style-name="ce22">
            <text:p>03/06/2025</text:p>
          </table:table-cell>
          <table:table-cell office:value-type="currency" office:value="1600" table:style-name="ce23">
            <text:p>€ 1.6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718C456BB</text:p>
          </table:table-cell>
          <table:table-cell office:value-type="string" table:style-name="ce21">
            <text:p><text:a xlink:href="https://dati.anticorruzione.it/superset/recaptcha/?cig=B718C456BB&amp;next=dettaglio_cig">B718C456BB</text:a></text:p>
          </table:table-cell>
          <table:table-cell office:value-type="string" table:style-name="ce10">
            <text:p>FORNITURA SPAZZOLE / RICAMBI</text:p>
          </table:table-cell>
          <table:table-cell office:value-type="string" table:style-name="ce7">
            <text:p>LIVIO BERTONELLI</text:p>
          </table:table-cell>
          <table:table-cell office:value-type="date" office:date-value="2025-05-30T00:00:00" table:style-name="ce22">
            <text:p>30/05/2025</text:p>
          </table:table-cell>
          <table:table-cell office:value-type="currency" office:value="4800" table:style-name="ce23">
            <text:p>€ 4.8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70F5DE90C</text:p>
          </table:table-cell>
          <table:table-cell office:value-type="string" table:style-name="ce21">
            <text:p><text:a xlink:href="https://dati.anticorruzione.it/superset/recaptcha/?cig=B70F5DE90C&amp;next=dettaglio_cig">B70F5DE90C</text:a></text:p>
          </table:table-cell>
          <table:table-cell office:value-type="string" table:style-name="ce10">
            <text:p>FORNITURA MATERIALE X SERVIZI RACCOLTA &amp;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5-05-28T00:00:00" table:style-name="ce22">
            <text:p>28/05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1">
          <table:table-cell office:value-type="string" table:style-name="ce59">
            <text:p>B709EB187A</text:p>
          </table:table-cell>
          <table:table-cell office:value-type="string" table:style-name="ce21">
            <text:p><text:a xlink:href="https://dati.anticorruzione.it/superset/recaptcha/?cig=B709EB187A&amp;next=dettaglio_cig">B709EB187A</text:a></text:p>
          </table:table-cell>
          <table:table-cell office:value-type="string" table:style-name="ce10">
            <text:p>INTEGRAZIONE OFFERTA PER COSTI RELATIVI ALLE PRATICHE ANTINCENDIO AI SENSI DEL D.P.R.151/11 PRESSO NOSTRE SEDI IN VIA DEI LIMONI N° 23 MASSA E RICICLERIA VIA DORSALE N° 24</text:p>
          </table:table-cell>
          <table:table-cell office:value-type="string" table:style-name="ce7">
            <text:p>LIVIO BERTONELLI</text:p>
          </table:table-cell>
          <table:table-cell office:value-type="date" office:date-value="2025-05-27T00:00:00" table:style-name="ce22">
            <text:p>27/05/2025</text:p>
          </table:table-cell>
          <table:table-cell office:value-type="currency" office:value="4906.2" table:style-name="ce23">
            <text:p>€ 4.906,2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6E7BD60F5</text:p>
          </table:table-cell>
          <table:table-cell office:value-type="string" table:style-name="ce21">
            <text:p><text:a xlink:href="https://dati.anticorruzione.it/superset/recaptcha/?cig=B6E7BD60F5&amp;next=dettaglio_cig">B6E7BD60F5</text:a></text:p>
          </table:table-cell>
          <table:table-cell office:value-type="string" table:style-name="ce10">
            <text:p>FORNITURA RICAMBI E MONTAGGIO RICAMBI</text:p>
          </table:table-cell>
          <table:table-cell office:value-type="string" table:style-name="ce7">
            <text:p>LIVIO BERTONELLI</text:p>
          </table:table-cell>
          <table:table-cell office:value-type="date" office:date-value="2025-05-17T00:00:00" table:style-name="ce22">
            <text:p>17/05/2025</text:p>
          </table:table-cell>
          <table:table-cell office:value-type="currency" office:value="4800" table:style-name="ce23">
            <text:p>€ 4.8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6E33D1243</text:p>
          </table:table-cell>
          <table:table-cell office:value-type="string" table:style-name="ce21">
            <text:p><text:a xlink:href="https://dati.anticorruzione.it/superset/recaptcha/?cig=B6E33D1243&amp;next=dettaglio_cig">B6E33D1243</text:a></text:p>
          </table:table-cell>
          <table:table-cell office:value-type="string" table:style-name="ce10">
            <text:p>PRODOTTI DI PROTEZIONE / INTEGRATORI</text:p>
          </table:table-cell>
          <table:table-cell office:value-type="string" table:style-name="ce7">
            <text:p>LIVIO BERTONELLI</text:p>
          </table:table-cell>
          <table:table-cell office:value-type="date" office:date-value="2025-05-16T00:00:00" table:style-name="ce22">
            <text:p>16/05/2025</text:p>
          </table:table-cell>
          <table:table-cell office:value-type="currency" office:value="2600" table:style-name="ce23">
            <text:p>€ 2.6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6E341C028</text:p>
          </table:table-cell>
          <table:table-cell office:value-type="string" table:style-name="ce21">
            <text:p><text:a xlink:href="https://dati.anticorruzione.it/superset/recaptcha/?cig=B6E341C028&amp;next=dettaglio_cig">B6E341C028</text:a></text:p>
          </table:table-cell>
          <table:table-cell office:value-type="string" table:style-name="ce10">
            <text:p>FORNITURA DI NOLEGGIO BAGNO CHIMICO</text:p>
          </table:table-cell>
          <table:table-cell office:value-type="string" table:style-name="ce7">
            <text:p>LIVIO BERTONELLI</text:p>
          </table:table-cell>
          <table:table-cell office:value-type="date" office:date-value="2025-05-16T00:00:00" table:style-name="ce22">
            <text:p>16/05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6D997B593</text:p>
          </table:table-cell>
          <table:table-cell office:value-type="string" table:style-name="ce21">
            <text:p><text:a xlink:href="https://dati.anticorruzione.it/superset/recaptcha/?cig=B6D997B593&amp;next=dettaglio_cig">B6D997B593</text:a></text:p>
          </table:table-cell>
          <table:table-cell office:value-type="string" table:style-name="ce10">
            <text:p>SERVIZI DI NOTARIATO</text:p>
          </table:table-cell>
          <table:table-cell office:value-type="string" table:style-name="ce7">
            <text:p>LIVIO BERTONELLI</text:p>
          </table:table-cell>
          <table:table-cell office:value-type="date" office:date-value="2025-05-14T00:00:00" table:style-name="ce22">
            <text:p>14/05/2025</text:p>
          </table:table-cell>
          <table:table-cell office:value-type="currency" office:value="3700" table:style-name="ce23">
            <text:p>€ 3.7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6D9C0B2ED</text:p>
          </table:table-cell>
          <table:table-cell office:value-type="string" table:style-name="ce21">
            <text:p><text:a xlink:href="https://dati.anticorruzione.it/superset/recaptcha/?cig=B6D9C0B2ED&amp;next=dettaglio_cig">B6D9C0B2ED</text:a></text:p>
          </table:table-cell>
          <table:table-cell office:value-type="string" table:style-name="ce10">
            <text:p>FORNITURA RELATIVA AGGIORNAMENTI SOFTWARE PROCEDURA PAGHE INAZ</text:p>
          </table:table-cell>
          <table:table-cell office:value-type="string" table:style-name="ce7">
            <text:p>LIVIO BERTONELLI</text:p>
          </table:table-cell>
          <table:table-cell office:value-type="date" office:date-value="2025-05-14T00:00:00" table:style-name="ce22">
            <text:p>14/05/2025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6CBCCA6C6</text:p>
          </table:table-cell>
          <table:table-cell office:value-type="string" table:style-name="ce5">
            <text:p><text:a xlink:href="https://dettaglio-cig.anticorruzione.it/cig/B6CBCCA6C6">https://dettaglio-cig.anticorruzione.it/cig/B6CBCCA6C6</text:a></text:p>
          </table:table-cell>
          <table:table-cell office:value-type="string" table:style-name="ce12">
            <text:p>ADESIONE CONVENZIONE TM9</text:p>
          </table:table-cell>
          <table:table-cell office:value-type="string" table:style-name="ce7">
            <text:p>SABRINA BOGHETTI</text:p>
          </table:table-cell>
          <table:table-cell office:value-type="date" office:date-value="2025-05-09T00:00:00" table:style-name="ce13">
            <text:p>09/05/2025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6AB7497FE</text:p>
          </table:table-cell>
          <table:table-cell office:value-type="string" table:style-name="ce21">
            <text:p><text:a xlink:href="https://dati.anticorruzione.it/superset/recaptcha/?cig=B6AB7497FE&amp;next=dettaglio_cig">B6AB7497FE</text:a></text:p>
          </table:table-cell>
          <table:table-cell office:value-type="string" table:style-name="ce10">
            <text:p>FORNITURA TUBO ASPIRAZIONE GLUTTON</text:p>
          </table:table-cell>
          <table:table-cell office:value-type="string" table:style-name="ce7">
            <text:p>LIVIO BERTONELLI</text:p>
          </table:table-cell>
          <table:table-cell office:value-type="date" office:date-value="2025-04-30T00:00:00" table:style-name="ce22">
            <text:p>30/04/2025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68D77615A</text:p>
          </table:table-cell>
          <table:table-cell office:value-type="string" table:style-name="ce21">
            <text:p><text:a xlink:href="https://dati.anticorruzione.it/superset/recaptcha/?cig=B68D77615A&amp;next=dettaglio_cig">B68D77615A</text:a></text:p>
          </table:table-cell>
          <table:table-cell office:value-type="string" table:style-name="ce10">
            <text:p>FORNITURA CASSONETTI DA LT 120 &amp; LT 240 RACCOLTA VETRO</text:p>
          </table:table-cell>
          <table:table-cell office:value-type="string" table:style-name="ce7">
            <text:p>LIVIO BERTONELLI</text:p>
          </table:table-cell>
          <table:table-cell office:value-type="date" office:date-value="2025-04-17T00:00:00" table:style-name="ce22">
            <text:p>17/04/2025</text:p>
          </table:table-cell>
          <table:table-cell office:value-type="currency" office:value="4428" table:style-name="ce23">
            <text:p>€ 4.428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682A17F53</text:p>
          </table:table-cell>
          <table:table-cell office:value-type="string" table:style-name="ce21">
            <text:p><text:a xlink:href="https://dati.anticorruzione.it/superset/recaptcha/?cig=B682A17F53&amp;next=dettaglio_cig">B682A17F53</text:a></text:p>
          </table:table-cell>
          <table:table-cell office:value-type="string" table:style-name="ce10">
            <text:p>SOFTWARE GESTIONE BILANCIO</text:p>
          </table:table-cell>
          <table:table-cell office:value-type="string" table:style-name="ce7">
            <text:p>LIVIO BERTONELLI</text:p>
          </table:table-cell>
          <table:table-cell office:value-type="date" office:date-value="2025-04-15T00:00:00" table:style-name="ce22">
            <text:p>15/04/2025</text:p>
          </table:table-cell>
          <table:table-cell office:value-type="currency" office:value="4500" table:style-name="ce23">
            <text:p>€ 4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682EA40BB</text:p>
          </table:table-cell>
          <table:table-cell office:value-type="string" table:style-name="ce21">
            <text:p><text:a xlink:href="https://dati.anticorruzione.it/superset/recaptcha/?cig=B682EA40BB&amp;next=dettaglio_cig">B682EA40BB</text:a></text:p>
          </table:table-cell>
          <table:table-cell office:value-type="string" table:style-name="ce10">
            <text:p>SERVIZI DIGITALI</text:p>
          </table:table-cell>
          <table:table-cell office:value-type="string" table:style-name="ce7">
            <text:p>LIVIO BERTONELLI</text:p>
          </table:table-cell>
          <table:table-cell office:value-type="date" office:date-value="2025-04-15T00:00:00" table:style-name="ce22">
            <text:p>15/04/2025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675D0FCDC</text:p>
          </table:table-cell>
          <table:table-cell office:value-type="string" table:style-name="ce21">
            <text:p><text:a xlink:href="https://dati.anticorruzione.it/superset/recaptcha/?cig=B675D0FCDC&amp;next=dettaglio_cig">B675D0FCDC</text:a></text:p>
          </table:table-cell>
          <table:table-cell office:value-type="string" table:style-name="ce10">
            <text:p>CORSO FORMAZIONE ADDETTI ANTINCENDIO</text:p>
          </table:table-cell>
          <table:table-cell office:value-type="string" table:style-name="ce7">
            <text:p>LIVIO BERTONELLI</text:p>
          </table:table-cell>
          <table:table-cell office:value-type="date" office:date-value="2025-04-11T00:00:00" table:style-name="ce22">
            <text:p>11/04/2025</text:p>
          </table:table-cell>
          <table:table-cell office:value-type="currency" office:value="3360" table:style-name="ce23">
            <text:p>€ 3.36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6436B8339</text:p>
          </table:table-cell>
          <table:table-cell office:value-type="string" table:style-name="ce21">
            <text:p><text:a xlink:href="https://dati.anticorruzione.it/superset/recaptcha/?cig=B6436B8339&amp;next=dettaglio_cig">B6436B8339</text:a></text:p>
          </table:table-cell>
          <table:table-cell office:value-type="string" table:style-name="ce10">
            <text:p>RINNOVO RETE MOBILE</text:p>
          </table:table-cell>
          <table:table-cell office:value-type="string" table:style-name="ce7">
            <text:p>SABRINA BOGHETTI</text:p>
          </table:table-cell>
          <table:table-cell office:value-type="date" office:date-value="2025-03-31T00:00:00" table:style-name="ce22">
            <text:p>31/03/2025</text:p>
          </table:table-cell>
          <table:table-cell office:value-type="currency" office:value="5100" table:style-name="ce23">
            <text:p>€ 5.1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5F8B6056E</text:p>
          </table:table-cell>
          <table:table-cell office:value-type="string" table:style-name="ce21">
            <text:p><text:a xlink:href="https://dati.anticorruzione.it/superset/recaptcha/?cig=B5F8B6056E&amp;next=dettaglio_cig">B5F8B6056E</text:a></text:p>
          </table:table-cell>
          <table:table-cell office:value-type="string" table:style-name="ce10">
            <text:p>ABBONAMENTO ANNUALE AL SITO</text:p>
          </table:table-cell>
          <table:table-cell office:value-type="string" table:style-name="ce7">
            <text:p>LIVIO BERTONELLI</text:p>
          </table:table-cell>
          <table:table-cell office:value-type="date" office:date-value="2025-03-10T00:00:00" table:style-name="ce22">
            <text:p>10/03/2025</text:p>
          </table:table-cell>
          <table:table-cell office:value-type="currency" office:value="400" table:style-name="ce23">
            <text:p>€ 4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5F2BE9DB8</text:p>
          </table:table-cell>
          <table:table-cell office:value-type="string" table:style-name="ce21">
            <text:p><text:a xlink:href="https://dati.anticorruzione.it/superset/recaptcha/?cig=B5F2BE9DB8&amp;next=dettaglio_cig">B5F2BE9DB8</text:a></text:p>
          </table:table-cell>
          <table:table-cell office:value-type="string" table:style-name="ce10">
            <text:p>FORNITURA PRODOTTI INFORMATICI</text:p>
          </table:table-cell>
          <table:table-cell office:value-type="string" table:style-name="ce7">
            <text:p>LIVIO BERTONELLI</text:p>
          </table:table-cell>
          <table:table-cell office:value-type="date" office:date-value="2025-03-07T00:00:00" table:style-name="ce22">
            <text:p>07/03/2025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5EEEEFBF1</text:p>
          </table:table-cell>
          <table:table-cell office:value-type="string" table:style-name="ce21">
            <text:p><text:a xlink:href="https://dati.anticorruzione.it/superset/recaptcha/?cig=B5EEEEFBF1&amp;next=dettaglio_cig">B5EEEEFBF1</text:a></text:p>
          </table:table-cell>
          <table:table-cell office:value-type="string" table:style-name="ce10">
            <text:p>DIMOSTRAZIONE MACCHINA PULISPIAGGIA</text:p>
          </table:table-cell>
          <table:table-cell office:value-type="string" table:style-name="ce7">
            <text:p>LIVIO BERTONELLI</text:p>
          </table:table-cell>
          <table:table-cell office:value-type="date" office:date-value="2025-03-06T00:00:00" table:style-name="ce22">
            <text:p>06/03/2025</text:p>
          </table:table-cell>
          <table:table-cell office:value-type="currency" office:value="1200" table:style-name="ce23">
            <text:p>€ 1.2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5ED8C519F</text:p>
          </table:table-cell>
          <table:table-cell office:value-type="string" table:style-name="ce5">
            <text:p><text:a xlink:href="https://dettaglio-cig.anticorruzione.it/cig/B5ED8C519F">https://dettaglio-cig.anticorruzione.it/cig/B5ED8C519F</text:a></text:p>
          </table:table-cell>
          <table:table-cell office:value-type="string" table:style-name="ce12">
            <text:p>FORNITURA DI STRENNA NATALIZIA E RINFRESCO</text:p>
          </table:table-cell>
          <table:table-cell office:value-type="string" table:style-name="ce7">
            <text:p>LIVIO BERTONELLI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8400" table:style-name="ce14">
            <text:p>€ 8.4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5A93CF102</text:p>
          </table:table-cell>
          <table:table-cell office:value-type="string" table:style-name="ce21">
            <text:p><text:a xlink:href="https://dati.anticorruzione.it/superset/recaptcha/?cig=B5A93CF102&amp;next=dettaglio_cig">B5A93CF102</text:a></text:p>
          </table:table-cell>
          <table:table-cell office:value-type="string" table:style-name="ce10">
            <text:p>[DUP]FORNITURA MATERIALE E DPI ANTINFORTUNISTICA</text:p>
          </table:table-cell>
          <table:table-cell office:value-type="string" table:style-name="ce7">
            <text:p>LIVIO BERTONELLI</text:p>
          </table:table-cell>
          <table:table-cell office:value-type="date" office:date-value="2025-02-17T00:00:00" table:style-name="ce22">
            <text:p>17/02/2025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5A953586E</text:p>
          </table:table-cell>
          <table:table-cell office:value-type="string" table:style-name="ce21">
            <text:p><text:a xlink:href="https://dati.anticorruzione.it/superset/recaptcha/?cig=B5A953586E&amp;next=dettaglio_cig">B5A953586E</text:a></text:p>
          </table:table-cell>
          <table:table-cell office:value-type="string" table:style-name="ce10">
            <text:p>FORNITURA RICAMBI &amp; PRODOTTI X MANUTENZIONE MEZZI</text:p>
          </table:table-cell>
          <table:table-cell office:value-type="string" table:style-name="ce7">
            <text:p>LIVIO BERTONELLI</text:p>
          </table:table-cell>
          <table:table-cell office:value-type="date" office:date-value="2025-02-17T00:00:00" table:style-name="ce22">
            <text:p>17/02/2025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5AAEF8ACB</text:p>
          </table:table-cell>
          <table:table-cell office:value-type="string" table:style-name="ce21">
            <text:p><text:a xlink:href="https://dati.anticorruzione.it/superset/recaptcha/?cig=B5AAEF8ACB&amp;next=dettaglio_cig">B5AAEF8ACB</text:a></text:p>
          </table:table-cell>
          <table:table-cell office:value-type="string" table:style-name="ce10">
            <text:p>FORNITURA DEFIBRILLATORE SEMIAUTOMATICO</text:p>
          </table:table-cell>
          <table:table-cell office:value-type="string" table:style-name="ce7">
            <text:p>LIVIO BERTONELLI</text:p>
          </table:table-cell>
          <table:table-cell office:value-type="date" office:date-value="2025-02-17T00:00:00" table:style-name="ce22">
            <text:p>17/02/2025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5A1D92E39</text:p>
          </table:table-cell>
          <table:table-cell office:value-type="string" table:style-name="ce21">
            <text:p><text:a xlink:href="https://dati.anticorruzione.it/superset/recaptcha/?cig=B5A1D92E39&amp;next=dettaglio_cig">B5A1D92E39</text:a></text:p>
          </table:table-cell>
          <table:table-cell office:value-type="string" table:style-name="ce10">
            <text:p>FORNITURA PRODOTTI LUBRIFICANTI</text:p>
          </table:table-cell>
          <table:table-cell office:value-type="string" table:style-name="ce7">
            <text:p>LIVIO BERTONELLI</text:p>
          </table:table-cell>
          <table:table-cell office:value-type="date" office:date-value="2025-02-13T00:00:00" table:style-name="ce22">
            <text:p>13/02/2025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565D32771</text:p>
          </table:table-cell>
          <table:table-cell office:value-type="string" table:style-name="ce21">
            <text:p><text:a xlink:href="https://dati.anticorruzione.it/superset/recaptcha/?cig=B565D32771&amp;next=dettaglio_cig">B565D32771</text:a></text:p>
          </table:table-cell>
          <table:table-cell office:value-type="string" table:style-name="ce10">
            <text:p>PROGETTO INSTALLAZIONE ISOLA ECOLOGIA MOBILE</text:p>
          </table:table-cell>
          <table:table-cell office:value-type="string" table:style-name="ce7">
            <text:p>LIVIO BERTONELLI</text:p>
          </table:table-cell>
          <table:table-cell office:value-type="date" office:date-value="2025-01-29T00:00:00" table:style-name="ce22">
            <text:p>29/01/2025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4F5959C76</text:p>
          </table:table-cell>
          <table:table-cell office:value-type="string" table:style-name="ce21">
            <text:p><text:a xlink:href="https://dati.anticorruzione.it/superset/recaptcha/?cig=B4F5959C76&amp;next=dettaglio_cig">B4F5959C76</text:a></text:p>
          </table:table-cell>
          <table:table-cell office:value-type="string" table:style-name="ce10">
            <text:p>PIANO SANITARIO ELETTROCARDIOGRAMMA</text:p>
          </table:table-cell>
          <table:table-cell office:value-type="string" table:style-name="ce7">
            <text:p>LIVIO BERTONELLI</text:p>
          </table:table-cell>
          <table:table-cell office:value-type="date" office:date-value="2024-12-23T00:00:00" table:style-name="ce22">
            <text:p>23/12/2024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4C749B4D8</text:p>
          </table:table-cell>
          <table:table-cell office:value-type="string" table:style-name="ce21">
            <text:p><text:a xlink:href="https://dati.anticorruzione.it/superset/recaptcha/?cig=B4C749B4D8&amp;next=dettaglio_cig">B4C749B4D8</text:a></text:p>
          </table:table-cell>
          <table:table-cell office:value-type="string" table:style-name="ce10">
            <text:p>FORNITURA + INSTALLAZIONE MACCHINA CLIMATIZZATORE</text:p>
          </table:table-cell>
          <table:table-cell office:value-type="string" table:style-name="ce7">
            <text:p>LIVIO BERTONELLI</text:p>
          </table:table-cell>
          <table:table-cell office:value-type="date" office:date-value="2024-12-12T00:00:00" table:style-name="ce22">
            <text:p>12/12/2024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4A1B53371</text:p>
          </table:table-cell>
          <table:table-cell office:value-type="string" table:style-name="ce21">
            <text:p><text:a xlink:href="https://dati.anticorruzione.it/superset/recaptcha/?cig=B4A1B53371&amp;next=dettaglio_cig">B4A1B53371</text:a></text:p>
          </table:table-cell>
          <table:table-cell office:value-type="string" table:style-name="ce10">
            <text:p>MANUTENZIONE PROTOCOLLO INFORMATICO AZIENDALE</text:p>
          </table:table-cell>
          <table:table-cell office:value-type="string" table:style-name="ce7">
            <text:p>LIVIO BERTONELLI</text:p>
          </table:table-cell>
          <table:table-cell office:value-type="date" office:date-value="2024-12-05T00:00:00" table:style-name="ce22">
            <text:p>05/12/2024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4A1B83B0B</text:p>
          </table:table-cell>
          <table:table-cell office:value-type="string" table:style-name="ce21">
            <text:p><text:a xlink:href="https://dati.anticorruzione.it/superset/recaptcha/?cig=B4A1B83B0B&amp;next=dettaglio_cig">B4A1B83B0B</text:a></text:p>
          </table:table-cell>
          <table:table-cell office:value-type="string" table:style-name="ce10">
            <text:p>SOCCORSO STRADALE</text:p>
          </table:table-cell>
          <table:table-cell office:value-type="string" table:style-name="ce7">
            <text:p>LIVIO BERTONELLI</text:p>
          </table:table-cell>
          <table:table-cell office:value-type="date" office:date-value="2024-12-05T00:00:00" table:style-name="ce22">
            <text:p>05/12/2024</text:p>
          </table:table-cell>
          <table:table-cell office:value-type="currency" office:value="4500" table:style-name="ce23">
            <text:p>€ 4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48843E427</text:p>
          </table:table-cell>
          <table:table-cell office:value-type="string" table:style-name="ce21">
            <text:p><text:a xlink:href="https://dati.anticorruzione.it/superset/recaptcha/?cig=B48843E427&amp;next=dettaglio_cig">B48843E427</text:a></text:p>
          </table:table-cell>
          <table:table-cell office:value-type="string" table:style-name="ce10">
            <text:p>FORNITURA CALDAIA A CONDENSAZIONE</text:p>
          </table:table-cell>
          <table:table-cell office:value-type="string" table:style-name="ce7">
            <text:p>LIVIO BERTONELLI</text:p>
          </table:table-cell>
          <table:table-cell office:value-type="date" office:date-value="2024-11-29T00:00:00" table:style-name="ce22">
            <text:p>29/11/2024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47B0CD77C</text:p>
          </table:table-cell>
          <table:table-cell office:value-type="string" table:style-name="ce21">
            <text:p><text:a xlink:href="https://dati.anticorruzione.it/superset/recaptcha/?cig=B47B0CD77C&amp;next=dettaglio_cig">B47B0CD77C</text:a></text:p>
          </table:table-cell>
          <table:table-cell office:value-type="string" table:style-name="ce10">
            <text:p>FORNITURA MATERIALE &amp; ATTREZZATURA X SERVIZI RACCOLTA &amp;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4-11-27T00:00:00" table:style-name="ce22">
            <text:p>27/11/2024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4765AE98F</text:p>
          </table:table-cell>
          <table:table-cell office:value-type="string" table:style-name="ce21">
            <text:p><text:a xlink:href="https://dati.anticorruzione.it/superset/recaptcha/?cig=B4765AE98F&amp;next=dettaglio_cig">B4765AE98F</text:a></text:p>
          </table:table-cell>
          <table:table-cell office:value-type="string" table:style-name="ce10">
            <text:p>FORNITURA N° 100 CASSONETTI DA LT 240 RACCOLTA ORGANICO</text:p>
          </table:table-cell>
          <table:table-cell office:value-type="string" table:style-name="ce7">
            <text:p>LIVIO BERTONELLI</text:p>
          </table:table-cell>
          <table:table-cell office:value-type="date" office:date-value="2024-11-26T00:00:00" table:style-name="ce22">
            <text:p>26/11/2024</text:p>
          </table:table-cell>
          <table:table-cell office:value-type="currency" office:value="4870" table:style-name="ce23">
            <text:p>€ 4.87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44E3D6F00</text:p>
          </table:table-cell>
          <table:table-cell office:value-type="string" table:style-name="ce21">
            <text:p><text:a xlink:href="https://dati.anticorruzione.it/superset/recaptcha/?cig=B44E3D6F00&amp;next=dettaglio_cig">B44E3D6F00</text:a></text:p>
          </table:table-cell>
          <table:table-cell office:value-type="string" table:style-name="ce10">
            <text:p>SERVIZIO DI PRATICHE AUTOMOBILISTICHE &amp; ISCRIZIONE ALBO VEICOLI</text:p>
          </table:table-cell>
          <table:table-cell office:value-type="string" table:style-name="ce7">
            <text:p>LIVIO BERTONELLI</text:p>
          </table:table-cell>
          <table:table-cell office:value-type="date" office:date-value="2024-11-16T00:00:00" table:style-name="ce22">
            <text:p>16/11/2024</text:p>
          </table:table-cell>
          <table:table-cell office:value-type="currency" office:value="3500" table:style-name="ce23">
            <text:p>€ 3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41A34E838</text:p>
          </table:table-cell>
          <table:table-cell office:value-type="string" table:style-name="ce21">
            <text:p><text:a xlink:href="https://dati.anticorruzione.it/superset/recaptcha/?cig=B41A34E838&amp;next=dettaglio_cig">B41A34E838</text:a></text:p>
          </table:table-cell>
          <table:table-cell office:value-type="string" table:style-name="ce10">
            <text:p>SERVIZIO DI AFFITTA CAMERE</text:p>
          </table:table-cell>
          <table:table-cell office:value-type="string" table:style-name="ce7">
            <text:p>LIVIO BERTONELLI</text:p>
          </table:table-cell>
          <table:table-cell office:value-type="date" office:date-value="2024-11-04T00:00:00" table:style-name="ce22">
            <text:p>04/11/2024</text:p>
          </table:table-cell>
          <table:table-cell office:value-type="currency" office:value="620" table:style-name="ce23">
            <text:p>€ 62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3F52A3272</text:p>
          </table:table-cell>
          <table:table-cell office:value-type="string" table:style-name="ce21">
            <text:p><text:a xlink:href="https://dati.anticorruzione.it/superset/recaptcha/?cig=B3F52A3272&amp;next=dettaglio_cig">B3F52A3272</text:a></text:p>
          </table:table-cell>
          <table:table-cell office:value-type="string" table:style-name="ce10">
            <text:p>SERVIZIO LAVORI &amp; MANUTENZIONE IMPIANTI IDRAULICI</text:p>
          </table:table-cell>
          <table:table-cell office:value-type="string" table:style-name="ce7">
            <text:p>LIVIO BERTONELLI</text:p>
          </table:table-cell>
          <table:table-cell office:value-type="date" office:date-value="2024-10-23T00:00:00" table:style-name="ce22">
            <text:p>23/10/2024</text:p>
          </table:table-cell>
          <table:table-cell office:value-type="currency" office:value="3900" table:style-name="ce23">
            <text:p>€ 3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36B0C703C</text:p>
          </table:table-cell>
          <table:table-cell office:value-type="string" table:style-name="ce21">
            <text:p><text:a xlink:href="https://dati.anticorruzione.it/superset/recaptcha/?cig=B36B0C703C&amp;next=dettaglio_cig">B36B0C703C</text:a></text:p>
          </table:table-cell>
          <table:table-cell office:value-type="string" table:style-name="ce10">
            <text:p>FORNITURA GRIGLIE INTERNE CASSONE SPAZZATRICE ECO</text:p>
          </table:table-cell>
          <table:table-cell office:value-type="string" table:style-name="ce7">
            <text:p>LIVIO BERTONELLI</text:p>
          </table:table-cell>
          <table:table-cell office:value-type="date" office:date-value="2024-10-12T00:00:00" table:style-name="ce22">
            <text:p>12/10/2024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35EE1FD8D</text:p>
          </table:table-cell>
          <table:table-cell office:value-type="string" table:style-name="ce21">
            <text:p><text:a xlink:href="https://dati.anticorruzione.it/superset/recaptcha/?cig=B35EE1FD8D&amp;next=dettaglio_cig">B35EE1FD8D</text:a></text:p>
          </table:table-cell>
          <table:table-cell office:value-type="string" table:style-name="ce10">
            <text:p>SERVIZIO MANUTENZIONE IMPIANTI TERMICI</text:p>
          </table:table-cell>
          <table:table-cell office:value-type="string" table:style-name="ce7">
            <text:p>LIVIO BERTONELLI</text:p>
          </table:table-cell>
          <table:table-cell office:value-type="date" office:date-value="2024-10-09T00:00:00" table:style-name="ce22">
            <text:p>09/10/2024</text:p>
          </table:table-cell>
          <table:table-cell office:value-type="currency" office:value="2000" table:style-name="ce23">
            <text:p>€ 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34453AB3C</text:p>
          </table:table-cell>
          <table:table-cell office:value-type="string" table:style-name="ce21">
            <text:p><text:a xlink:href="https://dati.anticorruzione.it/superset/recaptcha/?cig=B34453AB3C&amp;next=dettaglio_cig">B34453AB3C</text:a></text:p>
          </table:table-cell>
          <table:table-cell office:value-type="string" table:style-name="ce10">
            <text:p>SERVIZIO DI PRELIEVI &amp; ANALISI ACQUE DA VASCHE DISOLEATORE</text:p>
          </table:table-cell>
          <table:table-cell office:value-type="string" table:style-name="ce7">
            <text:p>LIVIO BERTONELLI</text:p>
          </table:table-cell>
          <table:table-cell office:value-type="date" office:date-value="2024-10-02T00:00:00" table:style-name="ce22">
            <text:p>02/10/2024</text:p>
          </table:table-cell>
          <table:table-cell office:value-type="currency" office:value="4500" table:style-name="ce23">
            <text:p>€ 4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32C88932F</text:p>
          </table:table-cell>
          <table:table-cell office:value-type="string" table:style-name="ce21">
            <text:p><text:a xlink:href="https://dati.anticorruzione.it/superset/recaptcha/?cig=B32C88932F&amp;next=dettaglio_cig">B32C88932F</text:a></text:p>
          </table:table-cell>
          <table:table-cell office:value-type="string" table:style-name="ce10">
            <text:p>SERVIZIO DI SOCCORSO STRADALE RECUPERO MEZZI</text:p>
          </table:table-cell>
          <table:table-cell office:value-type="string" table:style-name="ce7">
            <text:p>LIVIO BERTONELLI</text:p>
          </table:table-cell>
          <table:table-cell office:value-type="date" office:date-value="2024-09-25T00:00:00" table:style-name="ce22">
            <text:p>25/09/2024</text:p>
          </table:table-cell>
          <table:table-cell office:value-type="currency" office:value="2000" table:style-name="ce23">
            <text:p>€ 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32D9DDFDF</text:p>
          </table:table-cell>
          <table:table-cell office:value-type="string" table:style-name="ce21">
            <text:p><text:a xlink:href="https://dati.anticorruzione.it/superset/recaptcha/?cig=B32D9DDFDF&amp;next=dettaglio_cig">B32D9DDFDF</text:a></text:p>
          </table:table-cell>
          <table:table-cell office:value-type="string" table:style-name="ce10">
            <text:p>SERVIZIO DI RINNOVO PATENTI DIPENDENT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4-09-25T00:00:00" table:style-name="ce22">
            <text:p>25/09/2024</text:p>
          </table:table-cell>
          <table:table-cell office:value-type="currency" office:value="2000" table:style-name="ce23">
            <text:p>€ 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3292BABAF</text:p>
          </table:table-cell>
          <table:table-cell office:value-type="string" table:style-name="ce21">
            <text:p><text:a xlink:href="https://dati.anticorruzione.it/superset/recaptcha/?cig=B3292BABAF&amp;next=dettaglio_cig">B3292BABAF</text:a></text:p>
          </table:table-cell>
          <table:table-cell office:value-type="string" table:style-name="ce10">
            <text:p>FORNITURA DI BROCHURE E MATERIALE INFORMATIVO</text:p>
          </table:table-cell>
          <table:table-cell office:value-type="string" table:style-name="ce7">
            <text:p>LIVIO BERTONELLI</text:p>
          </table:table-cell>
          <table:table-cell office:value-type="date" office:date-value="2024-09-24T00:00:00" table:style-name="ce22">
            <text:p>24/09/2024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30C10B05E</text:p>
          </table:table-cell>
          <table:table-cell office:value-type="string" table:style-name="ce21">
            <text:p><text:a xlink:href="https://dati.anticorruzione.it/superset/recaptcha/?cig=B30C10B05E&amp;next=dettaglio_cig">B30C10B05E</text:a></text:p>
          </table:table-cell>
          <table:table-cell office:value-type="string" table:style-name="ce10">
            <text:p>FORNITURA PRODOTTI PER SERVIZIO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4-09-16T00:00:00" table:style-name="ce22">
            <text:p>16/09/2024</text:p>
          </table:table-cell>
          <table:table-cell office:value-type="currency" office:value="4900" table:style-name="ce23">
            <text:p>€ 4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2F518ED8E</text:p>
          </table:table-cell>
          <table:table-cell office:value-type="string" table:style-name="ce21">
            <text:p><text:a xlink:href="https://dati.anticorruzione.it/superset/recaptcha/?cig=B2F518ED8E&amp;next=dettaglio_cig">B2F518ED8E</text:a></text:p>
          </table:table-cell>
          <table:table-cell office:value-type="string" table:style-name="ce10">
            <text:p>FORNITURA DI 500 SACCHI BIG BAGS</text:p>
          </table:table-cell>
          <table:table-cell office:value-type="string" table:style-name="ce7">
            <text:p>LIVIO BERTONELLI</text:p>
          </table:table-cell>
          <table:table-cell office:value-type="date" office:date-value="2024-09-06T00:00:00" table:style-name="ce22">
            <text:p>06/09/2024</text:p>
          </table:table-cell>
          <table:table-cell office:value-type="currency" office:value="2050" table:style-name="ce23">
            <text:p>€ 2.0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2EC39A8D8</text:p>
          </table:table-cell>
          <table:table-cell office:value-type="string" table:style-name="ce21">
            <text:p><text:a xlink:href="https://dati.anticorruzione.it/superset/recaptcha/?cig=B2EC39A8D8&amp;next=dettaglio_cig">B2EC39A8D8</text:a></text:p>
          </table:table-cell>
          <table:table-cell office:value-type="string" table:style-name="ce10">
            <text:p>FORNITURA DI 50 CASSONETTI DA LT 360 - COPERCHIO BLU</text:p>
          </table:table-cell>
          <table:table-cell office:value-type="string" table:style-name="ce7">
            <text:p>LIVIO BERTONELLI</text:p>
          </table:table-cell>
          <table:table-cell office:value-type="date" office:date-value="2024-09-04T00:00:00" table:style-name="ce22">
            <text:p>04/09/2024</text:p>
          </table:table-cell>
          <table:table-cell office:value-type="currency" office:value="2350" table:style-name="ce23">
            <text:p>€ 2.3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2E82C36EB</text:p>
          </table:table-cell>
          <table:table-cell office:value-type="string" table:style-name="ce21">
            <text:p><text:a xlink:href="https://dati.anticorruzione.it/superset/recaptcha/?cig=B2E82C36EB&amp;next=dettaglio_cig">B2E82C36EB</text:a></text:p>
          </table:table-cell>
          <table:table-cell office:value-type="string" table:style-name="ce10">
            <text:p>ACQUISTO PRODOTTI FARMACEUTICI</text:p>
          </table:table-cell>
          <table:table-cell office:value-type="string" table:style-name="ce7">
            <text:p>LIVIO BERTONELLI</text:p>
          </table:table-cell>
          <table:table-cell office:value-type="date" office:date-value="2024-09-03T00:00:00" table:style-name="ce22">
            <text:p>03/09/2024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2E341E0A6</text:p>
          </table:table-cell>
          <table:table-cell office:value-type="string" table:style-name="ce21">
            <text:p><text:a xlink:href="https://dati.anticorruzione.it/superset/recaptcha/?cig=B2E341E0A6&amp;next=dettaglio_cig">B2E341E0A6</text:a></text:p>
          </table:table-cell>
          <table:table-cell office:value-type="string" table:style-name="ce10">
            <text:p>RIPRISTINO IMPIANTO DI VIDEOSORVEGLIANZA PRESSO NS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4-08-30T00:00:00" table:style-name="ce22">
            <text:p>30/08/2024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2C93A2F06</text:p>
          </table:table-cell>
          <table:table-cell office:value-type="string" table:style-name="ce21">
            <text:p><text:a xlink:href="https://dati.anticorruzione.it/superset/recaptcha/?cig=B2C93A2F06&amp;next=dettaglio_cig">B2C93A2F06</text:a></text:p>
          </table:table-cell>
          <table:table-cell office:value-type="string" table:style-name="ce10">
            <text:p>FORNITURA PRODOTTI CHIMICI X SERVIZIO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4-08-14T00:00:00" table:style-name="ce22">
            <text:p>14/08/2024</text:p>
          </table:table-cell>
          <table:table-cell office:value-type="currency" office:value="4813.17" table:style-name="ce23">
            <text:p>€ 4.813,17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A065EDA312</text:p>
          </table:table-cell>
          <table:table-cell office:value-type="string" table:style-name="ce5">
            <text:p><text:a xlink:href="https://dettaglio-cig.anticorruzione.it/cig/A065EDA312">https://dettaglio-cig.anticorruzione.it/cig/A065EDA312</text:a></text:p>
          </table:table-cell>
          <table:table-cell office:value-type="string" table:style-name="ce12">
            <text:p>NOLEGGIO A FREDDO N. 9 AUTOCOSTIPATORI 75 Q</text:p>
          </table:table-cell>
          <table:table-cell office:value-type="string" table:style-name="ce7">
            <text:p>LIVIO BERTONELLI</text:p>
          </table:table-cell>
          <table:table-cell office:value-type="date" office:date-value="2024-07-24T00:00:00" table:style-name="ce13">
            <text:p>24/07/2024</text:p>
          </table:table-cell>
          <table:table-cell office:value-type="currency" office:value="920000" table:style-name="ce14">
            <text:p>€ 92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25AA3FA23</text:p>
          </table:table-cell>
          <table:table-cell office:value-type="string" table:style-name="ce21">
            <text:p><text:a xlink:href="https://dati.anticorruzione.it/superset/recaptcha/?cig=B25AA3FA23&amp;next=dettaglio_cig">B25AA3FA23</text:a></text:p>
          </table:table-cell>
          <table:table-cell office:value-type="string" table:style-name="ce10">
            <text:p>ACQUISTO MATERIALE &amp; PRODOTTI X RIPARAZIONE MEZZI IN OFFICINA</text:p>
          </table:table-cell>
          <table:table-cell office:value-type="string" table:style-name="ce7">
            <text:p>LIVIO BERTONELLI</text:p>
          </table:table-cell>
          <table:table-cell office:value-type="date" office:date-value="2024-07-04T00:00:00" table:style-name="ce22">
            <text:p>04/07/2024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21BC321FD</text:p>
          </table:table-cell>
          <table:table-cell office:value-type="string" table:style-name="ce21">
            <text:p><text:a xlink:href="https://dati.anticorruzione.it/superset/recaptcha/?cig=B21BC321FD&amp;next=dettaglio_cig">B21BC321FD</text:a></text:p>
          </table:table-cell>
          <table:table-cell office:value-type="string" table:style-name="ce10">
            <text:p>TRASPORTO E SMALTIMENTO VELELLE</text:p>
          </table:table-cell>
          <table:table-cell office:value-type="string" table:style-name="ce7">
            <text:p>LIVIO BERTONELLI</text:p>
          </table:table-cell>
          <table:table-cell office:value-type="date" office:date-value="2024-06-14T00:00:00" table:style-name="ce22">
            <text:p>14/06/2024</text:p>
          </table:table-cell>
          <table:table-cell office:value-type="currency" office:value="4700" table:style-name="ce23">
            <text:p>€ 4.7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21BE12E15</text:p>
          </table:table-cell>
          <table:table-cell office:value-type="string" table:style-name="ce21">
            <text:p><text:a xlink:href="https://dati.anticorruzione.it/superset/recaptcha/?cig=B21BE12E15&amp;next=dettaglio_cig">B21BE12E15</text:a></text:p>
          </table:table-cell>
          <table:table-cell office:value-type="string" table:style-name="ce10">
            <text:p>PREVENTIVO PER N° 5 TASCHE POR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4-06-14T00:00:00" table:style-name="ce22">
            <text:p>14/06/2024</text:p>
          </table:table-cell>
          <table:table-cell office:value-type="currency" office:value="2500" table:style-name="ce23">
            <text:p>€ 2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21C2CF717</text:p>
          </table:table-cell>
          <table:table-cell office:value-type="string" table:style-name="ce21">
            <text:p><text:a xlink:href="https://dati.anticorruzione.it/superset/recaptcha/?cig=B21C2CF717&amp;next=dettaglio_cig">B21C2CF717</text:a></text:p>
          </table:table-cell>
          <table:table-cell office:value-type="string" table:style-name="ce10">
            <text:p>ACQUISTO PRODOTTI IDROCARBURI</text:p>
          </table:table-cell>
          <table:table-cell office:value-type="string" table:style-name="ce7">
            <text:p>LIVIO BERTONELLI</text:p>
          </table:table-cell>
          <table:table-cell office:value-type="date" office:date-value="2024-06-14T00:00:00" table:style-name="ce22">
            <text:p>14/06/2024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206B446EE</text:p>
          </table:table-cell>
          <table:table-cell office:value-type="string" table:style-name="ce21">
            <text:p><text:a xlink:href="https://dati.anticorruzione.it/superset/recaptcha/?cig=B206B446EE&amp;next=dettaglio_cig">B206B446EE</text:a></text:p>
          </table:table-cell>
          <table:table-cell office:value-type="string" table:style-name="ce10">
            <text:p>ORDINE GAS TECNICI X BOMBOLE</text:p>
          </table:table-cell>
          <table:table-cell office:value-type="string" table:style-name="ce7">
            <text:p>LIVIO BERTONELLI</text:p>
          </table:table-cell>
          <table:table-cell office:value-type="date" office:date-value="2024-06-07T00:00:00" table:style-name="ce22">
            <text:p>07/06/2024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2080A1817</text:p>
          </table:table-cell>
          <table:table-cell office:value-type="string" table:style-name="ce21">
            <text:p><text:a xlink:href="https://dati.anticorruzione.it/superset/recaptcha/?cig=B2080A1817&amp;next=dettaglio_cig">B2080A1817</text:a></text:p>
          </table:table-cell>
          <table:table-cell office:value-type="string" table:style-name="ce10">
            <text:p>FORNITURA NUMERO 2 RULLI CENTRALINUMERO 3 COPPIE DI SPAZZOLE LATERALI</text:p>
          </table:table-cell>
          <table:table-cell office:value-type="string" table:style-name="ce7">
            <text:p>LIVIO BERTONELLI</text:p>
          </table:table-cell>
          <table:table-cell office:value-type="date" office:date-value="2024-06-07T00:00:00" table:style-name="ce22">
            <text:p>07/06/2024</text:p>
          </table:table-cell>
          <table:table-cell office:value-type="currency" office:value="700" table:style-name="ce23">
            <text:p>€ 7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1F5CDC17C</text:p>
          </table:table-cell>
          <table:table-cell office:value-type="string" table:style-name="ce21">
            <text:p><text:a xlink:href="https://dati.anticorruzione.it/superset/recaptcha/?cig=B1F5CDC17C&amp;next=dettaglio_cig">B1F5CDC17C</text:a></text:p>
          </table:table-cell>
          <table:table-cell office:value-type="string" table:style-name="ce10">
            <text:p>INVIO ORDINE PROVA FRENI PER REVISIONE</text:p>
          </table:table-cell>
          <table:table-cell office:value-type="string" table:style-name="ce7">
            <text:p>LIVIO BERTONELLI</text:p>
          </table:table-cell>
          <table:table-cell office:value-type="date" office:date-value="2024-06-04T00:00:00" table:style-name="ce22">
            <text:p>04/06/2024</text:p>
          </table:table-cell>
          <table:table-cell office:value-type="currency" office:value="140" table:style-name="ce23">
            <text:p>€ 14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B1F6E19B32</text:p>
          </table:table-cell>
          <table:table-cell office:value-type="string" table:style-name="ce21">
            <text:p><text:a xlink:href="https://dati.anticorruzione.it/superset/recaptcha/?cig=B1F6E19B32&amp;next=dettaglio_cig">B1F6E19B32</text:a></text:p>
          </table:table-cell>
          <table:table-cell office:value-type="string" table:style-name="ce10">
            <text:p>MATERIALE SANITARIO X UTILIZZO BAGNI / DOCCE DIPENDENTI AZIENDALI + VARIE MATERIALE UFFICIO</text:p>
          </table:table-cell>
          <table:table-cell office:value-type="string" table:style-name="ce7">
            <text:p>LIVIO BERTONELLI</text:p>
          </table:table-cell>
          <table:table-cell office:value-type="date" office:date-value="2024-06-04T00:00:00" table:style-name="ce22">
            <text:p>04/06/2024</text:p>
          </table:table-cell>
          <table:table-cell office:value-type="currency" office:value="2766" table:style-name="ce23">
            <text:p>€ 2.766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F6E73579</text:p>
          </table:table-cell>
          <table:table-cell office:value-type="string" table:style-name="ce21">
            <text:p><text:a xlink:href="https://dati.anticorruzione.it/superset/recaptcha/?cig=B1F6E73579&amp;next=dettaglio_cig">B1F6E73579</text:a></text:p>
          </table:table-cell>
          <table:table-cell office:value-type="string" table:style-name="ce10">
            <text:p>ORDINE SACCHI TRASPARENTI PICCOLI 57 X 78</text:p>
          </table:table-cell>
          <table:table-cell office:value-type="string" table:style-name="ce7">
            <text:p>LIVIO BERTONELLI</text:p>
          </table:table-cell>
          <table:table-cell office:value-type="date" office:date-value="2024-06-04T00:00:00" table:style-name="ce22">
            <text:p>04/06/2024</text:p>
          </table:table-cell>
          <table:table-cell office:value-type="currency" office:value="3100" table:style-name="ce23">
            <text:p>€ 3.1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1F1F55B56</text:p>
          </table:table-cell>
          <table:table-cell office:value-type="string" table:style-name="ce21">
            <text:p><text:a xlink:href="https://dati.anticorruzione.it/superset/recaptcha/?cig=B1F1F55B56&amp;next=dettaglio_cig">B1F1F55B56</text:a></text:p>
          </table:table-cell>
          <table:table-cell office:value-type="string" table:style-name="ce10">
            <text:p>ORDINE BADGE CON LOGO A COLORI</text:p>
          </table:table-cell>
          <table:table-cell office:value-type="string" table:style-name="ce7">
            <text:p>LIVIO BERTONELLI</text:p>
          </table:table-cell>
          <table:table-cell office:value-type="date" office:date-value="2024-06-03T00:00:00" table:style-name="ce22">
            <text:p>03/06/2024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1F202BBEF</text:p>
          </table:table-cell>
          <table:table-cell office:value-type="string" table:style-name="ce21">
            <text:p><text:a xlink:href="https://dati.anticorruzione.it/superset/recaptcha/?cig=B1F202BBEF&amp;next=dettaglio_cig">B1F202BBEF</text:a></text:p>
          </table:table-cell>
          <table:table-cell office:value-type="string" table:style-name="ce10">
            <text:p>ORDINE SOSTITUZIONE MOTOVENTILATORE IMPIANTO CLIMATIZZAZIONE</text:p>
          </table:table-cell>
          <table:table-cell office:value-type="string" table:style-name="ce7">
            <text:p>LIVIO BERTONELLI</text:p>
          </table:table-cell>
          <table:table-cell office:value-type="date" office:date-value="2024-06-03T00:00:00" table:style-name="ce22">
            <text:p>03/06/2024</text:p>
          </table:table-cell>
          <table:table-cell office:value-type="currency" office:value="784" table:style-name="ce23">
            <text:p>€ 784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E9F2EA25</text:p>
          </table:table-cell>
          <table:table-cell office:value-type="string" table:style-name="ce21">
            <text:p><text:a xlink:href="https://dati.anticorruzione.it/superset/recaptcha/?cig=B1E9F2EA25&amp;next=dettaglio_cig">B1E9F2EA25</text:a></text:p>
          </table:table-cell>
          <table:table-cell office:value-type="string" table:style-name="ce10">
            <text:p>ORDINE RICAMBI IZUZU FANALERIA &amp; RICAMBI</text:p>
          </table:table-cell>
          <table:table-cell office:value-type="string" table:style-name="ce7">
            <text:p>LIVIO BERTONELLI</text:p>
          </table:table-cell>
          <table:table-cell office:value-type="date" office:date-value="2024-05-30T00:00:00" table:style-name="ce22">
            <text:p>30/05/2024</text:p>
          </table:table-cell>
          <table:table-cell office:value-type="currency" office:value="905" table:style-name="ce23">
            <text:p>€ 905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DD7C8DA6</text:p>
          </table:table-cell>
          <table:table-cell office:value-type="string" table:style-name="ce21">
            <text:p><text:a xlink:href="https://dati.anticorruzione.it/superset/recaptcha/?cig=B1DD7C8DA6&amp;next=dettaglio_cig">B1DD7C8DA6</text:a></text:p>
          </table:table-cell>
          <table:table-cell office:value-type="string" table:style-name="ce10">
            <text:p>ORDINE PRODOTTI FARMACEUTICI X UTILIZZO DPI</text:p>
          </table:table-cell>
          <table:table-cell office:value-type="string" table:style-name="ce7">
            <text:p>LIVIO BERTONELLI</text:p>
          </table:table-cell>
          <table:table-cell office:value-type="date" office:date-value="2024-05-28T00:00:00" table:style-name="ce22">
            <text:p>28/05/2024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1DD971C5F</text:p>
          </table:table-cell>
          <table:table-cell office:value-type="string" table:style-name="ce21">
            <text:p><text:a xlink:href="https://dati.anticorruzione.it/superset/recaptcha/?cig=B1DD971C5F&amp;next=dettaglio_cig">B1DD971C5F</text:a></text:p>
          </table:table-cell>
          <table:table-cell office:value-type="string" table:style-name="ce10">
            <text:p>ADESIVI PLASTIFICATI 350 X500CON DIVERSA DESCRIZIONE TIPOLOGIA DI RIFIUTO</text:p>
          </table:table-cell>
          <table:table-cell office:value-type="string" table:style-name="ce7">
            <text:p>LIVIO BERTONELLI</text:p>
          </table:table-cell>
          <table:table-cell office:value-type="date" office:date-value="2024-05-28T00:00:00" table:style-name="ce22">
            <text:p>28/05/2024</text:p>
          </table:table-cell>
          <table:table-cell office:value-type="currency" office:value="2830" table:style-name="ce23">
            <text:p>€ 2.83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1D983AB39</text:p>
          </table:table-cell>
          <table:table-cell office:value-type="string" table:style-name="ce21">
            <text:p><text:a xlink:href="https://dati.anticorruzione.it/superset/recaptcha/?cig=B1D983AB39&amp;next=dettaglio_cig">B1D983AB39</text:a></text:p>
          </table:table-cell>
          <table:table-cell office:value-type="string" table:style-name="ce10">
            <text:p>INVIO ORDINE RICAMBI</text:p>
          </table:table-cell>
          <table:table-cell office:value-type="string" table:style-name="ce7">
            <text:p>LIVIO BERTONELLI</text:p>
          </table:table-cell>
          <table:table-cell office:value-type="date" office:date-value="2024-05-27T00:00:00" table:style-name="ce22">
            <text:p>27/05/2024</text:p>
          </table:table-cell>
          <table:table-cell office:value-type="currency" office:value="870" table:style-name="ce23">
            <text:p>€ 87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D991A415</text:p>
          </table:table-cell>
          <table:table-cell office:value-type="string" table:style-name="ce21">
            <text:p><text:a xlink:href="https://dati.anticorruzione.it/superset/recaptcha/?cig=B1D991A415&amp;next=dettaglio_cig">B1D991A415</text:a></text:p>
          </table:table-cell>
          <table:table-cell office:value-type="string" table:style-name="ce10">
            <text:p>MANUTENZIONE IMPIANTO DI CLIMATIZZAZIONE</text:p>
          </table:table-cell>
          <table:table-cell office:value-type="string" table:style-name="ce7">
            <text:p>LIVIO BERTONELLI</text:p>
          </table:table-cell>
          <table:table-cell office:value-type="date" office:date-value="2024-05-27T00:00:00" table:style-name="ce22">
            <text:p>27/05/2024</text:p>
          </table:table-cell>
          <table:table-cell office:value-type="currency" office:value="3550" table:style-name="ce23">
            <text:p>€ 3.5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1D9A0994E</text:p>
          </table:table-cell>
          <table:table-cell office:value-type="string" table:style-name="ce21">
            <text:p><text:a xlink:href="https://dati.anticorruzione.it/superset/recaptcha/?cig=B1D9A0994E&amp;next=dettaglio_cig">B1D9A0994E</text:a></text:p>
          </table:table-cell>
          <table:table-cell office:value-type="string" table:style-name="ce10">
            <text:p>ORDINE VESTIARIO &amp; DP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4-05-27T00:00:00" table:style-name="ce22">
            <text:p>27/05/2024</text:p>
          </table:table-cell>
          <table:table-cell office:value-type="currency" office:value="1590" table:style-name="ce23">
            <text:p>€ 1.59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1D9AD1E58</text:p>
          </table:table-cell>
          <table:table-cell office:value-type="string" table:style-name="ce21">
            <text:p><text:a xlink:href="https://dati.anticorruzione.it/superset/recaptcha/?cig=B1D9AD1E58&amp;next=dettaglio_cig">B1D9AD1E58</text:a></text:p>
          </table:table-cell>
          <table:table-cell office:value-type="string" table:style-name="ce10">
            <text:p>ORDINE SACCHI PPL BIANCHI 90 X 110</text:p>
          </table:table-cell>
          <table:table-cell office:value-type="string" table:style-name="ce7">
            <text:p>LIVIO BERTONELLI</text:p>
          </table:table-cell>
          <table:table-cell office:value-type="date" office:date-value="2024-05-27T00:00:00" table:style-name="ce22">
            <text:p>27/05/2024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D9CFB787</text:p>
          </table:table-cell>
          <table:table-cell office:value-type="string" table:style-name="ce21">
            <text:p><text:a xlink:href="https://dati.anticorruzione.it/superset/recaptcha/?cig=B1D9CFB787&amp;next=dettaglio_cig">B1D9CFB787</text:a></text:p>
          </table:table-cell>
          <table:table-cell office:value-type="string" table:style-name="ce10">
            <text:p>ORDINE RICAMBI X MEZZI ISUZU FANALI &amp; FILTRI</text:p>
          </table:table-cell>
          <table:table-cell office:value-type="string" table:style-name="ce7">
            <text:p>LIVIO BERTONELLI</text:p>
          </table:table-cell>
          <table:table-cell office:value-type="date" office:date-value="2024-05-27T00:00:00" table:style-name="ce22">
            <text:p>27/05/2024</text:p>
          </table:table-cell>
          <table:table-cell office:value-type="currency" office:value="1610" table:style-name="ce23">
            <text:p>€ 1.61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1CD323672</text:p>
          </table:table-cell>
          <table:table-cell office:value-type="string" table:style-name="ce21">
            <text:p><text:a xlink:href="https://dati.anticorruzione.it/superset/recaptcha/?cig=B1CD323672&amp;next=dettaglio_cig">B1CD323672</text:a></text:p>
          </table:table-cell>
          <table:table-cell office:value-type="string" table:style-name="ce10">
            <text:p>ORDINE GUANTI DPI</text:p>
          </table:table-cell>
          <table:table-cell office:value-type="string" table:style-name="ce7">
            <text:p>LIVIO BERTONELLI</text:p>
          </table:table-cell>
          <table:table-cell office:value-type="date" office:date-value="2024-05-23T00:00:00" table:style-name="ce22">
            <text:p>23/05/2024</text:p>
          </table:table-cell>
          <table:table-cell office:value-type="currency" office:value="1260" table:style-name="ce23">
            <text:p>€ 1.26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C7FB19F6</text:p>
          </table:table-cell>
          <table:table-cell office:value-type="string" table:style-name="ce21">
            <text:p><text:a xlink:href="https://dati.anticorruzione.it/superset/recaptcha/?cig=B1C7FB19F6&amp;next=dettaglio_cig">B1C7FB19F6</text:a></text:p>
          </table:table-cell>
          <table:table-cell office:value-type="string" table:style-name="ce10">
            <text:p>INVIO ORDINE TAGLIANDO X MEZZI DAF</text:p>
          </table:table-cell>
          <table:table-cell office:value-type="string" table:style-name="ce7">
            <text:p>LIVIO BERTONELLI</text:p>
          </table:table-cell>
          <table:table-cell office:value-type="date" office:date-value="2024-05-22T00:00:00" table:style-name="ce22">
            <text:p>22/05/2024</text:p>
          </table:table-cell>
          <table:table-cell office:value-type="currency" office:value="869" table:style-name="ce23">
            <text:p>€ 869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1C80248DD</text:p>
          </table:table-cell>
          <table:table-cell office:value-type="string" table:style-name="ce21">
            <text:p><text:a xlink:href="https://dati.anticorruzione.it/superset/recaptcha/?cig=B1C80248DD&amp;next=dettaglio_cig">B1C80248DD</text:a></text:p>
          </table:table-cell>
          <table:table-cell office:value-type="string" table:style-name="ce10">
            <text:p>ORDINE DPI</text:p>
          </table:table-cell>
          <table:table-cell office:value-type="string" table:style-name="ce7">
            <text:p>LIVIO BERTONELLI</text:p>
          </table:table-cell>
          <table:table-cell office:value-type="date" office:date-value="2024-05-22T00:00:00" table:style-name="ce22">
            <text:p>22/05/2024</text:p>
          </table:table-cell>
          <table:table-cell office:value-type="currency" office:value="520" table:style-name="ce23">
            <text:p>€ 52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C80A5353</text:p>
          </table:table-cell>
          <table:table-cell office:value-type="string" table:style-name="ce21">
            <text:p><text:a xlink:href="https://dati.anticorruzione.it/superset/recaptcha/?cig=B1C80A5353&amp;next=dettaglio_cig">B1C80A5353</text:a></text:p>
          </table:table-cell>
          <table:table-cell office:value-type="string" table:style-name="ce10">
            <text:p>INVIO ORDINE MATERIALE X UTILIZZO MAGAZZINO</text:p>
          </table:table-cell>
          <table:table-cell office:value-type="string" table:style-name="ce7">
            <text:p>LIVIO BERTONELLI</text:p>
          </table:table-cell>
          <table:table-cell office:value-type="date" office:date-value="2024-05-22T00:00:00" table:style-name="ce22">
            <text:p>22/05/2024</text:p>
          </table:table-cell>
          <table:table-cell office:value-type="currency" office:value="1277" table:style-name="ce23">
            <text:p>€ 1.277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59">
            <text:p>B19ECFB417</text:p>
          </table:table-cell>
          <table:table-cell office:value-type="string" table:style-name="ce21">
            <text:p><text:a xlink:href="https://dati.anticorruzione.it/superset/recaptcha/?cig=B19ECFB417&amp;next=dettaglio_cig">B19ECFB417</text:a></text:p>
          </table:table-cell>
          <table:table-cell office:value-type="string" table:style-name="ce10">
            <text:p>SI RICHIEDE LA FORNITURA DI N° 5000SACCHI BIODEGRADABILI PER LE UTENZE COMMERCIALI CAPACITA' LT 240</text:p>
          </table:table-cell>
          <table:table-cell office:value-type="string" table:style-name="ce7">
            <text:p>LIVIO BERTONELLI</text:p>
          </table:table-cell>
          <table:table-cell office:value-type="date" office:date-value="2024-05-10T00:00:00" table:style-name="ce22">
            <text:p>10/05/2024</text:p>
          </table:table-cell>
          <table:table-cell office:value-type="currency" office:value="982.5" table:style-name="ce23">
            <text:p>€ 982,5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8C74D9EF</text:p>
          </table:table-cell>
          <table:table-cell office:value-type="string" table:style-name="ce21">
            <text:p><text:a xlink:href="https://dati.anticorruzione.it/superset/recaptcha/?cig=B18C74D9EF&amp;next=dettaglio_cig">B18C74D9EF</text:a></text:p>
          </table:table-cell>
          <table:table-cell office:value-type="string" table:style-name="ce10">
            <text:p>FORNITURA DI NOLEGGIO BAGNI CHIMICI</text:p>
          </table:table-cell>
          <table:table-cell office:value-type="string" table:style-name="ce7">
            <text:p>LIVIO BERTONELLI</text:p>
          </table:table-cell>
          <table:table-cell office:value-type="date" office:date-value="2024-05-07T00:00:00" table:style-name="ce22">
            <text:p>07/05/2024</text:p>
          </table:table-cell>
          <table:table-cell office:value-type="currency" office:value="1550.55" table:style-name="ce23">
            <text:p>€ 1.550,55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879EF184</text:p>
          </table:table-cell>
          <table:table-cell office:value-type="string" table:style-name="ce21">
            <text:p><text:a xlink:href="https://dati.anticorruzione.it/superset/recaptcha/?cig=B1879EF184&amp;next=dettaglio_cig">B1879EF184</text:a></text:p>
          </table:table-cell>
          <table:table-cell office:value-type="string" table:style-name="ce10">
            <text:p>ACQUISTO MATERIALE E RICAMBI X MEZZ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4-05-06T00:00:00" table:style-name="ce22">
            <text:p>06/05/2024</text:p>
          </table:table-cell>
          <table:table-cell office:value-type="currency" office:value="369" table:style-name="ce23">
            <text:p>€ 369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18218C120</text:p>
          </table:table-cell>
          <table:table-cell office:value-type="string" table:style-name="ce21">
            <text:p><text:a xlink:href="https://dati.anticorruzione.it/superset/recaptcha/?cig=B18218C120&amp;next=dettaglio_cig">B18218C120</text:a></text:p>
          </table:table-cell>
          <table:table-cell office:value-type="string" table:style-name="ce10">
            <text:p>SERVIZIO DPO</text:p>
          </table:table-cell>
          <table:table-cell office:value-type="string" table:style-name="ce7">
            <text:p>LIVIO BERTONELLI</text:p>
          </table:table-cell>
          <table:table-cell office:value-type="date" office:date-value="2024-05-03T00:00:00" table:style-name="ce22">
            <text:p>03/05/2024</text:p>
          </table:table-cell>
          <table:table-cell office:value-type="currency" office:value="4000" table:style-name="ce23">
            <text:p>€ 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17AFF6532</text:p>
          </table:table-cell>
          <table:table-cell office:value-type="string" table:style-name="ce21">
            <text:p><text:a xlink:href="https://dati.anticorruzione.it/superset/recaptcha/?cig=B17AFF6532&amp;next=dettaglio_cig">B17AFF6532</text:a></text:p>
          </table:table-cell>
          <table:table-cell office:value-type="string" table:style-name="ce10">
            <text:p>MANUTENZIONE ORDINARIA E FORNITURA DISPOSITIVI ANTINCENDIO</text:p>
          </table:table-cell>
          <table:table-cell office:value-type="string" table:style-name="ce7">
            <text:p>LIVIO BERTONELLI</text:p>
          </table:table-cell>
          <table:table-cell office:value-type="date" office:date-value="2024-05-02T00:00:00" table:style-name="ce22">
            <text:p>02/05/2024</text:p>
          </table:table-cell>
          <table:table-cell office:value-type="currency" office:value="1729" table:style-name="ce23">
            <text:p>€ 1.729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17B466EA4</text:p>
          </table:table-cell>
          <table:table-cell office:value-type="string" table:style-name="ce21">
            <text:p><text:a xlink:href="https://dati.anticorruzione.it/superset/recaptcha/?cig=B17B466EA4&amp;next=dettaglio_cig">B17B466EA4</text:a></text:p>
          </table:table-cell>
          <table:table-cell office:value-type="string" table:style-name="ce10">
            <text:p>INTERVENTO DI RIPARAZIONE / MANUTENZIONE MEZZO ISUZU GD 072 CG</text:p>
          </table:table-cell>
          <table:table-cell office:value-type="string" table:style-name="ce7">
            <text:p>LIVIO BERTONELLI</text:p>
          </table:table-cell>
          <table:table-cell office:value-type="date" office:date-value="2024-05-02T00:00:00" table:style-name="ce22">
            <text:p>02/05/2024</text:p>
          </table:table-cell>
          <table:table-cell office:value-type="currency" office:value="992" table:style-name="ce23">
            <text:p>€ 992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7B570A28</text:p>
          </table:table-cell>
          <table:table-cell office:value-type="string" table:style-name="ce21">
            <text:p><text:a xlink:href="https://dati.anticorruzione.it/superset/recaptcha/?cig=B17B570A28&amp;next=dettaglio_cig">B17B570A28</text:a></text:p>
          </table:table-cell>
          <table:table-cell office:value-type="string" table:style-name="ce10">
            <text:p>INVIO ORDINE PRODOTTI UTILIZZO OFFICINA</text:p>
          </table:table-cell>
          <table:table-cell office:value-type="string" table:style-name="ce7">
            <text:p>LIVIO BERTONELLI</text:p>
          </table:table-cell>
          <table:table-cell office:value-type="date" office:date-value="2024-05-02T00:00:00" table:style-name="ce22">
            <text:p>02/05/2024</text:p>
          </table:table-cell>
          <table:table-cell office:value-type="currency" office:value="678" table:style-name="ce23">
            <text:p>€ 678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16839FC07</text:p>
          </table:table-cell>
          <table:table-cell office:value-type="string" table:style-name="ce21">
            <text:p><text:a xlink:href="https://dati.anticorruzione.it/superset/recaptcha/?cig=B16839FC07&amp;next=dettaglio_cig">B16839FC07</text:a></text:p>
          </table:table-cell>
          <table:table-cell office:value-type="string" table:style-name="ce10">
            <text:p>PRODOTTI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4-04-24T00:00:00" table:style-name="ce22">
            <text:p>24/04/2024</text:p>
          </table:table-cell>
          <table:table-cell office:value-type="currency" office:value="143.44" table:style-name="ce23">
            <text:p>€ 143,44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68667798</text:p>
          </table:table-cell>
          <table:table-cell office:value-type="string" table:style-name="ce21">
            <text:p><text:a xlink:href="https://dati.anticorruzione.it/superset/recaptcha/?cig=B168667798&amp;next=dettaglio_cig">B168667798</text:a></text:p>
          </table:table-cell>
          <table:table-cell office:value-type="string" table:style-name="ce10">
            <text:p>TAGLIA SIEPI TR RAMI FISKARS UNI CUT UPX86+SEGHETTO</text:p>
          </table:table-cell>
          <table:table-cell office:value-type="string" table:style-name="ce7">
            <text:p>LIVIO BERTONELLI</text:p>
          </table:table-cell>
          <table:table-cell office:value-type="date" office:date-value="2024-04-24T00:00:00" table:style-name="ce22">
            <text:p>24/04/2024</text:p>
          </table:table-cell>
          <table:table-cell office:value-type="currency" office:value="114.75" table:style-name="ce23">
            <text:p>€ 114,75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14FB8D019</text:p>
          </table:table-cell>
          <table:table-cell office:value-type="string" table:style-name="ce21">
            <text:p><text:a xlink:href="https://dati.anticorruzione.it/superset/recaptcha/?cig=B14FB8D019&amp;next=dettaglio_cig">B14FB8D019</text:a></text:p>
          </table:table-cell>
          <table:table-cell office:value-type="string" table:style-name="ce10">
            <text:p>INVIO ORDINE DPI GUANTI UTILIZZO DIPENDENT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4-04-18T00:00:00" table:style-name="ce22">
            <text:p>18/04/2024</text:p>
          </table:table-cell>
          <table:table-cell office:value-type="currency" office:value="615.6" table:style-name="ce23">
            <text:p>€ 615,6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5067F85F</text:p>
          </table:table-cell>
          <table:table-cell office:value-type="string" table:style-name="ce21">
            <text:p><text:a xlink:href="https://dati.anticorruzione.it/superset/recaptcha/?cig=B15067F85F&amp;next=dettaglio_cig">B15067F85F</text:a></text:p>
          </table:table-cell>
          <table:table-cell office:value-type="string" table:style-name="ce10">
            <text:p>CENTRALINA AD INIEZIONE ELETTRONICA</text:p>
          </table:table-cell>
          <table:table-cell office:value-type="string" table:style-name="ce7">
            <text:p>LIVIO BERTONELLI</text:p>
          </table:table-cell>
          <table:table-cell office:value-type="date" office:date-value="2024-04-18T00:00:00" table:style-name="ce22">
            <text:p>18/04/2024</text:p>
          </table:table-cell>
          <table:table-cell office:value-type="currency" office:value="626.54999999999995" table:style-name="ce23">
            <text:p>€ 626,55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1519488E2</text:p>
          </table:table-cell>
          <table:table-cell office:value-type="string" table:style-name="ce21">
            <text:p><text:a xlink:href="https://dati.anticorruzione.it/superset/recaptcha/?cig=B1519488E2&amp;next=dettaglio_cig">B1519488E2</text:a></text:p>
          </table:table-cell>
          <table:table-cell office:value-type="string" table:style-name="ce10">
            <text:p>INVIO ORDINE VESTIARIO</text:p>
          </table:table-cell>
          <table:table-cell office:value-type="string" table:style-name="ce7">
            <text:p>LIVIO BERTONELLI</text:p>
          </table:table-cell>
          <table:table-cell office:value-type="date" office:date-value="2024-04-18T00:00:00" table:style-name="ce22">
            <text:p>18/04/2024</text:p>
          </table:table-cell>
          <table:table-cell office:value-type="currency" office:value="2850" table:style-name="ce23">
            <text:p>€ 2.8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B151EC0C32</text:p>
          </table:table-cell>
          <table:table-cell office:value-type="string" table:style-name="ce21">
            <text:p><text:a xlink:href="https://dati.anticorruzione.it/superset/recaptcha/?cig=B151EC0C32&amp;next=dettaglio_cig">B151EC0C32</text:a></text:p>
          </table:table-cell>
          <table:table-cell office:value-type="string" table:style-name="ce10">
            <text:p>OFFERTA PER SOSTITUZIONE VALVOLA DI MASSIMA PRESSIONE IMPIANTO ANTINCENDIO</text:p>
          </table:table-cell>
          <table:table-cell office:value-type="string" table:style-name="ce7">
            <text:p>LIVIO BERTONELLI</text:p>
          </table:table-cell>
          <table:table-cell office:value-type="date" office:date-value="2024-04-18T00:00:00" table:style-name="ce22">
            <text:p>18/04/2024</text:p>
          </table:table-cell>
          <table:table-cell office:value-type="currency" office:value="1540" table:style-name="ce23">
            <text:p>€ 1.54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1521768E8</text:p>
          </table:table-cell>
          <table:table-cell office:value-type="string" table:style-name="ce21">
            <text:p><text:a xlink:href="https://dati.anticorruzione.it/superset/recaptcha/?cig=B1521768E8&amp;next=dettaglio_cig">B1521768E8</text:a></text:p>
          </table:table-cell>
          <table:table-cell office:value-type="string" table:style-name="ce10">
            <text:p>VESTIARIO E CALZATURE</text:p>
          </table:table-cell>
          <table:table-cell office:value-type="string" table:style-name="ce7">
            <text:p>LIVIO BERTONELLI</text:p>
          </table:table-cell>
          <table:table-cell office:value-type="date" office:date-value="2024-04-18T00:00:00" table:style-name="ce22">
            <text:p>18/04/2024</text:p>
          </table:table-cell>
          <table:table-cell office:value-type="currency" office:value="1247.5" table:style-name="ce23">
            <text:p>€ 1.247,5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14BFF84EB</text:p>
          </table:table-cell>
          <table:table-cell office:value-type="string" table:style-name="ce21">
            <text:p><text:a xlink:href="https://dati.anticorruzione.it/superset/recaptcha/?cig=B14BFF84EB&amp;next=dettaglio_cig">B14BFF84EB</text:a></text:p>
          </table:table-cell>
          <table:table-cell office:value-type="string" table:style-name="ce10">
            <text:p>RITIRO E SMALTIMENTO ESTINTORIPRESSO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4-04-17T00:00:00" table:style-name="ce22">
            <text:p>17/04/2024</text:p>
          </table:table-cell>
          <table:table-cell office:value-type="currency" office:value="975" table:style-name="ce23">
            <text:p>€ 975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13B48F869</text:p>
          </table:table-cell>
          <table:table-cell office:value-type="string" table:style-name="ce21">
            <text:p><text:a xlink:href="https://dati.anticorruzione.it/superset/recaptcha/?cig=B13B48F869&amp;next=dettaglio_cig">B13B48F869</text:a></text:p>
          </table:table-cell>
          <table:table-cell office:value-type="string" table:style-name="ce10">
            <text:p>INVIO ORDINE SACCHI PICCOLI &amp; GRANDI</text:p>
          </table:table-cell>
          <table:table-cell office:value-type="string" table:style-name="ce7">
            <text:p>LIVIO BERTONELLI</text:p>
          </table:table-cell>
          <table:table-cell office:value-type="date" office:date-value="2024-04-12T00:00:00" table:style-name="ce22">
            <text:p>12/04/2024</text:p>
          </table:table-cell>
          <table:table-cell office:value-type="currency" office:value="1309.05" table:style-name="ce23">
            <text:p>€ 1.309,05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1236B4A6E</text:p>
          </table:table-cell>
          <table:table-cell office:value-type="string" table:style-name="ce5">
            <text:p><text:a xlink:href="https://dettaglio-cig.anticorruzione.it/cig/B1236B4A6E">https://dettaglio-cig.anticorruzione.it/cig/B1236B4A6E</text:a></text:p>
          </table:table-cell>
          <table:table-cell office:value-type="string" table:style-name="ce12">
            <text:p>NOLEGGIO AUTOCOMPATTATORE PTT 120 Q</text:p>
          </table:table-cell>
          <table:table-cell office:value-type="string" table:style-name="ce7">
            <text:p>LIVIO BERTONELLI</text:p>
          </table:table-cell>
          <table:table-cell office:value-type="date" office:date-value="2024-04-08T00:00:00" table:style-name="ce13">
            <text:p>08/04/2024</text:p>
          </table:table-cell>
          <table:table-cell office:value-type="currency" office:value="23120" table:style-name="ce14">
            <text:p>€ 23.12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243B017E</text:p>
          </table:table-cell>
          <table:table-cell office:value-type="string" table:style-name="ce21">
            <text:p><text:a xlink:href="https://dati.anticorruzione.it/superset/recaptcha/?cig=B1243B017E&amp;next=dettaglio_cig">B1243B017E</text:a></text:p>
          </table:table-cell>
          <table:table-cell office:value-type="string" table:style-name="ce10">
            <text:p>PRODOTTI LUBRIFICANTI PER MEZZI</text:p>
          </table:table-cell>
          <table:table-cell office:value-type="string" table:style-name="ce7">
            <text:p>LIVIO BERTONELLI</text:p>
          </table:table-cell>
          <table:table-cell office:value-type="date" office:date-value="2024-04-08T00:00:00" table:style-name="ce22">
            <text:p>08/04/2024</text:p>
          </table:table-cell>
          <table:table-cell office:value-type="currency" office:value="2331.25" table:style-name="ce23">
            <text:p>€ 2.331,25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10D25CA01</text:p>
          </table:table-cell>
          <table:table-cell office:value-type="string" table:style-name="ce21">
            <text:p><text:a xlink:href="https://dati.anticorruzione.it/superset/recaptcha/?cig=B10D25CA01&amp;next=dettaglio_cig">B10D25CA01</text:a></text:p>
          </table:table-cell>
          <table:table-cell office:value-type="string" table:style-name="ce10">
            <text:p>INTERVENTO TAGLIANDO MEZZO ISUZU GD067CG</text:p>
          </table:table-cell>
          <table:table-cell office:value-type="string" table:style-name="ce7">
            <text:p>LIVIO BERTONELLI</text:p>
          </table:table-cell>
          <table:table-cell office:value-type="date" office:date-value="2024-03-29T00:00:00" table:style-name="ce22">
            <text:p>29/03/2024</text:p>
          </table:table-cell>
          <table:table-cell office:value-type="currency" office:value="1468.69" table:style-name="ce23">
            <text:p>€ 1.468,69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B0F712703F</text:p>
          </table:table-cell>
          <table:table-cell office:value-type="string" table:style-name="ce21">
            <text:p><text:a xlink:href="https://dati.anticorruzione.it/superset/recaptcha/?cig=B0F712703F&amp;next=dettaglio_cig">B0F712703F</text:a></text:p>
          </table:table-cell>
          <table:table-cell office:value-type="string" table:style-name="ce10">
            <text:p>RICHIESTA PEZZI DI RICAMBIO PER ATTREZZATURA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4-03-25T00:00:00" table:style-name="ce22">
            <text:p>25/03/2024</text:p>
          </table:table-cell>
          <table:table-cell office:value-type="currency" office:value="2348.1" table:style-name="ce23">
            <text:p>€ 2.348,1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0DFAF8701</text:p>
          </table:table-cell>
          <table:table-cell office:value-type="string" table:style-name="ce21">
            <text:p><text:a xlink:href="https://dati.anticorruzione.it/superset/recaptcha/?cig=B0DFAF8701&amp;next=dettaglio_cig">B0DFAF8701</text:a></text:p>
          </table:table-cell>
          <table:table-cell office:value-type="string" table:style-name="ce10">
            <text:p>FORNITURA SOFTWARE</text:p>
          </table:table-cell>
          <table:table-cell office:value-type="string" table:style-name="ce7">
            <text:p>LIVIO BERTONELLI</text:p>
          </table:table-cell>
          <table:table-cell office:value-type="date" office:date-value="2024-03-19T00:00:00" table:style-name="ce22">
            <text:p>19/03/2024</text:p>
          </table:table-cell>
          <table:table-cell office:value-type="currency" office:value="1670" table:style-name="ce23">
            <text:p>€ 1.67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B0F734A3A4</text:p>
          </table:table-cell>
          <table:table-cell office:value-type="string" table:style-name="ce5">
            <text:p><text:a xlink:href="https://dettaglio-cig.anticorruzione.it/cig/B0F734A3A4">https://dettaglio-cig.anticorruzione.it/cig/B0F734A3A4</text:a></text:p>
          </table:table-cell>
          <table:table-cell office:value-type="string" table:style-name="ce12">
            <text:p>PRODOTTI PER IL SERVIZIO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4-03-19T00:00:00" table:style-name="ce13">
            <text:p>19/03/2024</text:p>
          </table:table-cell>
          <table:table-cell office:value-type="currency" office:value="7983.3" table:style-name="ce14">
            <text:p>€ 7.983,3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B08BF512E4</text:p>
          </table:table-cell>
          <table:table-cell office:value-type="string" table:style-name="ce21">
            <text:p><text:a xlink:href="https://dati.anticorruzione.it/superset/recaptcha/?cig=B08BF512E4&amp;next=dettaglio_cig">B08BF512E4</text:a></text:p>
          </table:table-cell>
          <table:table-cell office:value-type="string" table:style-name="ce10">
            <text:p>SACCHI BIODEGRADABILI E COMPOSTABILI</text:p>
          </table:table-cell>
          <table:table-cell office:value-type="string" table:style-name="ce7">
            <text:p>LIVIO BERTONELLI</text:p>
          </table:table-cell>
          <table:table-cell office:value-type="date" office:date-value="2024-02-26T00:00:00" table:style-name="ce22">
            <text:p>26/02/2024</text:p>
          </table:table-cell>
          <table:table-cell office:value-type="currency" office:value="31600" table:style-name="ce23">
            <text:p>€ 31.6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B07F983716</text:p>
          </table:table-cell>
          <table:table-cell office:value-type="string" table:style-name="ce21">
            <text:p><text:a xlink:href="https://dati.anticorruzione.it/superset/recaptcha/?cig=B07F983716&amp;next=dettaglio_cig">B07F983716</text:a></text:p>
          </table:table-cell>
          <table:table-cell office:value-type="string" table:style-name="ce10">
            <text:p>INDAGINE GEORADAR</text:p>
          </table:table-cell>
          <table:table-cell office:value-type="string" table:style-name="ce7">
            <text:p>LIVIO BERTONELLI</text:p>
          </table:table-cell>
          <table:table-cell office:value-type="date" office:date-value="2024-02-22T00:00:00" table:style-name="ce22">
            <text:p>22/02/2024</text:p>
          </table:table-cell>
          <table:table-cell office:value-type="currency" office:value="1150" table:style-name="ce23">
            <text:p>€ 1.1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06525C4D2</text:p>
          </table:table-cell>
          <table:table-cell office:value-type="string" table:style-name="ce21">
            <text:p><text:a xlink:href="https://dati.anticorruzione.it/superset/recaptcha/?cig=B06525C4D2&amp;next=dettaglio_cig">B06525C4D2</text:a></text:p>
          </table:table-cell>
          <table:table-cell office:value-type="string" table:style-name="ce10">
            <text:p>SVILUPPO SOFTWARE SU SITO WEB</text:p>
          </table:table-cell>
          <table:table-cell office:value-type="string" table:style-name="ce7">
            <text:p>LIVIO BERTONELLI</text:p>
          </table:table-cell>
          <table:table-cell office:value-type="date" office:date-value="2024-02-15T00:00:00" table:style-name="ce22">
            <text:p>15/02/2024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0655FE448</text:p>
          </table:table-cell>
          <table:table-cell office:value-type="string" table:style-name="ce21">
            <text:p><text:a xlink:href="https://dati.anticorruzione.it/superset/recaptcha/?cig=B0655FE448&amp;next=dettaglio_cig">B0655FE448</text:a></text:p>
          </table:table-cell>
          <table:table-cell office:value-type="string" table:style-name="ce10">
            <text:p>FORNITURA STRENNA NATALIZIA</text:p>
          </table:table-cell>
          <table:table-cell office:value-type="string" table:style-name="ce7">
            <text:p>LIVIO BERTONELLI</text:p>
          </table:table-cell>
          <table:table-cell office:value-type="date" office:date-value="2024-02-15T00:00:00" table:style-name="ce22">
            <text:p>15/02/2024</text:p>
          </table:table-cell>
          <table:table-cell office:value-type="currency" office:value="8200" table:style-name="ce23">
            <text:p>€ 8.2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061C06DEA</text:p>
          </table:table-cell>
          <table:table-cell office:value-type="string" table:style-name="ce21">
            <text:p><text:a xlink:href="https://dati.anticorruzione.it/superset/recaptcha/?cig=B061C06DEA&amp;next=dettaglio_cig">B061C06DEA</text:a></text:p>
          </table:table-cell>
          <table:table-cell office:value-type="string" table:style-name="ce10">
            <text:p>LAVORI DI MANUTENZIONE</text:p>
          </table:table-cell>
          <table:table-cell office:value-type="string" table:style-name="ce7">
            <text:p>LIVIO BERTONELLI</text:p>
          </table:table-cell>
          <table:table-cell office:value-type="date" office:date-value="2024-02-14T00:00:00" table:style-name="ce22">
            <text:p>14/02/2024</text:p>
          </table:table-cell>
          <table:table-cell office:value-type="currency" office:value="100000" table:style-name="ce23">
            <text:p>€ 10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B05758028A</text:p>
          </table:table-cell>
          <table:table-cell office:value-type="string" table:style-name="ce21">
            <text:p><text:a xlink:href="https://dati.anticorruzione.it/superset/recaptcha/?cig=B05758028A&amp;next=dettaglio_cig">B05758028A</text:a></text:p>
          </table:table-cell>
          <table:table-cell office:value-type="string" table:style-name="ce10">
            <text:p>CONSULENZA DEL LAVORO, ELABORAZIONE CEDOLINI PAGA, CONSULENZA AMMINISTRATIVA</text:p>
          </table:table-cell>
          <table:table-cell office:value-type="string" table:style-name="ce7">
            <text:p>LIVIO BERTONELLI</text:p>
          </table:table-cell>
          <table:table-cell office:value-type="date" office:date-value="2024-02-12T00:00:00" table:style-name="ce22">
            <text:p>12/02/2024</text:p>
          </table:table-cell>
          <table:table-cell office:value-type="currency" office:value="135000" table:style-name="ce23">
            <text:p>€ 13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B03E84DB10</text:p>
          </table:table-cell>
          <table:table-cell office:value-type="string" table:style-name="ce21">
            <text:p><text:a xlink:href="https://dati.anticorruzione.it/superset/recaptcha/?cig=B03E84DB10&amp;next=dettaglio_cig">B03E84DB10</text:a></text:p>
          </table:table-cell>
          <table:table-cell office:value-type="string" table:style-name="ce10">
            <text:p>PROGETTAZIONE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4-02-05T00:00:00" table:style-name="ce22">
            <text:p>05/02/2024</text:p>
          </table:table-cell>
          <table:table-cell office:value-type="currency" office:value="10400" table:style-name="ce23">
            <text:p>€ 10.4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3">
          <table:table-cell office:value-type="string" table:style-name="ce59">
            <text:p>B03EBE9594</text:p>
          </table:table-cell>
          <table:table-cell office:value-type="string" table:style-name="ce21">
            <text:p><text:a xlink:href="https://dati.anticorruzione.it/superset/recaptcha/?cig=B03EBE9594&amp;next=dettaglio_cig">B03EBE9594</text:a></text:p>
          </table:table-cell>
          <table:table-cell office:value-type="string" table:style-name="ce10">
            <text:p>RICHIESTA DI SERVIZIO DI GESTIONE DELLA PROVA PRESELETTIVA RELATIVAMENTE ALLE SELEZIONI PUBBLICHE INDETTE DA ASMIU SRL.</text:p>
          </table:table-cell>
          <table:table-cell office:value-type="string" table:style-name="ce7">
            <text:p>LIVIO BERTONELLI</text:p>
          </table:table-cell>
          <table:table-cell office:value-type="date" office:date-value="2024-02-05T00:00:00" table:style-name="ce22">
            <text:p>05/02/2024</text:p>
          </table:table-cell>
          <table:table-cell office:value-type="currency" office:value="100300" table:style-name="ce23">
            <text:p>€ 100.3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DC3DFB916</text:p>
          </table:table-cell>
          <table:table-cell office:value-type="string" table:style-name="ce21">
            <text:p><text:a xlink:href="https://dati.anticorruzione.it/superset/recaptcha/?cig=ZDC3DFB916&amp;next=dettaglio_cig">ZDC3DFB916</text:a></text:p>
          </table:table-cell>
          <table:table-cell office:value-type="string" table:style-name="ce10">
            <text:p>SERVIZIO RITIRO TRASPORTO E SMALTIMENTO RIFIUTI SPECIALI ( SCARTI MATERIALE INERTI ) DA NS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3-12-28T00:00:00" table:style-name="ce22">
            <text:p>28/12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ED3DF6086</text:p>
          </table:table-cell>
          <table:table-cell office:value-type="string" table:style-name="ce21">
            <text:p><text:a xlink:href="https://dati.anticorruzione.it/superset/recaptcha/?cig=ZED3DF6086&amp;next=dettaglio_cig">ZED3DF6086</text:a></text:p>
          </table:table-cell>
          <table:table-cell office:value-type="string" table:style-name="ce10">
            <text:p>SERVIZIO RITIRO TRASPORTO E SMALTIMENTO MATERIALE / RECUPERO PRESSO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3-12-27T00:00:00" table:style-name="ce22">
            <text:p>27/12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893DF3000</text:p>
          </table:table-cell>
          <table:table-cell office:value-type="string" table:style-name="ce21">
            <text:p><text:a xlink:href="https://dati.anticorruzione.it/superset/recaptcha/?cig=Z893DF3000&amp;next=dettaglio_cig">Z893DF3000</text:a></text:p>
          </table:table-cell>
          <table:table-cell office:value-type="string" table:style-name="ce10">
            <text:p>SERVIZIO RITIRO TRASPORTO E SMALTIMENTO RIFIUTI SPECIALI DA NOSTRA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3-12-23T00:00:00" table:style-name="ce22">
            <text:p>23/12/2023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9C3DF2D47</text:p>
          </table:table-cell>
          <table:table-cell office:value-type="string" table:style-name="ce21">
            <text:p><text:a xlink:href="https://dati.anticorruzione.it/superset/recaptcha/?cig=Z9C3DF2D47&amp;next=dettaglio_cig">Z9C3DF2D47</text:a></text:p>
          </table:table-cell>
          <table:table-cell office:value-type="string" table:style-name="ce10">
            <text:p>NOLEGGIO AUTOMEZZI PORTATA 35 Q.LI 75 Q.LI 120 Q.LI X SERVIZIO RACCOL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3-12-23T00:00:00" table:style-name="ce22">
            <text:p>23/12/2023</text:p>
          </table:table-cell>
          <table:table-cell office:value-type="currency" office:value="20000" table:style-name="ce23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AC3DF2ABA</text:p>
          </table:table-cell>
          <table:table-cell office:value-type="string" table:style-name="ce21">
            <text:p><text:a xlink:href="https://dati.anticorruzione.it/superset/recaptcha/?cig=ZAC3DF2ABA&amp;next=dettaglio_cig">ZAC3DF2ABA</text:a></text:p>
          </table:table-cell>
          <table:table-cell office:value-type="string" table:style-name="ce10">
            <text:p>SERVIZIO DI RECUPERO MEZZI E TRASPOSTO IN OFFICINA SPECIALIZZATA</text:p>
          </table:table-cell>
          <table:table-cell office:value-type="string" table:style-name="ce7">
            <text:p>LIVIO BERTONELLI</text:p>
          </table:table-cell>
          <table:table-cell office:value-type="date" office:date-value="2023-12-23T00:00:00" table:style-name="ce22">
            <text:p>23/12/2023</text:p>
          </table:table-cell>
          <table:table-cell office:value-type="currency" office:value="6000" table:style-name="ce23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CE3DF2D07</text:p>
          </table:table-cell>
          <table:table-cell office:value-type="string" table:style-name="ce21">
            <text:p><text:a xlink:href="https://dati.anticorruzione.it/superset/recaptcha/?cig=ZCE3DF2D07&amp;next=dettaglio_cig">ZCE3DF2D07</text:a></text:p>
          </table:table-cell>
          <table:table-cell office:value-type="string" table:style-name="ce10">
            <text:p>NOLEGGIO AUTOMEZZI PORTATA 35 Q.LI 75 Q.LI 120 Q.LI X SERVIZIO RACCOL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3-12-23T00:00:00" table:style-name="ce22">
            <text:p>23/12/2023</text:p>
          </table:table-cell>
          <table:table-cell office:value-type="currency" office:value="35000" table:style-name="ce23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223DEF4DD</text:p>
          </table:table-cell>
          <table:table-cell office:value-type="string" table:style-name="ce21">
            <text:p><text:a xlink:href="https://dati.anticorruzione.it/superset/recaptcha/?cig=Z223DEF4DD&amp;next=dettaglio_cig">Z223DEF4DD</text:a></text:p>
          </table:table-cell>
          <table:table-cell office:value-type="string" table:style-name="ce10">
            <text:p>SERVIZIO DI PULIZIA SPIAGGE DEL LITORALE DEL COMUNE DI MASSA</text:p>
          </table:table-cell>
          <table:table-cell office:value-type="string" table:style-name="ce7">
            <text:p>LIVIO BERTONELLI</text:p>
          </table:table-cell>
          <table:table-cell office:value-type="date" office:date-value="2023-12-22T00:00:00" table:style-name="ce22">
            <text:p>22/12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2F3DEF668</text:p>
          </table:table-cell>
          <table:table-cell office:value-type="string" table:style-name="ce21">
            <text:p><text:a xlink:href="https://dati.anticorruzione.it/superset/recaptcha/?cig=Z2F3DEF668&amp;next=dettaglio_cig">Z2F3DEF668</text:a></text:p>
          </table:table-cell>
          <table:table-cell office:value-type="string" table:style-name="ce10">
            <text:p>SERVIZIO RITIRO TRASPORTO E SMALTIMENTO RIFIUTI SPECIALI ( TERRE DA SERVIZIO DI SPAZZAMENTO )</text:p>
          </table:table-cell>
          <table:table-cell office:value-type="string" table:style-name="ce7">
            <text:p>LIVIO BERTONELLI</text:p>
          </table:table-cell>
          <table:table-cell office:value-type="date" office:date-value="2023-12-22T00:00:00" table:style-name="ce22">
            <text:p>22/12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903DCF25A</text:p>
          </table:table-cell>
          <table:table-cell office:value-type="string" table:style-name="ce21">
            <text:p><text:a xlink:href="https://dati.anticorruzione.it/superset/recaptcha/?cig=Z903DCF25A&amp;next=dettaglio_cig">Z903DCF25A</text:a></text:p>
          </table:table-cell>
          <table:table-cell office:value-type="string" table:style-name="ce10">
            <text:p>SERVIZIO RINNOVO PATENTI CQC X DIPENDENTI</text:p>
          </table:table-cell>
          <table:table-cell office:value-type="string" table:style-name="ce7">
            <text:p>LIVIO BERTONELLI</text:p>
          </table:table-cell>
          <table:table-cell office:value-type="date" office:date-value="2023-12-16T00:00:00" table:style-name="ce22">
            <text:p>16/12/2023</text:p>
          </table:table-cell>
          <table:table-cell office:value-type="currency" office:value="6000" table:style-name="ce23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59">
            <text:p>ZBF3DCF246</text:p>
          </table:table-cell>
          <table:table-cell office:value-type="string" table:style-name="ce21">
            <text:p><text:a xlink:href="https://dati.anticorruzione.it/superset/recaptcha/?cig=ZBF3DCF246&amp;next=dettaglio_cig">ZBF3DCF246</text:a></text:p>
          </table:table-cell>
          <table:table-cell office:value-type="string" table:style-name="ce10">
            <text:p>SERVIZIO RITIRO TRASPORTO E SMALTIMENTO MATERIALE / RECUPERO PRESSO TERRITORIO COMUNALE</text:p>
          </table:table-cell>
          <table:table-cell office:value-type="string" table:style-name="ce7">
            <text:p>LIVIO BERTONELLI</text:p>
          </table:table-cell>
          <table:table-cell office:value-type="date" office:date-value="2023-12-16T00:00:00" table:style-name="ce22">
            <text:p>16/12/2023</text:p>
          </table:table-cell>
          <table:table-cell office:value-type="currency" office:value="39500" table:style-name="ce23">
            <text:p>€ 39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A0454B60C0</text:p>
          </table:table-cell>
          <table:table-cell office:value-type="string" table:style-name="ce54">
            <text:p><text:a xlink:href="https://dati.anticorruzione.it/superset/recaptcha/?cig=A0454B60C0&amp;next=dettaglio_cig">A0454B60C0</text:a></text:p>
          </table:table-cell>
          <table:table-cell office:value-type="string" table:style-name="ce10">
            <text:p>NOLEGGIO AUTOMEZZI</text:p>
          </table:table-cell>
          <table:table-cell office:value-type="string" table:style-name="ce7">
            <text:p>LIVIO BERTONELLI</text:p>
          </table:table-cell>
          <table:table-cell office:value-type="date" office:date-value="2023-12-12T00:00:00" table:style-name="ce22">
            <text:p>12/12/2023</text:p>
          </table:table-cell>
          <table:table-cell office:value-type="currency" office:value="135000" table:style-name="ce23">
            <text:p>€ 13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Z0E3D87E53</text:p>
          </table:table-cell>
          <table:table-cell office:value-type="string" table:style-name="ce38">
            <text:p><text:a xlink:href="https://dati.anticorruzione.it/superset/recaptcha/?cig=Z0E3D87E53&amp;next=dettaglio_cig">Z0E3D87E53</text:a></text:p>
          </table:table-cell>
          <table:table-cell office:value-type="string" table:style-name="ce53">
            <text:p>SERVIZIO DI ATTIVITA' PREPARATORIA DI LEZIONI PUBBLICHE PRESSO ISTITUTI COMUNALI</text:p>
          </table:table-cell>
          <table:table-cell office:value-type="string" table:style-name="ce7">
            <text:p>LIVIO BERTONELLI</text:p>
          </table:table-cell>
          <table:table-cell office:value-type="date" office:date-value="2023-11-30T00:00:00" table:style-name="ce22">
            <text:p>30/11/2023</text:p>
          </table:table-cell>
          <table:table-cell office:value-type="currency" office:value="2500" table:style-name="ce23">
            <text:p>€ 2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ZEB3D88AD4</text:p>
          </table:table-cell>
          <table:table-cell office:value-type="string" table:style-name="ce38">
            <text:p><text:a xlink:href="https://dati.anticorruzione.it/superset/recaptcha/?cig=ZEB3D88AD4&amp;next=dettaglio_cig">ZEB3D88AD4</text:a></text:p>
          </table:table-cell>
          <table:table-cell office:value-type="string" table:style-name="ce53">
            <text:p>SERVIZIO PRELIEVI ANALISI DIAGNOSTICA SU PIANO ALTIMETRICO PRESSO AREEA DISCACARICA</text:p>
          </table:table-cell>
          <table:table-cell office:value-type="string" table:style-name="ce7">
            <text:p>LIVIO BERTONELLI</text:p>
          </table:table-cell>
          <table:table-cell office:value-type="date" office:date-value="2023-11-30T00:00:00" table:style-name="ce22">
            <text:p>30/11/2023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2">
          <table:table-cell office:value-type="string" table:style-name="ce62">
            <text:p>Z1A3D73E01</text:p>
          </table:table-cell>
          <table:table-cell office:value-type="string" table:style-name="ce38">
            <text:p><text:a xlink:href="https://dati.anticorruzione.it/superset/recaptcha/?cig=Z1A3D73E01&amp;next=dettaglio_cig">Z1A3D73E01</text:a></text:p>
          </table:table-cell>
          <table:table-cell office:value-type="string" table:style-name="ce53">
            <text:p>SERVIZIO RITIRO TRASPORTO E SMALTIMENTO MATERIALE / RECUPERO PRESSO TERRITORIO COMUNALE</text:p>
          </table:table-cell>
          <table:table-cell office:value-type="string" table:style-name="ce7">
            <text:p>LIVIO BERTONELLI</text:p>
          </table:table-cell>
          <table:table-cell office:value-type="date" office:date-value="2023-11-25T00:00:00" table:style-name="ce22">
            <text:p>25/11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62">
            <text:p>Z283D6B2A1</text:p>
          </table:table-cell>
          <table:table-cell office:value-type="string" table:style-name="ce38">
            <text:p><text:a xlink:href="https://dati.anticorruzione.it/superset/recaptcha/?cig=Z283D6B2A1&amp;next=dettaglio_cig">Z283D6B2A1</text:a></text:p>
          </table:table-cell>
          <table:table-cell office:value-type="string" table:style-name="ce53">
            <text:p>SERVIZIO ATTIVITA DI PUBBLICITÀ SU SITO WEB</text:p>
          </table:table-cell>
          <table:table-cell office:value-type="string" table:style-name="ce7">
            <text:p>LIVIO BERTONELLI</text:p>
          </table:table-cell>
          <table:table-cell office:value-type="date" office:date-value="2023-11-23T00:00:00" table:style-name="ce22">
            <text:p>23/11/2023</text:p>
          </table:table-cell>
          <table:table-cell office:value-type="currency" office:value="3100" table:style-name="ce23">
            <text:p>€ 3.1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Z293D64EE4</text:p>
          </table:table-cell>
          <table:table-cell office:value-type="string" table:style-name="ce38">
            <text:p><text:a xlink:href="https://dati.anticorruzione.it/superset/recaptcha/?cig=Z293D64EE4&amp;next=dettaglio_cig">Z293D64EE4</text:a></text:p>
          </table:table-cell>
          <table:table-cell office:value-type="string" table:style-name="ce53">
            <text:p>SERVIZIO ATTIVITA DI PULIZIA NOSTRI STABILI SEDE, RICICLERIA, E SPOGLIATOI</text:p>
          </table:table-cell>
          <table:table-cell office:value-type="string" table:style-name="ce7">
            <text:p>LIVIO BERTONELLI</text:p>
          </table:table-cell>
          <table:table-cell office:value-type="date" office:date-value="2023-11-22T00:00:00" table:style-name="ce22">
            <text:p>22/11/2023</text:p>
          </table:table-cell>
          <table:table-cell office:value-type="currency" office:value="35000" table:style-name="ce23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62">
            <text:p>ZC23D66F4E</text:p>
          </table:table-cell>
          <table:table-cell office:value-type="string" table:style-name="ce38">
            <text:p><text:a xlink:href="https://dati.anticorruzione.it/superset/recaptcha/?cig=ZC23D66F4E&amp;next=dettaglio_cig">ZC23D66F4E</text:a></text:p>
          </table:table-cell>
          <table:table-cell office:value-type="string" table:style-name="ce53">
            <text:p>LAVORI X INTERVENTI IDRAULICI PRESSO NOSTRE SEDI</text:p>
          </table:table-cell>
          <table:table-cell office:value-type="string" table:style-name="ce7">
            <text:p>LIVIO BERTONELLI</text:p>
          </table:table-cell>
          <table:table-cell office:value-type="date" office:date-value="2023-11-22T00:00:00" table:style-name="ce22">
            <text:p>22/11/2023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Z393D59017</text:p>
          </table:table-cell>
          <table:table-cell office:value-type="string" table:style-name="ce38">
            <text:p><text:a xlink:href="https://dati.anticorruzione.it/superset/recaptcha/?cig=Z393D59017&amp;next=dettaglio_cig">Z393D59017</text:a></text:p>
          </table:table-cell>
          <table:table-cell office:value-type="string" table:style-name="ce53">
            <text:p>NOLEGGIO AUTOMEZZI PIAGGIO PORTER CHASSIS MAXXI X SERVIZIO RACCOL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3-11-20T00:00:00" table:style-name="ce22">
            <text:p>20/11/2023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62">
            <text:p>ZE13D4352F</text:p>
          </table:table-cell>
          <table:table-cell office:value-type="string" table:style-name="ce38">
            <text:p><text:a xlink:href="https://dati.anticorruzione.it/superset/recaptcha/?cig=ZE13D4352F&amp;next=dettaglio_cig">ZE13D4352F</text:a></text:p>
          </table:table-cell>
          <table:table-cell office:value-type="string" table:style-name="ce53">
            <text:p>SERVIZIO RITIRO TRASPORTO E SMALTIMENTO / RECUPERO ACQUE REFLUE FOGNATURA / AZIENDALE</text:p>
          </table:table-cell>
          <table:table-cell office:value-type="string" table:style-name="ce7">
            <text:p>LIVIO BERTONELLI</text:p>
          </table:table-cell>
          <table:table-cell office:value-type="date" office:date-value="2023-11-14T00:00:00" table:style-name="ce22">
            <text:p>14/11/2023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ZE73D38F24</text:p>
          </table:table-cell>
          <table:table-cell office:value-type="string" table:style-name="ce38">
            <text:p><text:a xlink:href="https://dati.anticorruzione.it/superset/recaptcha/?cig=ZE73D38F24&amp;next=dettaglio_cig">ZE73D38F24</text:a></text:p>
          </table:table-cell>
          <table:table-cell office:value-type="string" table:style-name="ce53">
            <text:p>FORNITURA PRODOTTI CHIMICI &amp; MATERIALE X SERVIZIO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3-11-10T00:00:00" table:style-name="ce22">
            <text:p>10/11/2023</text:p>
          </table:table-cell>
          <table:table-cell office:value-type="currency" office:value="19000" table:style-name="ce23">
            <text:p>€ 1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ZD83D31280</text:p>
          </table:table-cell>
          <table:table-cell office:value-type="string" table:style-name="ce38">
            <text:p><text:a xlink:href="https://dati.anticorruzione.it/superset/recaptcha/?cig=ZD83D31280&amp;next=dettaglio_cig">ZD83D31280</text:a></text:p>
          </table:table-cell>
          <table:table-cell office:value-type="string" table:style-name="ce53">
            <text:p>SERVIZIO PRELIEVI ANALISI DIAGNOSTICA SU PIANO ALTIMETRICO PRESSO AREEA DISCACARICA</text:p>
          </table:table-cell>
          <table:table-cell office:value-type="string" table:style-name="ce7">
            <text:p>LIVIO BERTONELLI</text:p>
          </table:table-cell>
          <table:table-cell office:value-type="date" office:date-value="2023-11-09T00:00:00" table:style-name="ce22">
            <text:p>09/11/2023</text:p>
          </table:table-cell>
          <table:table-cell office:value-type="currency" office:value="8000" table:style-name="ce23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62">
            <text:p>ZF53D3117E</text:p>
          </table:table-cell>
          <table:table-cell office:value-type="string" table:style-name="ce38">
            <text:p><text:a xlink:href="https://dati.anticorruzione.it/superset/recaptcha/?cig=ZF53D3117E&amp;next=dettaglio_cig">ZF53D3117E</text:a></text:p>
          </table:table-cell>
          <table:table-cell office:value-type="string" table:style-name="ce53">
            <text:p>SERVIZIO RITIRO TRASPORTO E SMALTIMENTO MATERIALE / RECUPERO PRESSO NS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3-11-09T00:00:00" table:style-name="ce22">
            <text:p>09/11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2">
          <table:table-cell office:value-type="string" table:style-name="ce62">
            <text:p>ZF03D2BFBF</text:p>
          </table:table-cell>
          <table:table-cell office:value-type="string" table:style-name="ce38">
            <text:p><text:a xlink:href="https://dati.anticorruzione.it/superset/recaptcha/?cig=ZF03D2BFBF&amp;next=dettaglio_cig">ZF03D2BFBF</text:a></text:p>
          </table:table-cell>
          <table:table-cell office:value-type="string" table:style-name="ce53">
            <text:p>SERVIZIO RITIRO TRASPORTO E SMALTIMENTO MATERIALE / RECUPERO PRESSO TERRITORIO COMUNALE</text:p>
          </table:table-cell>
          <table:table-cell office:value-type="string" table:style-name="ce7">
            <text:p>LIVIO BERTONELLI</text:p>
          </table:table-cell>
          <table:table-cell office:value-type="date" office:date-value="2023-11-08T00:00:00" table:style-name="ce22">
            <text:p>08/11/2023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Z193D0E032</text:p>
          </table:table-cell>
          <table:table-cell office:value-type="string" table:style-name="ce38">
            <text:p><text:a xlink:href="https://dati.anticorruzione.it/superset/recaptcha/?cig=Z193D0E032&amp;next=dettaglio_cig">Z193D0E032</text:a></text:p>
          </table:table-cell>
          <table:table-cell office:value-type="string" table:style-name="ce53">
            <text:p>FORNITURA MATERIALE X RIPARAZIONE &amp; AGGIORNAMENTO MANUTENZIONE</text:p>
          </table:table-cell>
          <table:table-cell office:value-type="string" table:style-name="ce7">
            <text:p>LIVIO BERTONELLI</text:p>
          </table:table-cell>
          <table:table-cell office:value-type="date" office:date-value="2023-10-30T00:00:00" table:style-name="ce22">
            <text:p>30/10/2023</text:p>
          </table:table-cell>
          <table:table-cell office:value-type="currency" office:value="5000" table:style-name="ce23">
            <text:p>€ 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62">
            <text:p>Z013D0D8BF</text:p>
          </table:table-cell>
          <table:table-cell office:value-type="string" table:style-name="ce38">
            <text:p><text:a xlink:href="https://dati.anticorruzione.it/superset/recaptcha/?cig=Z013D0D8BF&amp;next=dettaglio_cig">Z013D0D8BF</text:a></text:p>
          </table:table-cell>
          <table:table-cell office:value-type="string" table:style-name="ce53">
            <text:p>SERVIZIO DI MOVIMENTAZIONE MATERIALE CON RUSPA ( PRESSO DISCARICA ) DA RACCOLTA PORTA A PORTA</text:p>
          </table:table-cell>
          <table:table-cell office:value-type="string" table:style-name="ce7">
            <text:p>LIVIO BERTONELLI</text:p>
          </table:table-cell>
          <table:table-cell office:value-type="date" office:date-value="2023-10-28T00:00:00" table:style-name="ce22">
            <text:p>28/10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62">
            <text:p>Z1B3D03B09</text:p>
          </table:table-cell>
          <table:table-cell office:value-type="string" table:style-name="ce38">
            <text:p><text:a xlink:href="https://dati.anticorruzione.it/superset/recaptcha/?cig=Z1B3D03B09&amp;next=dettaglio_cig">Z1B3D03B09</text:a></text:p>
          </table:table-cell>
          <table:table-cell office:value-type="string" table:style-name="ce53">
            <text:p>FORNITURA PNEUMATICI &amp; RIPARAZIONI</text:p>
          </table:table-cell>
          <table:table-cell office:value-type="string" table:style-name="ce7">
            <text:p>LIVIO BERTONELLI</text:p>
          </table:table-cell>
          <table:table-cell office:value-type="date" office:date-value="2023-10-26T00:00:00" table:style-name="ce22">
            <text:p>26/10/2023</text:p>
          </table:table-cell>
          <table:table-cell office:value-type="currency" office:value="28000" table:style-name="ce23">
            <text:p>€ 2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ZEE3D04DAB</text:p>
          </table:table-cell>
          <table:table-cell office:value-type="string" table:style-name="ce38">
            <text:p><text:a xlink:href="https://dati.anticorruzione.it/superset/recaptcha/?cig=ZEE3D04DAB&amp;next=dettaglio_cig">ZEE3D04DAB</text:a></text:p>
          </table:table-cell>
          <table:table-cell office:value-type="string" table:style-name="ce53">
            <text:p>SERVIZIO X TERAPIA ORTOSICO PLANTARE</text:p>
          </table:table-cell>
          <table:table-cell office:value-type="string" table:style-name="ce7">
            <text:p>LIVIO BERTONELLI</text:p>
          </table:table-cell>
          <table:table-cell office:value-type="date" office:date-value="2023-10-26T00:00:00" table:style-name="ce22">
            <text:p>26/10/2023</text:p>
          </table:table-cell>
          <table:table-cell office:value-type="currency" office:value="500" table:style-name="ce23">
            <text:p>€ 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62">
            <text:p>Z293D012B0</text:p>
          </table:table-cell>
          <table:table-cell office:value-type="string" table:style-name="ce38">
            <text:p><text:a xlink:href="https://dati.anticorruzione.it/superset/recaptcha/?cig=Z293D012B0&amp;next=dettaglio_cig">Z293D012B0</text:a></text:p>
          </table:table-cell>
          <table:table-cell office:value-type="string" table:style-name="ce53">
            <text:p>SERVIZIO RITIRO TRASPORTO E SMALTIMENTO MATERIALE / RECUPERO PRESSO TERRITORIO COMUNALE</text:p>
          </table:table-cell>
          <table:table-cell office:value-type="string" table:style-name="ce7">
            <text:p>LIVIO BERTONELLI</text:p>
          </table:table-cell>
          <table:table-cell office:value-type="date" office:date-value="2023-10-25T00:00:00" table:style-name="ce22">
            <text:p>25/10/2023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62">
            <text:p>ZBD3D0164D</text:p>
          </table:table-cell>
          <table:table-cell office:value-type="string" table:style-name="ce38">
            <text:p><text:a xlink:href="https://dati.anticorruzione.it/superset/recaptcha/?cig=ZBD3D0164D&amp;next=dettaglio_cig">ZBD3D0164D</text:a></text:p>
          </table:table-cell>
          <table:table-cell office:value-type="string" table:style-name="ce53">
            <text:p>FORNITURA SCATOLE DI CARTONE X RACCOLTA CARTA / MULTIMATERIALE UFFICI &amp; SCUOLE COMUNALI</text:p>
          </table:table-cell>
          <table:table-cell office:value-type="string" table:style-name="ce7">
            <text:p>LIVIO BERTONELLI</text:p>
          </table:table-cell>
          <table:table-cell office:value-type="date" office:date-value="2023-10-25T00:00:00" table:style-name="ce22">
            <text:p>25/10/2023</text:p>
          </table:table-cell>
          <table:table-cell office:value-type="currency" office:value="7000" table:style-name="ce23">
            <text:p>€ 7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ZD53D014ED</text:p>
          </table:table-cell>
          <table:table-cell office:value-type="string" table:style-name="ce38">
            <text:p><text:a xlink:href="https://dati.anticorruzione.it/superset/recaptcha/?cig=ZD53D014ED&amp;next=dettaglio_cig">ZD53D014ED</text:a></text:p>
          </table:table-cell>
          <table:table-cell office:value-type="string" table:style-name="ce53">
            <text:p>FORNITURA PRODOTTI CHIMICI &amp; MATERIALE X SERVIZIO DISINFESTAZIONE</text:p>
          </table:table-cell>
          <table:table-cell office:value-type="string" table:style-name="ce7">
            <text:p>LIVIO BERTONELLI</text:p>
          </table:table-cell>
          <table:table-cell office:value-type="date" office:date-value="2023-10-25T00:00:00" table:style-name="ce22">
            <text:p>25/10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Z873CFB468</text:p>
          </table:table-cell>
          <table:table-cell office:value-type="string" table:style-name="ce38">
            <text:p><text:a xlink:href="https://dati.anticorruzione.it/superset/recaptcha/?cig=Z873CFB468&amp;next=dettaglio_cig">Z873CFB468</text:a></text:p>
          </table:table-cell>
          <table:table-cell office:value-type="string" table:style-name="ce53">
            <text:p>FORNITURA PRODOTTI CHIMICI &amp; MATERIALE X SERVIZIO DISINFESTAZIONE</text:p>
          </table:table-cell>
          <table:table-cell office:value-type="string" table:style-name="ce7">
            <text:p>MICHELE CRUDELI</text:p>
          </table:table-cell>
          <table:table-cell office:value-type="date" office:date-value="2023-10-24T00:00:00" table:style-name="ce22">
            <text:p>24/10/2023</text:p>
          </table:table-cell>
          <table:table-cell office:value-type="currency" office:value="6000" table:style-name="ce23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62">
            <text:p>Z623CDF42A</text:p>
          </table:table-cell>
          <table:table-cell office:value-type="string" table:style-name="ce38">
            <text:p><text:a xlink:href="https://dati.anticorruzione.it/superset/recaptcha/?cig=Z623CDF42A&amp;next=dettaglio_cig">Z623CDF42A</text:a></text:p>
          </table:table-cell>
          <table:table-cell office:value-type="string" table:style-name="ce53">
            <text:p>SERVIZIO RITIRO TRASPORTO E SMALTIMENTO MATERIALE / RECUPERO PRESSO NS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3-10-17T00:00:00" table:style-name="ce22">
            <text:p>17/10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62">
            <text:p>Z1F3CDD84D</text:p>
          </table:table-cell>
          <table:table-cell office:value-type="string" table:style-name="ce38">
            <text:p><text:a xlink:href="https://dati.anticorruzione.it/superset/recaptcha/?cig=Z1F3CDD84D&amp;next=dettaglio_cig">Z1F3CDD84D</text:a></text:p>
          </table:table-cell>
          <table:table-cell office:value-type="string" table:style-name="ce53">
            <text:p>SERVIZIO DI POTATURA ALBERI /ARBUSTI</text:p>
          </table:table-cell>
          <table:table-cell office:value-type="string" table:style-name="ce7">
            <text:p>LIVIO BERTONELLI</text:p>
          </table:table-cell>
          <table:table-cell office:value-type="date" office:date-value="2023-10-16T00:00:00" table:style-name="ce22">
            <text:p>16/10/2023</text:p>
          </table:table-cell>
          <table:table-cell office:value-type="currency" office:value="3200" table:style-name="ce23">
            <text:p>€ 3.2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063CD230A</text:p>
          </table:table-cell>
          <table:table-cell office:value-type="string" table:style-name="ce55">
            <text:p><text:a xlink:href="https://dati.anticorruzione.it/superset/recaptcha/?cig=Z063CD230A&amp;next=dettaglio_cig">Z063CD230A</text:a></text:p>
          </table:table-cell>
          <table:table-cell office:value-type="string" table:style-name="ce10">
            <text:p>SERVIZIO POLIZZE ASSICURATIVE MEZZ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3-10-12T00:00:00" table:style-name="ce22">
            <text:p>12/10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F93CD23D3</text:p>
          </table:table-cell>
          <table:table-cell office:value-type="string" table:style-name="ce21">
            <text:p><text:a xlink:href="https://dati.anticorruzione.it/superset/recaptcha/?cig=ZF93CD23D3&amp;next=dettaglio_cig">ZF93CD23D3</text:a></text:p>
          </table:table-cell>
          <table:table-cell office:value-type="string" table:style-name="ce10">
            <text:p>SERVIZIO RITIRO TRASPORTO E SMALTIMENTO MATERIALE / RECUPERO PRESSO NS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3-10-12T00:00:00" table:style-name="ce22">
            <text:p>12/10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133C9D284</text:p>
          </table:table-cell>
          <table:table-cell office:value-type="string" table:style-name="ce21">
            <text:p><text:a xlink:href="https://dati.anticorruzione.it/superset/recaptcha/?cig=Z133C9D284&amp;next=dettaglio_cig">Z133C9D284</text:a></text:p>
          </table:table-cell>
          <table:table-cell office:value-type="string" table:style-name="ce10">
            <text:p>FORNITURA CONTENITORI / MASTELLI DA LT 40 COLORE BLU X RACCOLTA DOMICILIARE</text:p>
          </table:table-cell>
          <table:table-cell office:value-type="string" table:style-name="ce7">
            <text:p>LIVIO BERTONELLI</text:p>
          </table:table-cell>
          <table:table-cell office:value-type="date" office:date-value="2023-09-27T00:00:00" table:style-name="ce22">
            <text:p>27/09/2023</text:p>
          </table:table-cell>
          <table:table-cell office:value-type="currency" office:value="12000" table:style-name="ce23">
            <text:p>€ 1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623C9B0E7</text:p>
          </table:table-cell>
          <table:table-cell office:value-type="string" table:style-name="ce21">
            <text:p><text:a xlink:href="https://dati.anticorruzione.it/superset/recaptcha/?cig=Z623C9B0E7&amp;next=dettaglio_cig">Z623C9B0E7</text:a></text:p>
          </table:table-cell>
          <table:table-cell office:value-type="string" table:style-name="ce10">
            <text:p>SERVIZIO DI RACCOLTA DOMICILIARE DEL VERDE PRESSO LE UTENZE DOMESTICHE</text:p>
          </table:table-cell>
          <table:table-cell office:value-type="string" table:style-name="ce7">
            <text:p>LIVIO BERTONELLI</text:p>
          </table:table-cell>
          <table:table-cell office:value-type="date" office:date-value="2023-09-27T00:00:00" table:style-name="ce22">
            <text:p>27/09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723C8FCE3</text:p>
          </table:table-cell>
          <table:table-cell office:value-type="string" table:style-name="ce21">
            <text:p><text:a xlink:href="https://dati.anticorruzione.it/superset/recaptcha/?cig=Z723C8FCE3&amp;next=dettaglio_cig">Z723C8FCE3</text:a></text:p>
          </table:table-cell>
          <table:table-cell office:value-type="string" table:style-name="ce10">
            <text:p>FORNITURA SACCHI POLIETILENE RIGENERATO PER RACCOLTA DIFFERENZIATA ( VERDE )</text:p>
          </table:table-cell>
          <table:table-cell office:value-type="string" table:style-name="ce7">
            <text:p>LIVIO BERTONELLI</text:p>
          </table:table-cell>
          <table:table-cell office:value-type="date" office:date-value="2023-09-22T00:00:00" table:style-name="ce22">
            <text:p>22/09/2023</text:p>
          </table:table-cell>
          <table:table-cell office:value-type="currency" office:value="9900" table:style-name="ce23">
            <text:p>€ 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093C7AEAE</text:p>
          </table:table-cell>
          <table:table-cell office:value-type="string" table:style-name="ce21">
            <text:p><text:a xlink:href="https://dati.anticorruzione.it/superset/recaptcha/?cig=Z093C7AEAE&amp;next=dettaglio_cig">Z093C7AEAE</text:a></text:p>
          </table:table-cell>
          <table:table-cell office:value-type="string" table:style-name="ce10">
            <text:p>SERVIZIO RITIRO TRASPORTO E SMALTIMENTO SELEZIONE / RECUPERO</text:p>
          </table:table-cell>
          <table:table-cell office:value-type="string" table:style-name="ce7">
            <text:p>LIVIO BERTONELLI</text:p>
          </table:table-cell>
          <table:table-cell office:value-type="date" office:date-value="2023-09-16T00:00:00" table:style-name="ce22">
            <text:p>16/09/2023</text:p>
          </table:table-cell>
          <table:table-cell office:value-type="currency" office:value="39500" table:style-name="ce23">
            <text:p>€ 39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103C7AF96</text:p>
          </table:table-cell>
          <table:table-cell office:value-type="string" table:style-name="ce21">
            <text:p><text:a xlink:href="https://dati.anticorruzione.it/superset/recaptcha/?cig=Z103C7AF96&amp;next=dettaglio_cig">Z103C7AF96</text:a></text:p>
          </table:table-cell>
          <table:table-cell office:value-type="string" table:style-name="ce10">
            <text:p>FORNITURA MATERIALE / RICAMBI / MINUTERIA / CHIMICI / DPI</text:p>
          </table:table-cell>
          <table:table-cell office:value-type="string" table:style-name="ce7">
            <text:p>LIVIO BERTONELLI</text:p>
          </table:table-cell>
          <table:table-cell office:value-type="date" office:date-value="2023-09-16T00:00:00" table:style-name="ce22">
            <text:p>16/09/2023</text:p>
          </table:table-cell>
          <table:table-cell office:value-type="currency" office:value="8000" table:style-name="ce23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593C7AFA7</text:p>
          </table:table-cell>
          <table:table-cell office:value-type="string" table:style-name="ce21">
            <text:p><text:a xlink:href="https://dati.anticorruzione.it/superset/recaptcha/?cig=Z593C7AFA7&amp;next=dettaglio_cig">Z593C7AFA7</text:a></text:p>
          </table:table-cell>
          <table:table-cell office:value-type="string" table:style-name="ce10">
            <text:p>SERVIZIO DI PUBBLICAZIONE BANDI ISTITUTO POLIGRAFICO</text:p>
          </table:table-cell>
          <table:table-cell office:value-type="string" table:style-name="ce7">
            <text:p>LIVIO BERTONELLI</text:p>
          </table:table-cell>
          <table:table-cell office:value-type="date" office:date-value="2023-09-16T00:00:00" table:style-name="ce22">
            <text:p>16/09/2023</text:p>
          </table:table-cell>
          <table:table-cell office:value-type="currency" office:value="18000" table:style-name="ce23">
            <text:p>€ 1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5D3C7AEC5</text:p>
          </table:table-cell>
          <table:table-cell office:value-type="string" table:style-name="ce21">
            <text:p><text:a xlink:href="https://dati.anticorruzione.it/superset/recaptcha/?cig=Z5D3C7AEC5&amp;next=dettaglio_cig">Z5D3C7AEC5</text:a></text:p>
          </table:table-cell>
          <table:table-cell office:value-type="string" table:style-name="ce10">
            <text:p>SERVIZIO RITIRO TRASPORTO E SMALTIMENTO RIFIUTI SPECIALI ( PULIZIA STRADALE )</text:p>
          </table:table-cell>
          <table:table-cell office:value-type="string" table:style-name="ce7">
            <text:p>LIVIO BERTONELLI</text:p>
          </table:table-cell>
          <table:table-cell office:value-type="date" office:date-value="2023-09-16T00:00:00" table:style-name="ce22">
            <text:p>16/09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613C7AEDE</text:p>
          </table:table-cell>
          <table:table-cell office:value-type="string" table:style-name="ce21">
            <text:p><text:a xlink:href="https://dati.anticorruzione.it/superset/recaptcha/?cig=Z613C7AEDE&amp;next=dettaglio_cig">Z613C7AEDE</text:a></text:p>
          </table:table-cell>
          <table:table-cell office:value-type="string" table:style-name="ce10">
            <text:p>NOLEGGIO AUTOMEZZI PORTATA 35 Q.LI 75 Q.LI 120 Q.LI X SERVIZIO RACCOLTA RIFIUTI</text:p>
          </table:table-cell>
          <table:table-cell office:value-type="string" table:style-name="ce7">
            <text:p>LIVIO BERTONELLI</text:p>
          </table:table-cell>
          <table:table-cell office:value-type="date" office:date-value="2023-09-16T00:00:00" table:style-name="ce22">
            <text:p>16/09/2023</text:p>
          </table:table-cell>
          <table:table-cell office:value-type="currency" office:value="33000" table:style-name="ce23">
            <text:p>€ 3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C03C7AEFB</text:p>
          </table:table-cell>
          <table:table-cell office:value-type="string" table:style-name="ce21">
            <text:p><text:a xlink:href="https://dati.anticorruzione.it/superset/recaptcha/?cig=ZC03C7AEFB&amp;next=dettaglio_cig">ZC03C7AEFB</text:a></text:p>
          </table:table-cell>
          <table:table-cell office:value-type="string" table:style-name="ce10">
            <text:p>CONTRATTO DI RINNOVO SOMMINISTRAZIONE LAVORO DIPENDENTI STAGIONALI</text:p>
          </table:table-cell>
          <table:table-cell office:value-type="string" table:style-name="ce7">
            <text:p>LIVIO BERTONELLI</text:p>
          </table:table-cell>
          <table:table-cell office:value-type="date" office:date-value="2023-09-16T00:00:00" table:style-name="ce22">
            <text:p>16/09/2023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CA3C7AEBC</text:p>
          </table:table-cell>
          <table:table-cell office:value-type="string" table:style-name="ce21">
            <text:p><text:a xlink:href="https://dati.anticorruzione.it/superset/recaptcha/?cig=ZCA3C7AEBC&amp;next=dettaglio_cig">ZCA3C7AEBC</text:a></text:p>
          </table:table-cell>
          <table:table-cell office:value-type="string" table:style-name="ce10">
            <text:p>SERVIZIO RITIRO TRASPORTO E SMALTIMENTO RIFIUTI SPECIALI ( LAVARONE ) SPIAGGE COMUNALI</text:p>
          </table:table-cell>
          <table:table-cell office:value-type="string" table:style-name="ce7">
            <text:p>LIVIO BERTONELLI</text:p>
          </table:table-cell>
          <table:table-cell office:value-type="date" office:date-value="2023-09-16T00:00:00" table:style-name="ce22">
            <text:p>16/09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E73C7AEB5</text:p>
          </table:table-cell>
          <table:table-cell office:value-type="string" table:style-name="ce21">
            <text:p><text:a xlink:href="https://dati.anticorruzione.it/superset/recaptcha/?cig=ZE73C7AEB5&amp;next=dettaglio_cig">ZE73C7AEB5</text:a></text:p>
          </table:table-cell>
          <table:table-cell office:value-type="string" table:style-name="ce10">
            <text:p>SERVIZIO TRASPORTO E SELEZIONE / RECUPERO CER 150102ING IMBALLAGGI IN PLASTICA</text:p>
          </table:table-cell>
          <table:table-cell office:value-type="string" table:style-name="ce7">
            <text:p>LIVIO BERTONELLI</text:p>
          </table:table-cell>
          <table:table-cell office:value-type="date" office:date-value="2023-09-16T00:00:00" table:style-name="ce22">
            <text:p>16/09/2023</text:p>
          </table:table-cell>
          <table:table-cell office:value-type="currency" office:value="39500" table:style-name="ce23">
            <text:p>€ 39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BF3C79829</text:p>
          </table:table-cell>
          <table:table-cell office:value-type="string" table:style-name="ce21">
            <text:p><text:a xlink:href="https://dati.anticorruzione.it/superset/recaptcha/?cig=ZBF3C79829&amp;next=dettaglio_cig">ZBF3C79829</text:a></text:p>
          </table:table-cell>
          <table:table-cell office:value-type="string" table:style-name="ce10">
            <text:p>ACQUISTO CASSONETTI DA LT 240 &amp; LT 360 X SERVIZIO PORTA A PORTA</text:p>
          </table:table-cell>
          <table:table-cell office:value-type="string" table:style-name="ce7">
            <text:p>LIVIO BERTONELLI</text:p>
          </table:table-cell>
          <table:table-cell office:value-type="date" office:date-value="2023-09-15T00:00:00" table:style-name="ce22">
            <text:p>15/09/2023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823C64525</text:p>
          </table:table-cell>
          <table:table-cell office:value-type="string" table:style-name="ce21">
            <text:p><text:a xlink:href="https://dati.anticorruzione.it/superset/recaptcha/?cig=Z823C64525&amp;next=dettaglio_cig">Z823C64525</text:a></text:p>
          </table:table-cell>
          <table:table-cell office:value-type="string" table:style-name="ce10">
            <text:p>FORNITURA SERVIZIO DI ATTIVAZIONE CASELLE RETE INTERNET</text:p>
          </table:table-cell>
          <table:table-cell office:value-type="string" table:style-name="ce7">
            <text:p>LIVIO BERTONELLI</text:p>
          </table:table-cell>
          <table:table-cell office:value-type="date" office:date-value="2023-09-08T00:00:00" table:style-name="ce22">
            <text:p>08/09/2023</text:p>
          </table:table-cell>
          <table:table-cell office:value-type="currency" office:value="9000" table:style-name="ce23">
            <text:p>€ 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59">
            <text:p>ZF63C59588</text:p>
          </table:table-cell>
          <table:table-cell office:value-type="string" table:style-name="ce21">
            <text:p><text:a xlink:href="https://dati.anticorruzione.it/superset/recaptcha/?cig=ZF63C59588&amp;next=dettaglio_cig">ZF63C59588</text:a></text:p>
          </table:table-cell>
          <table:table-cell office:value-type="string" table:style-name="ce10">
            <text:p>SERVIZIO DI PRESSATURA E SELEZIONE MATERIALE CARTACEO IN CONVENZIONE COMIECO</text:p>
          </table:table-cell>
          <table:table-cell office:value-type="string" table:style-name="ce7">
            <text:p>LIVIO BERTONELLI</text:p>
          </table:table-cell>
          <table:table-cell office:value-type="date" office:date-value="2023-09-05T00:00:00" table:style-name="ce22">
            <text:p>05/09/2023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020C99A34</text:p>
          </table:table-cell>
          <table:table-cell office:value-type="string" table:style-name="ce5">
            <text:p><text:a xlink:href="https://dettaglio-cig.anticorruzione.it/cig/A020C99A34">https://dettaglio-cig.anticorruzione.it/cig/A020C99A34</text:a></text:p>
          </table:table-cell>
          <table:table-cell office:value-type="string" table:style-name="ce11">
            <text:p>RCA AUTO</text:p>
          </table:table-cell>
          <table:table-cell office:value-type="string" table:style-name="ce7">
            <text:p>LIVIO BERTONELLI</text:p>
          </table:table-cell>
          <table:table-cell office:value-type="date" office:date-value="2023-09-01T00:00:00" table:style-name="ce13">
            <text:p>01/09/2023</text:p>
          </table:table-cell>
          <table:table-cell office:value-type="currency" office:value="210000" table:style-name="ce14">
            <text:p>€ 210.0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8C3C4695F</text:p>
          </table:table-cell>
          <table:table-cell office:value-type="string" table:style-name="ce21">
            <text:p><text:a xlink:href="https://dati.anticorruzione.it/superset/recaptcha/?cig=Z8C3C4695F&amp;next=dettaglio_cig">Z8C3C4695F</text:a></text:p>
          </table:table-cell>
          <table:table-cell office:value-type="string" table:style-name="ce10">
            <text:p>SERVIZIO RITIRO TRASPORTO E SMALTIMENTO RIFIUTI SPECIALI ( LAVARONE ) SPIAGGE COMUNALI</text:p>
          </table:table-cell>
          <table:table-cell office:value-type="string" table:style-name="ce7">
            <text:p>LIVIO BERTONELLI</text:p>
          </table:table-cell>
          <table:table-cell office:value-type="date" office:date-value="2023-08-29T00:00:00" table:style-name="ce22">
            <text:p>29/08/2023</text:p>
          </table:table-cell>
          <table:table-cell office:value-type="currency" office:value="35000" table:style-name="ce23">
            <text:p>€ 3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493C3E885</text:p>
          </table:table-cell>
          <table:table-cell office:value-type="string" table:style-name="ce21">
            <text:p><text:a xlink:href="https://dati.anticorruzione.it/superset/recaptcha/?cig=Z493C3E885&amp;next=dettaglio_cig">Z493C3E885</text:a></text:p>
          </table:table-cell>
          <table:table-cell office:value-type="string" table:style-name="ce10">
            <text:p>FORNITURA DI MONTAGGIO RICAMBI &amp; LAVORI DI RIPARAZIONE CARROZZERIA</text:p>
          </table:table-cell>
          <table:table-cell office:value-type="string" table:style-name="ce7">
            <text:p>LIVIO BERTONELLI</text:p>
          </table:table-cell>
          <table:table-cell office:value-type="date" office:date-value="2023-08-24T00:00:00" table:style-name="ce22">
            <text:p>24/08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633C3A503</text:p>
          </table:table-cell>
          <table:table-cell office:value-type="string" table:style-name="ce21">
            <text:p><text:a xlink:href="https://dati.anticorruzione.it/superset/recaptcha/?cig=Z633C3A503&amp;next=dettaglio_cig">Z633C3A503</text:a></text:p>
          </table:table-cell>
          <table:table-cell office:value-type="string" table:style-name="ce10">
            <text:p>SERVIZIO RITIRO TRASPORTO E SMALTIMENTO RIFIUTI SPECIALI ( SCARTI MATERIALE INERTI ) DISCARICHE ABUSIVE</text:p>
          </table:table-cell>
          <table:table-cell office:value-type="string" table:style-name="ce7">
            <text:p>LIVIO BERTONELLI</text:p>
          </table:table-cell>
          <table:table-cell office:value-type="date" office:date-value="2023-08-22T00:00:00" table:style-name="ce22">
            <text:p>22/08/2023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A025A52DB9</text:p>
          </table:table-cell>
          <table:table-cell office:value-type="string" table:style-name="ce21">
            <text:p><text:a xlink:href="https://dati.anticorruzione.it/superset/recaptcha/?cig=A025A52DB9&amp;next=dettaglio_cig">A025A52DB9</text:a></text:p>
          </table:table-cell>
          <table:table-cell office:value-type="string" table:style-name="ce10">
            <text:p>ACQUISTO CARRELLO ELEVATORE</text:p>
          </table:table-cell>
          <table:table-cell office:value-type="string" table:style-name="ce7">
            <text:p>LIVIO BERTONELLI</text:p>
          </table:table-cell>
          <table:table-cell office:value-type="date" office:date-value="2023-07-31T00:00:00" table:style-name="ce22">
            <text:p>31/07/2023</text:p>
          </table:table-cell>
          <table:table-cell office:value-type="currency" office:value="50000" table:style-name="ce23">
            <text:p>€ 5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A43C12794</text:p>
          </table:table-cell>
          <table:table-cell office:value-type="string" table:style-name="ce21">
            <text:p><text:a xlink:href="https://dati.anticorruzione.it/superset/recaptcha/?cig=ZA43C12794&amp;next=dettaglio_cig">ZA43C12794</text:a></text:p>
          </table:table-cell>
          <table:table-cell office:value-type="string" table:style-name="ce10">
            <text:p>SERVIZIO RITIRO TRASPORTO E SMALTIMENTO RIFIUTI SPECIALI ( SCARTI MATERIALE INERTI ) DA NS RICICLERIA</text:p>
          </table:table-cell>
          <table:table-cell office:value-type="string" table:style-name="ce7">
            <text:p>LIVIO BERTONELLI</text:p>
          </table:table-cell>
          <table:table-cell office:value-type="date" office:date-value="2023-07-31T00:00:00" table:style-name="ce22">
            <text:p>31/07/2023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C73C0922D</text:p>
          </table:table-cell>
          <table:table-cell office:value-type="string" table:style-name="ce21">
            <text:p><text:a xlink:href="https://dati.anticorruzione.it/superset/recaptcha/?cig=ZC73C0922D&amp;next=dettaglio_cig">ZC73C0922D</text:a></text:p>
          </table:table-cell>
          <table:table-cell office:value-type="string" table:style-name="ce10">
            <text:p>SERVIZIO DI LAVAGGIO VESTIARIO DPI DIPENDENTI AZIENDALI</text:p>
          </table:table-cell>
          <table:table-cell office:value-type="string" table:style-name="ce7">
            <text:p>LIVIO BERTONELLI</text:p>
          </table:table-cell>
          <table:table-cell office:value-type="date" office:date-value="2023-07-27T00:00:00" table:style-name="ce22">
            <text:p>27/07/2023</text:p>
          </table:table-cell>
          <table:table-cell office:value-type="currency" office:value="20000" table:style-name="ce23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2E3BF0AE9</text:p>
          </table:table-cell>
          <table:table-cell office:value-type="string" table:style-name="ce21">
            <text:p><text:a xlink:href="https://dati.anticorruzione.it/superset/recaptcha/?cig=Z2E3BF0AE9&amp;next=dettaglio_cig">Z2E3BF0AE9</text:a></text:p>
          </table:table-cell>
          <table:table-cell office:value-type="string" table:style-name="ce10">
            <text:p>FORNITURA MATERIALE / ELETTRICO X MANUTENZIONE</text:p>
          </table:table-cell>
          <table:table-cell office:value-type="string" table:style-name="ce7">
            <text:p>LIVIO BERTONELLI</text:p>
          </table:table-cell>
          <table:table-cell office:value-type="date" office:date-value="2023-07-18T00:00:00" table:style-name="ce22">
            <text:p>18/07/2023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59">
            <text:p>Z413BEE6DA</text:p>
          </table:table-cell>
          <table:table-cell office:value-type="string" table:style-name="ce21">
            <text:p><text:a xlink:href="https://dati.anticorruzione.it/superset/recaptcha/?cig=Z413BEE6DA&amp;next=dettaglio_cig">Z413BEE6DA</text:a></text:p>
          </table:table-cell>
          <table:table-cell office:value-type="string" table:style-name="ce10">
            <text:p>SERVIZIO DI REDAZIONE PER FATTIBILITA' ISOLE ECOLOGICHE CON RELAZIONI GEOLOGICHE, SISMICHE</text:p>
          </table:table-cell>
          <table:table-cell office:value-type="string" table:style-name="ce7">
            <text:p>SABRINA BOGHETTI</text:p>
          </table:table-cell>
          <table:table-cell office:value-type="date" office:date-value="2023-07-18T00:00:00" table:style-name="ce22">
            <text:p>18/07/2023</text:p>
          </table:table-cell>
          <table:table-cell office:value-type="currency" office:value="15000" table:style-name="ce23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2A3BE680E</text:p>
          </table:table-cell>
          <table:table-cell office:value-type="string" table:style-name="ce21">
            <text:p><text:a xlink:href="https://dati.anticorruzione.it/superset/recaptcha/?cig=Z2A3BE680E&amp;next=dettaglio_cig">Z2A3BE680E</text:a></text:p>
          </table:table-cell>
          <table:table-cell office:value-type="string" table:style-name="ce10">
            <text:p>SERVIZO DI ATTIVITA' PER CONSULENZA PRESTATA DELLA PROCEDURA SELETTIVA AZIENDALE</text:p>
          </table:table-cell>
          <table:table-cell office:value-type="string" table:style-name="ce7">
            <text:p>LIVIO BERTONELLI</text:p>
          </table:table-cell>
          <table:table-cell office:value-type="date" office:date-value="2023-07-15T00:00:00" table:style-name="ce22">
            <text:p>15/07/2023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2C3BE3697</text:p>
          </table:table-cell>
          <table:table-cell office:value-type="string" table:style-name="ce21">
            <text:p><text:a xlink:href="https://dati.anticorruzione.it/superset/recaptcha/?cig=Z2C3BE3697&amp;next=dettaglio_cig">Z2C3BE3697</text:a></text:p>
          </table:table-cell>
          <table:table-cell office:value-type="string" table:style-name="ce10">
            <text:p>FORNITURA PRODOTTI SANIFICANTI MATERIALE / RIPARAZIONE</text:p>
          </table:table-cell>
          <table:table-cell office:value-type="string" table:style-name="ce7">
            <text:p>LIVIO BERTONELLI</text:p>
          </table:table-cell>
          <table:table-cell office:value-type="date" office:date-value="2023-07-14T00:00:00" table:style-name="ce22">
            <text:p>14/07/2023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263BD0BE4</text:p>
          </table:table-cell>
          <table:table-cell office:value-type="string" table:style-name="ce21">
            <text:p><text:a xlink:href="https://dati.anticorruzione.it/superset/recaptcha/?cig=Z263BD0BE4&amp;next=dettaglio_cig">Z263BD0BE4</text:a></text:p>
          </table:table-cell>
          <table:table-cell office:value-type="string" table:style-name="ce10">
            <text:p>SERVIZIO DI RITIRO SMALTIMENTO/TRATTAMENTO RIFIUTI INGOMBRANTI DA NS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3-07-06T00:00:00" table:style-name="ce22">
            <text:p>06/07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103BC13C9</text:p>
          </table:table-cell>
          <table:table-cell office:value-type="string" table:style-name="ce21">
            <text:p><text:a xlink:href="https://dati.anticorruzione.it/superset/recaptcha/?cig=Z103BC13C9&amp;next=dettaglio_cig">Z103BC13C9</text:a></text:p>
          </table:table-cell>
          <table:table-cell office:value-type="string" table:style-name="ce10">
            <text:p>SERVIZIO RITIRO TRASPORTO E SMALTIMENTO RIFIUTI SPECIALI DA NOSTRA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3-06-30T00:00:00" table:style-name="ce22">
            <text:p>30/06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293BB508C</text:p>
          </table:table-cell>
          <table:table-cell office:value-type="string" table:style-name="ce21">
            <text:p><text:a xlink:href="https://dati.anticorruzione.it/superset/recaptcha/?cig=Z293BB508C&amp;next=dettaglio_cig">Z293BB508C</text:a></text:p>
          </table:table-cell>
          <table:table-cell office:value-type="string" table:style-name="ce10">
            <text:p>SERVIZIO PRELIEVI ANALISI DIAGNOSTICA SU PRESCRIZIONE MEDICA</text:p>
          </table:table-cell>
          <table:table-cell office:value-type="string" table:style-name="ce7">
            <text:p>MICHELE CRUDELI</text:p>
          </table:table-cell>
          <table:table-cell office:value-type="date" office:date-value="2023-06-27T00:00:00" table:style-name="ce22">
            <text:p>27/06/2023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4F3BB2DB0</text:p>
          </table:table-cell>
          <table:table-cell office:value-type="string" table:style-name="ce21">
            <text:p><text:a xlink:href="https://dati.anticorruzione.it/superset/recaptcha/?cig=Z4F3BB2DB0&amp;next=dettaglio_cig">Z4F3BB2DB0</text:a></text:p>
          </table:table-cell>
          <table:table-cell office:value-type="string" table:style-name="ce10">
            <text:p>FORNITURA MATERIALE DPI &amp; VESTIARIO UTILIZZO DIPENDENTI</text:p>
          </table:table-cell>
          <table:table-cell office:value-type="string" table:style-name="ce7">
            <text:p>MICHELE CRUDELI</text:p>
          </table:table-cell>
          <table:table-cell office:value-type="date" office:date-value="2023-06-27T00:00:00" table:style-name="ce22">
            <text:p>27/06/2023</text:p>
          </table:table-cell>
          <table:table-cell office:value-type="currency" office:value="28000" table:style-name="ce23">
            <text:p>€ 2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083BAC445</text:p>
          </table:table-cell>
          <table:table-cell office:value-type="string" table:style-name="ce21">
            <text:p><text:a xlink:href="https://dati.anticorruzione.it/superset/recaptcha/?cig=Z083BAC445&amp;next=dettaglio_cig">Z083BAC445</text:a></text:p>
          </table:table-cell>
          <table:table-cell office:value-type="string" table:style-name="ce10">
            <text:p>FORNITURA MATERIALE / RICAMBI / MONTAGGIO / MANUTENZIONE</text:p>
          </table:table-cell>
          <table:table-cell office:value-type="string" table:style-name="ce7">
            <text:p>MICHELE CRUDELI</text:p>
          </table:table-cell>
          <table:table-cell office:value-type="date" office:date-value="2023-06-23T00:00:00" table:style-name="ce22">
            <text:p>23/06/2023</text:p>
          </table:table-cell>
          <table:table-cell office:value-type="currency" office:value="1000" table:style-name="ce23">
            <text:p>€ 1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443BAA94D</text:p>
          </table:table-cell>
          <table:table-cell office:value-type="string" table:style-name="ce21">
            <text:p><text:a xlink:href="https://dati.anticorruzione.it/superset/recaptcha/?cig=Z443BAA94D&amp;next=dettaglio_cig">Z443BAA94D</text:a></text:p>
          </table:table-cell>
          <table:table-cell office:value-type="string" table:style-name="ce10">
            <text:p>SERVIZIO RITIRO TRASPORTO E SMALTIMENTO RIFIUTI SPECIALI ( PULIZIA STRADALE )</text:p>
          </table:table-cell>
          <table:table-cell office:value-type="string" table:style-name="ce7">
            <text:p>MICHELE CRUDELI</text:p>
          </table:table-cell>
          <table:table-cell office:value-type="date" office:date-value="2023-06-23T00:00:00" table:style-name="ce22">
            <text:p>23/06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D83BAB4C2</text:p>
          </table:table-cell>
          <table:table-cell office:value-type="string" table:style-name="ce21">
            <text:p><text:a xlink:href="https://dati.anticorruzione.it/superset/recaptcha/?cig=ZD83BAB4C2&amp;next=dettaglio_cig">ZD83BAB4C2</text:a></text:p>
          </table:table-cell>
          <table:table-cell office:value-type="string" table:style-name="ce10">
            <text:p>NOLEGGIO ESTIVO AUTOMEZZI Q.LI 120 RACCOLTA RIFIUTI</text:p>
          </table:table-cell>
          <table:table-cell office:value-type="string" table:style-name="ce7">
            <text:p>MICHELE CRUDELI</text:p>
          </table:table-cell>
          <table:table-cell office:value-type="date" office:date-value="2023-06-23T00:00:00" table:style-name="ce22">
            <text:p>23/06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A93BA617F</text:p>
          </table:table-cell>
          <table:table-cell office:value-type="string" table:style-name="ce21">
            <text:p><text:a xlink:href="https://dati.anticorruzione.it/superset/recaptcha/?cig=ZA93BA617F&amp;next=dettaglio_cig">ZA93BA617F</text:a></text:p>
          </table:table-cell>
          <table:table-cell office:value-type="string" table:style-name="ce10">
            <text:p>SERVIZIO DI RACCOLTA DOMICILIARE DEL VERDE PRESSO LE UTENZE DOMESTICHE</text:p>
          </table:table-cell>
          <table:table-cell office:value-type="string" table:style-name="ce7">
            <text:p>MICHELE CRUDELI</text:p>
          </table:table-cell>
          <table:table-cell office:value-type="date" office:date-value="2023-06-22T00:00:00" table:style-name="ce22">
            <text:p>22/06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0C3BA18C9</text:p>
          </table:table-cell>
          <table:table-cell office:value-type="string" table:style-name="ce21">
            <text:p><text:a xlink:href="https://dati.anticorruzione.it/superset/recaptcha/?cig=Z0C3BA18C9&amp;next=dettaglio_cig">Z0C3BA18C9</text:a></text:p>
          </table:table-cell>
          <table:table-cell office:value-type="string" table:style-name="ce10">
            <text:p>FORNITURA MATERIALE PRODOTTI DI UTILIZZO X SED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3-06-21T00:00:00" table:style-name="ce22">
            <text:p>21/06/2023</text:p>
          </table:table-cell>
          <table:table-cell office:value-type="currency" office:value="2000" table:style-name="ce23">
            <text:p>€ 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793BA18C0</text:p>
          </table:table-cell>
          <table:table-cell office:value-type="string" table:style-name="ce21">
            <text:p><text:a xlink:href="https://dati.anticorruzione.it/superset/recaptcha/?cig=Z793BA18C0&amp;next=dettaglio_cig">Z793BA18C0</text:a></text:p>
          </table:table-cell>
          <table:table-cell office:value-type="string" table:style-name="ce10">
            <text:p>FORNITURA PRODOTTI DI UTILIZZO X SED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3-06-21T00:00:00" table:style-name="ce22">
            <text:p>21/06/2023</text:p>
          </table:table-cell>
          <table:table-cell office:value-type="currency" office:value="7000" table:style-name="ce23">
            <text:p>€ 7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8D3B934CA</text:p>
          </table:table-cell>
          <table:table-cell office:value-type="string" table:style-name="ce21">
            <text:p><text:a xlink:href="https://dati.anticorruzione.it/superset/recaptcha/?cig=Z8D3B934CA&amp;next=dettaglio_cig">Z8D3B934CA</text:a></text:p>
          </table:table-cell>
          <table:table-cell office:value-type="string" table:style-name="ce10">
            <text:p>FORNITURA MATERIALE OLEODINAMICO / RICAMBI / MANUTENZIONE</text:p>
          </table:table-cell>
          <table:table-cell office:value-type="string" table:style-name="ce7">
            <text:p>MICHELE CRUDELI</text:p>
          </table:table-cell>
          <table:table-cell office:value-type="date" office:date-value="2023-06-16T00:00:00" table:style-name="ce22">
            <text:p>16/06/2023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413B8198A</text:p>
          </table:table-cell>
          <table:table-cell office:value-type="string" table:style-name="ce21">
            <text:p><text:a xlink:href="https://dati.anticorruzione.it/superset/recaptcha/?cig=Z413B8198A&amp;next=dettaglio_cig">Z413B8198A</text:a></text:p>
          </table:table-cell>
          <table:table-cell office:value-type="string" table:style-name="ce10">
            <text:p>FORNITURA PRODOTTI LUBRIFICANTI / OLEODINAMICI / CHIMICI</text:p>
          </table:table-cell>
          <table:table-cell office:value-type="string" table:style-name="ce7">
            <text:p>MICHELE CRUDELI</text:p>
          </table:table-cell>
          <table:table-cell office:value-type="date" office:date-value="2023-06-10T00:00:00" table:style-name="ce22">
            <text:p>10/06/2023</text:p>
          </table:table-cell>
          <table:table-cell office:value-type="currency" office:value="8000" table:style-name="ce23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A63B81563</text:p>
          </table:table-cell>
          <table:table-cell office:value-type="string" table:style-name="ce21">
            <text:p><text:a xlink:href="https://dati.anticorruzione.it/superset/recaptcha/?cig=ZA63B81563&amp;next=dettaglio_cig">ZA63B81563</text:a></text:p>
          </table:table-cell>
          <table:table-cell office:value-type="string" table:style-name="ce10">
            <text:p>SERVIZIO DI VIGILANZA NOTTURNA NOSTRE SED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3-06-10T00:00:00" table:style-name="ce22">
            <text:p>10/06/2023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713B8032E</text:p>
          </table:table-cell>
          <table:table-cell office:value-type="string" table:style-name="ce21">
            <text:p><text:a xlink:href="https://dati.anticorruzione.it/superset/recaptcha/?cig=Z713B8032E&amp;next=dettaglio_cig">Z713B8032E</text:a></text:p>
          </table:table-cell>
          <table:table-cell office:value-type="string" table:style-name="ce10">
            <text:p>FORNITURA MATERIALE / RICAMBI / MONTAGGIO / MANUTENZIONE</text:p>
          </table:table-cell>
          <table:table-cell office:value-type="string" table:style-name="ce7">
            <text:p>MICHELE CRUDELI</text:p>
          </table:table-cell>
          <table:table-cell office:value-type="date" office:date-value="2023-06-09T00:00:00" table:style-name="ce22">
            <text:p>09/06/2023</text:p>
          </table:table-cell>
          <table:table-cell office:value-type="currency" office:value="15000" table:style-name="ce23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493B780C8</text:p>
          </table:table-cell>
          <table:table-cell office:value-type="string" table:style-name="ce21">
            <text:p><text:a xlink:href="https://dati.anticorruzione.it/superset/recaptcha/?cig=Z493B780C8&amp;next=dettaglio_cig">Z493B780C8</text:a></text:p>
          </table:table-cell>
          <table:table-cell office:value-type="string" table:style-name="ce10">
            <text:p>FORNITURA PRODOTTI SANIFICANTI MATERIALE / RACCOLTA RSU</text:p>
          </table:table-cell>
          <table:table-cell office:value-type="string" table:style-name="ce7">
            <text:p>MICHELE CRUDELI</text:p>
          </table:table-cell>
          <table:table-cell office:value-type="date" office:date-value="2023-06-08T00:00:00" table:style-name="ce22">
            <text:p>08/06/2023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5F3B780D4</text:p>
          </table:table-cell>
          <table:table-cell office:value-type="string" table:style-name="ce21">
            <text:p><text:a xlink:href="https://dati.anticorruzione.it/superset/recaptcha/?cig=Z5F3B780D4&amp;next=dettaglio_cig">Z5F3B780D4</text:a></text:p>
          </table:table-cell>
          <table:table-cell office:value-type="string" table:style-name="ce10">
            <text:p>FORNITURA PRODOTTI INFORMATICI / STAMPANTI / ADESIVI / CARTELLONISTICA</text:p>
          </table:table-cell>
          <table:table-cell office:value-type="string" table:style-name="ce7">
            <text:p>MICHELE CRUDELI</text:p>
          </table:table-cell>
          <table:table-cell office:value-type="date" office:date-value="2023-06-08T00:00:00" table:style-name="ce22">
            <text:p>08/06/2023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8F3B78105</text:p>
          </table:table-cell>
          <table:table-cell office:value-type="string" table:style-name="ce21">
            <text:p><text:a xlink:href="https://dati.anticorruzione.it/superset/recaptcha/?cig=Z8F3B78105&amp;next=dettaglio_cig">Z8F3B78105</text:a></text:p>
          </table:table-cell>
          <table:table-cell office:value-type="string" table:style-name="ce10">
            <text:p>FORNITURA MATERIALE DPI VESTIARIO UTILIZZO DIPENDENTI</text:p>
          </table:table-cell>
          <table:table-cell office:value-type="string" table:style-name="ce7">
            <text:p>MICHELE CRUDELI</text:p>
          </table:table-cell>
          <table:table-cell office:value-type="date" office:date-value="2023-06-08T00:00:00" table:style-name="ce22">
            <text:p>08/06/2023</text:p>
          </table:table-cell>
          <table:table-cell office:value-type="currency" office:value="6000" table:style-name="ce23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9A3B7810B</text:p>
          </table:table-cell>
          <table:table-cell office:value-type="string" table:style-name="ce21">
            <text:p><text:a xlink:href="https://dati.anticorruzione.it/superset/recaptcha/?cig=Z9A3B7810B&amp;next=dettaglio_cig">Z9A3B7810B</text:a></text:p>
          </table:table-cell>
          <table:table-cell office:value-type="string" table:style-name="ce10">
            <text:p>FORNITURA MATERIALE DPI VESTIARIO UTILIZZO DIPENDENTI</text:p>
          </table:table-cell>
          <table:table-cell office:value-type="string" table:style-name="ce7">
            <text:p>MICHELE CRUDELI</text:p>
          </table:table-cell>
          <table:table-cell office:value-type="date" office:date-value="2023-06-08T00:00:00" table:style-name="ce22">
            <text:p>08/06/2023</text:p>
          </table:table-cell>
          <table:table-cell office:value-type="currency" office:value="7000" table:style-name="ce23">
            <text:p>€ 7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59">
            <text:p>ZA43B780CC</text:p>
          </table:table-cell>
          <table:table-cell office:value-type="string" table:style-name="ce21">
            <text:p><text:a xlink:href="https://dati.anticorruzione.it/superset/recaptcha/?cig=ZA43B780CC&amp;next=dettaglio_cig">ZA43B780CC</text:a></text:p>
          </table:table-cell>
          <table:table-cell office:value-type="string" table:style-name="ce10">
            <text:p>SERVIZIO DI MOVIMENTAZIONE MATERIALE CON RUSPA ( PRESSO DISCARICA ) DA RACCOLTA PORTA A PORTA</text:p>
          </table:table-cell>
          <table:table-cell office:value-type="string" table:style-name="ce7">
            <text:p>MICHELE CRUDELI</text:p>
          </table:table-cell>
          <table:table-cell office:value-type="date" office:date-value="2023-06-08T00:00:00" table:style-name="ce22">
            <text:p>08/06/2023</text:p>
          </table:table-cell>
          <table:table-cell office:value-type="currency" office:value="39000" table:style-name="ce23">
            <text:p>€ 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C53B780DE</text:p>
          </table:table-cell>
          <table:table-cell office:value-type="string" table:style-name="ce21">
            <text:p><text:a xlink:href="https://dati.anticorruzione.it/superset/recaptcha/?cig=ZC53B780DE&amp;next=dettaglio_cig">ZC53B780DE</text:a></text:p>
          </table:table-cell>
          <table:table-cell office:value-type="string" table:style-name="ce10">
            <text:p>FORNITURA MATERIALE / RICAMBI / MONTAGGIO / MANUTENZIONE</text:p>
          </table:table-cell>
          <table:table-cell office:value-type="string" table:style-name="ce7">
            <text:p>MICHELE CRUDELI</text:p>
          </table:table-cell>
          <table:table-cell office:value-type="date" office:date-value="2023-06-08T00:00:00" table:style-name="ce22">
            <text:p>08/06/2023</text:p>
          </table:table-cell>
          <table:table-cell office:value-type="currency" office:value="33000" table:style-name="ce23">
            <text:p>€ 3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98716073CD</text:p>
          </table:table-cell>
          <table:table-cell office:value-type="string" table:style-name="ce21">
            <text:p><text:a xlink:href="https://dati.anticorruzione.it/superset/recaptcha/?cig=98716073CD&amp;next=dettaglio_cig">98716073CD</text:a></text:p>
          </table:table-cell>
          <table:table-cell office:value-type="string" table:style-name="ce10">
            <text:p>SMALTIMENTO LAVARONE</text:p>
          </table:table-cell>
          <table:table-cell office:value-type="string" table:style-name="ce7">
            <text:p>MICHELE CRUDELI</text:p>
          </table:table-cell>
          <table:table-cell office:value-type="date" office:date-value="2023-06-07T00:00:00" table:style-name="ce22">
            <text:p>07/06/2023</text:p>
          </table:table-cell>
          <table:table-cell office:value-type="currency" office:value="139000" table:style-name="ce23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1A3B76859</text:p>
          </table:table-cell>
          <table:table-cell office:value-type="string" table:style-name="ce21">
            <text:p><text:a xlink:href="https://dati.anticorruzione.it/superset/recaptcha/?cig=Z1A3B76859&amp;next=dettaglio_cig">Z1A3B76859</text:a></text:p>
          </table:table-cell>
          <table:table-cell office:value-type="string" table:style-name="ce10">
            <text:p>ACQUISTO COMPATTATORI SCARRABILI</text:p>
          </table:table-cell>
          <table:table-cell office:value-type="string" table:style-name="ce7">
            <text:p>MICHELE CRUDELI</text:p>
          </table:table-cell>
          <table:table-cell office:value-type="date" office:date-value="2023-06-07T00:00:00" table:style-name="ce22">
            <text:p>07/06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ZA53B6D190</text:p>
          </table:table-cell>
          <table:table-cell office:value-type="string" table:style-name="ce21">
            <text:p><text:a xlink:href="https://dati.anticorruzione.it/superset/recaptcha/?cig=ZA53B6D190&amp;next=dettaglio_cig">ZA53B6D190</text:a></text:p>
          </table:table-cell>
          <table:table-cell office:value-type="string" table:style-name="ce10">
            <text:p>NOLEGGIO ESTIVO AUTOMEZZI 75 Q</text:p>
          </table:table-cell>
          <table:table-cell office:value-type="string" table:style-name="ce7">
            <text:p>MICHELE CRUDELI</text:p>
          </table:table-cell>
          <table:table-cell office:value-type="date" office:date-value="2023-06-05T00:00:00" table:style-name="ce22">
            <text:p>05/06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A43B5CB82</text:p>
          </table:table-cell>
          <table:table-cell office:value-type="string" table:style-name="ce21">
            <text:p><text:a xlink:href="https://dati.anticorruzione.it/superset/recaptcha/?cig=ZA43B5CB82&amp;next=dettaglio_cig">ZA43B5CB82</text:a></text:p>
          </table:table-cell>
          <table:table-cell office:value-type="string" table:style-name="ce10">
            <text:p>FORNITURA RICAMBI &amp; MANUTENZIONE CARICATORE SENNBOGEN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3-05-30T00:00:00" table:style-name="ce22">
            <text:p>30/05/2023</text:p>
          </table:table-cell>
          <table:table-cell office:value-type="currency" office:value="18000" table:style-name="ce23">
            <text:p>€ 1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Z9D3B5A267</text:p>
          </table:table-cell>
          <table:table-cell office:value-type="string" table:style-name="ce21">
            <text:p><text:a xlink:href="https://dati.anticorruzione.it/superset/recaptcha/?cig=Z9D3B5A267&amp;next=dettaglio_cig">Z9D3B5A267</text:a></text:p>
          </table:table-cell>
          <table:table-cell office:value-type="string" table:style-name="ce10">
            <text:p>NOLEGGIO AUTOMEZZI 35 Q</text:p>
          </table:table-cell>
          <table:table-cell office:value-type="string" table:style-name="ce7">
            <text:p>MICHELE CRUDELI</text:p>
          </table:table-cell>
          <table:table-cell office:value-type="date" office:date-value="2023-05-29T00:00:00" table:style-name="ce22">
            <text:p>29/05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9846707FA8</text:p>
          </table:table-cell>
          <table:table-cell office:value-type="string" table:style-name="ce21">
            <text:p><text:a xlink:href="https://dati.anticorruzione.it/superset/recaptcha/?cig=9846707FA8&amp;next=dettaglio_cig">9846707FA8</text:a></text:p>
          </table:table-cell>
          <table:table-cell office:value-type="string" table:style-name="ce10">
            <text:p>ASSICURAZIONI RCA</text:p>
          </table:table-cell>
          <table:table-cell office:value-type="string" table:style-name="ce7">
            <text:p>MICHELE CRUDELI</text:p>
          </table:table-cell>
          <table:table-cell office:value-type="date" office:date-value="2023-05-25T00:00:00" table:style-name="ce22">
            <text:p>25/05/2023</text:p>
          </table:table-cell>
          <table:table-cell office:value-type="currency" office:value="293750" table:style-name="ce23">
            <text:p>€ 293.75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063B3C07E</text:p>
          </table:table-cell>
          <table:table-cell office:value-type="string" table:style-name="ce21">
            <text:p><text:a xlink:href="https://dati.anticorruzione.it/superset/recaptcha/?cig=Z063B3C07E&amp;next=dettaglio_cig">Z063B3C07E</text:a></text:p>
          </table:table-cell>
          <table:table-cell office:value-type="string" table:style-name="ce10">
            <text:p>FORNITURA DI MONTAGGIO RICAMBI &amp; LAVORI DI RIPARAZIONE CARROZZERIA</text:p>
          </table:table-cell>
          <table:table-cell office:value-type="string" table:style-name="ce7">
            <text:p>MICHELE CRUDELI</text:p>
          </table:table-cell>
          <table:table-cell office:value-type="date" office:date-value="2023-05-19T00:00:00" table:style-name="ce22">
            <text:p>19/05/2023</text:p>
          </table:table-cell>
          <table:table-cell office:value-type="currency" office:value="18000" table:style-name="ce23">
            <text:p>€ 1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163B3BFE7</text:p>
          </table:table-cell>
          <table:table-cell office:value-type="string" table:style-name="ce21">
            <text:p><text:a xlink:href="https://dati.anticorruzione.it/superset/recaptcha/?cig=Z163B3BFE7&amp;next=dettaglio_cig">Z163B3BFE7</text:a></text:p>
          </table:table-cell>
          <table:table-cell office:value-type="string" table:style-name="ce10">
            <text:p>FORNITURA MATERIALE X MESSA IN SICUREZZA SED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3-05-19T00:00:00" table:style-name="ce22">
            <text:p>19/05/2023</text:p>
          </table:table-cell>
          <table:table-cell office:value-type="currency" office:value="8000" table:style-name="ce23">
            <text:p>€ 8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4A3B3BF36</text:p>
          </table:table-cell>
          <table:table-cell office:value-type="string" table:style-name="ce21">
            <text:p><text:a xlink:href="https://dati.anticorruzione.it/superset/recaptcha/?cig=Z4A3B3BF36&amp;next=dettaglio_cig">Z4A3B3BF36</text:a></text:p>
          </table:table-cell>
          <table:table-cell office:value-type="string" table:style-name="ce10">
            <text:p>FORNITURA PRODOTTI INFORMATICI / STAMPANTI / ADESIVI / CARTELLONISTICA</text:p>
          </table:table-cell>
          <table:table-cell office:value-type="string" table:style-name="ce7">
            <text:p>MICHELE CRUDELI</text:p>
          </table:table-cell>
          <table:table-cell office:value-type="date" office:date-value="2023-05-19T00:00:00" table:style-name="ce22">
            <text:p>19/05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A53B178D4</text:p>
          </table:table-cell>
          <table:table-cell office:value-type="string" table:style-name="ce21">
            <text:p><text:a xlink:href="https://dati.anticorruzione.it/superset/recaptcha/?cig=ZA53B178D4&amp;next=dettaglio_cig">ZA53B178D4</text:a></text:p>
          </table:table-cell>
          <table:table-cell office:value-type="string" table:style-name="ce10">
            <text:p>FORNITURA PRODOTTI CHIMICI &amp; MATERIALE X SERVIZIO DISINFESTAZIONE</text:p>
          </table:table-cell>
          <table:table-cell office:value-type="string" table:style-name="ce7">
            <text:p>MICHELE CRUDELI</text:p>
          </table:table-cell>
          <table:table-cell office:value-type="date" office:date-value="2023-05-10T00:00:00" table:style-name="ce22">
            <text:p>10/05/2023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413B0C2F6</text:p>
          </table:table-cell>
          <table:table-cell office:value-type="string" table:style-name="ce21">
            <text:p><text:a xlink:href="https://dati.anticorruzione.it/superset/recaptcha/?cig=Z413B0C2F6&amp;next=dettaglio_cig">Z413B0C2F6</text:a></text:p>
          </table:table-cell>
          <table:table-cell office:value-type="string" table:style-name="ce10">
            <text:p>SERVIZIO PRELIEVI ANALISI DIAGNOSTICA SU PRESCRIZIONE MEDICA</text:p>
          </table:table-cell>
          <table:table-cell office:value-type="string" table:style-name="ce7">
            <text:p>MICHELE CRUDELI</text:p>
          </table:table-cell>
          <table:table-cell office:value-type="date" office:date-value="2023-05-06T00:00:00" table:style-name="ce22">
            <text:p>06/05/2023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6D3B01D5B</text:p>
          </table:table-cell>
          <table:table-cell office:value-type="string" table:style-name="ce21">
            <text:p><text:a xlink:href="https://dati.anticorruzione.it/superset/recaptcha/?cig=Z6D3B01D5B&amp;next=dettaglio_cig">Z6D3B01D5B</text:a></text:p>
          </table:table-cell>
          <table:table-cell office:value-type="string" table:style-name="ce10">
            <text:p>FORNITURA CASSONETTI LT 3200 REVISIONATI CON COPERCHIO &amp; PEDALIERA</text:p>
          </table:table-cell>
          <table:table-cell office:value-type="string" table:style-name="ce7">
            <text:p>MICHELE CRUDELI</text:p>
          </table:table-cell>
          <table:table-cell office:value-type="date" office:date-value="2023-05-04T00:00:00" table:style-name="ce22">
            <text:p>04/05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AF3B02361</text:p>
          </table:table-cell>
          <table:table-cell office:value-type="string" table:style-name="ce21">
            <text:p><text:a xlink:href="https://dati.anticorruzione.it/superset/recaptcha/?cig=ZAF3B02361&amp;next=dettaglio_cig">ZAF3B02361</text:a></text:p>
          </table:table-cell>
          <table:table-cell office:value-type="string" table:style-name="ce10">
            <text:p>SERVIZIO RITIRO TRASPORTO E SMALTIMENTO RIFIUTI SPECIALI DA NOSTRA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3-05-04T00:00:00" table:style-name="ce22">
            <text:p>04/05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493AF6FEA</text:p>
          </table:table-cell>
          <table:table-cell office:value-type="string" table:style-name="ce21">
            <text:p><text:a xlink:href="https://dati.anticorruzione.it/superset/recaptcha/?cig=Z493AF6FEA&amp;next=dettaglio_cig">Z493AF6FEA</text:a></text:p>
          </table:table-cell>
          <table:table-cell office:value-type="string" table:style-name="ce10">
            <text:p>FORNITURA PRODOTTI ELETTRICI &amp; MANUTENZIONE IMPIANTI SED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3-04-29T00:00:00" table:style-name="ce22">
            <text:p>29/04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423AEC854</text:p>
          </table:table-cell>
          <table:table-cell office:value-type="string" table:style-name="ce21">
            <text:p><text:a xlink:href="https://dati.anticorruzione.it/superset/recaptcha/?cig=Z423AEC854&amp;next=dettaglio_cig">Z423AEC854</text:a></text:p>
          </table:table-cell>
          <table:table-cell office:value-type="string" table:style-name="ce10">
            <text:p>MANUTENZIONI ORDINARIE ATTREZZATURE</text:p>
          </table:table-cell>
          <table:table-cell office:value-type="string" table:style-name="ce7">
            <text:p>MICHELE CRUDELI</text:p>
          </table:table-cell>
          <table:table-cell office:value-type="date" office:date-value="2023-04-26T00:00:00" table:style-name="ce22">
            <text:p>26/04/2023</text:p>
          </table:table-cell>
          <table:table-cell office:value-type="currency" office:value="15000" table:style-name="ce23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Z463AEC28B</text:p>
          </table:table-cell>
          <table:table-cell office:value-type="string" table:style-name="ce21">
            <text:p><text:a xlink:href="https://dati.anticorruzione.it/superset/recaptcha/?cig=Z463AEC28B&amp;next=dettaglio_cig">Z463AEC28B</text:a></text:p>
          </table:table-cell>
          <table:table-cell office:value-type="string" table:style-name="ce10">
            <text:p>CONSULENZE E SERVIZI</text:p>
          </table:table-cell>
          <table:table-cell office:value-type="string" table:style-name="ce7">
            <text:p>MICHELE CRUDELI</text:p>
          </table:table-cell>
          <table:table-cell office:value-type="date" office:date-value="2023-04-26T00:00:00" table:style-name="ce22">
            <text:p>26/04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ZB63ACA423</text:p>
          </table:table-cell>
          <table:table-cell office:value-type="string" table:style-name="ce21">
            <text:p><text:a xlink:href="https://dati.anticorruzione.it/superset/recaptcha/?cig=ZB63ACA423&amp;next=dettaglio_cig">ZB63ACA423</text:a></text:p>
          </table:table-cell>
          <table:table-cell office:value-type="string" table:style-name="ce10">
            <text:p>ACQUISTO SCARRABILE</text:p>
          </table:table-cell>
          <table:table-cell office:value-type="string" table:style-name="ce7">
            <text:p>MICHELE CRUDELI</text:p>
          </table:table-cell>
          <table:table-cell office:value-type="date" office:date-value="2023-04-14T00:00:00" table:style-name="ce22">
            <text:p>14/04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CE3ACAE87</text:p>
          </table:table-cell>
          <table:table-cell office:value-type="string" table:style-name="ce21">
            <text:p><text:a xlink:href="https://dati.anticorruzione.it/superset/recaptcha/?cig=ZCE3ACAE87&amp;next=dettaglio_cig">ZCE3ACAE87</text:a></text:p>
          </table:table-cell>
          <table:table-cell office:value-type="string" table:style-name="ce10">
            <text:p>FORNITURA MATERIALE OLEODINAMICO / RICAMBI / MANUTENZIONE</text:p>
          </table:table-cell>
          <table:table-cell office:value-type="string" table:style-name="ce7">
            <text:p>MICHELE CRUDELI</text:p>
          </table:table-cell>
          <table:table-cell office:value-type="date" office:date-value="2023-04-14T00:00:00" table:style-name="ce22">
            <text:p>14/04/2023</text:p>
          </table:table-cell>
          <table:table-cell office:value-type="currency" office:value="12000" table:style-name="ce23">
            <text:p>€ 1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9C3ABE1DC</text:p>
          </table:table-cell>
          <table:table-cell office:value-type="string" table:style-name="ce21">
            <text:p><text:a xlink:href="https://dati.anticorruzione.it/superset/recaptcha/?cig=Z9C3ABE1DC&amp;next=dettaglio_cig">Z9C3ABE1DC</text:a></text:p>
          </table:table-cell>
          <table:table-cell office:value-type="string" table:style-name="ce10">
            <text:p>SERVIZIO FORNITURA DI CORSI DI FORMAZIONE &amp; SICUREZZA DIPENDENT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3-04-12T00:00:00" table:style-name="ce22">
            <text:p>12/04/2023</text:p>
          </table:table-cell>
          <table:table-cell office:value-type="currency" office:value="20000" table:style-name="ce23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float" office:value="9765960523" table:style-name="ce59">
            <text:p>9765960523</text:p>
          </table:table-cell>
          <table:table-cell office:value-type="float" office:value="9765960523" table:style-name="ce21">
            <text:p><text:a xlink:href="https://dati.anticorruzione.it/superset/recaptcha/?cig=9765960523&amp;next=dettaglio_cig">9765960523</text:a></text:p>
          </table:table-cell>
          <table:table-cell office:value-type="string" table:style-name="ce10">
            <text:p>AUTOMEZZI PTT 22 QUINTALI</text:p>
          </table:table-cell>
          <table:table-cell office:value-type="string" table:style-name="ce7">
            <text:p>MICHELE CRUDELI</text:p>
          </table:table-cell>
          <table:table-cell office:value-type="date" office:date-value="2023-04-07T00:00:00" table:style-name="ce22">
            <text:p>07/04/2023</text:p>
          </table:table-cell>
          <table:table-cell office:value-type="currency" office:value="60500" table:style-name="ce23">
            <text:p>€ 60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float" office:value="9765976258" table:style-name="ce59">
            <text:p>9765976258</text:p>
          </table:table-cell>
          <table:table-cell office:value-type="float" office:value="9765976258" table:style-name="ce21">
            <text:p><text:a xlink:href="https://dati.anticorruzione.it/superset/recaptcha/?cig=9765976258&amp;next=dettaglio_cig">9765976258</text:a></text:p>
          </table:table-cell>
          <table:table-cell office:value-type="string" table:style-name="ce10">
            <text:p>AUTOMEZZI PTT 35 Q</text:p>
          </table:table-cell>
          <table:table-cell office:value-type="string" table:style-name="ce7">
            <text:p>MICHELE CRUDELI</text:p>
          </table:table-cell>
          <table:table-cell office:value-type="date" office:date-value="2023-04-07T00:00:00" table:style-name="ce22">
            <text:p>07/04/2023</text:p>
          </table:table-cell>
          <table:table-cell office:value-type="currency" office:value="57000" table:style-name="ce23">
            <text:p>€ 57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">
          <table:table-cell office:value-type="float" office:value="9765994133" table:style-name="ce59">
            <text:p>9765994133</text:p>
          </table:table-cell>
          <table:table-cell office:value-type="float" office:value="9765994133" table:style-name="ce21">
            <text:p><text:a xlink:href="https://dati.anticorruzione.it/superset/recaptcha/?cig=9765994133&amp;next=dettaglio_cig">9765994133</text:a></text:p>
          </table:table-cell>
          <table:table-cell office:value-type="string" table:style-name="ce10">
            <text:p>AUTOMEZZI PTT 75 Q</text:p>
          </table:table-cell>
          <table:table-cell office:value-type="string" table:style-name="ce7">
            <text:p>MICHELE CRUDELI</text:p>
          </table:table-cell>
          <table:table-cell office:value-type="date" office:date-value="2023-04-07T00:00:00" table:style-name="ce22">
            <text:p>07/04/2023</text:p>
          </table:table-cell>
          <table:table-cell office:value-type="currency" office:value="84000" table:style-name="ce23">
            <text:p>€ 84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9766011F36</text:p>
          </table:table-cell>
          <table:table-cell office:value-type="string" table:style-name="ce21">
            <text:p><text:a xlink:href="https://dati.anticorruzione.it/superset/recaptcha/?cig=9766011F36&amp;next=dettaglio_cig">9766011F36</text:a></text:p>
          </table:table-cell>
          <table:table-cell office:value-type="string" table:style-name="ce10">
            <text:p>AUTOMEZZO 35 QUINTALI PIANALATO</text:p>
          </table:table-cell>
          <table:table-cell office:value-type="string" table:style-name="ce7">
            <text:p>MICHELE CRUDELI</text:p>
          </table:table-cell>
          <table:table-cell office:value-type="date" office:date-value="2023-04-07T00:00:00" table:style-name="ce22">
            <text:p>07/04/2023</text:p>
          </table:table-cell>
          <table:table-cell office:value-type="currency" office:value="8500" table:style-name="ce23">
            <text:p>€ 8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0C3AB727E</text:p>
          </table:table-cell>
          <table:table-cell office:value-type="string" table:style-name="ce21">
            <text:p><text:a xlink:href="https://dati.anticorruzione.it/superset/recaptcha/?cig=Z0C3AB727E&amp;next=dettaglio_cig">Z0C3AB727E</text:a></text:p>
          </table:table-cell>
          <table:table-cell office:value-type="string" table:style-name="ce10">
            <text:p>SERVIZO DI CONSULENZA E INCARICO DI ATTIVITA' DI DOP AZIENDALE</text:p>
          </table:table-cell>
          <table:table-cell office:value-type="string" table:style-name="ce7">
            <text:p>MICHELE CRUDELI</text:p>
          </table:table-cell>
          <table:table-cell office:value-type="date" office:date-value="2023-04-07T00:00:00" table:style-name="ce22">
            <text:p>07/04/2023</text:p>
          </table:table-cell>
          <table:table-cell office:value-type="currency" office:value="3000" table:style-name="ce23">
            <text:p>€ 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563AB77BB</text:p>
          </table:table-cell>
          <table:table-cell office:value-type="string" table:style-name="ce21">
            <text:p><text:a xlink:href="https://dati.anticorruzione.it/superset/recaptcha/?cig=Z563AB77BB&amp;next=dettaglio_cig">Z563AB77BB</text:a></text:p>
          </table:table-cell>
          <table:table-cell office:value-type="string" table:style-name="ce10">
            <text:p>FORNITURA PRODOTTI LUBRIFICANTI / CHIMICI</text:p>
          </table:table-cell>
          <table:table-cell office:value-type="string" table:style-name="ce7">
            <text:p>MICHELE CRUDELI</text:p>
          </table:table-cell>
          <table:table-cell office:value-type="date" office:date-value="2023-04-07T00:00:00" table:style-name="ce22">
            <text:p>07/04/2023</text:p>
          </table:table-cell>
          <table:table-cell office:value-type="currency" office:value="6000" table:style-name="ce23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Z263A907F6</text:p>
          </table:table-cell>
          <table:table-cell office:value-type="string" table:style-name="ce21">
            <text:p><text:a xlink:href="https://dati.anticorruzione.it/superset/recaptcha/?cig=Z263A907F6&amp;next=dettaglio_cig">Z263A907F6</text:a></text:p>
          </table:table-cell>
          <table:table-cell office:value-type="string" table:style-name="ce10">
            <text:p>SERVIZIO DI LAVANDERIA</text:p>
          </table:table-cell>
          <table:table-cell office:value-type="string" table:style-name="ce7">
            <text:p>MICHELE CRUDELI</text:p>
          </table:table-cell>
          <table:table-cell office:value-type="date" office:date-value="2023-03-28T00:00:00" table:style-name="ce22">
            <text:p>28/03/2023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7F3A90C57</text:p>
          </table:table-cell>
          <table:table-cell office:value-type="string" table:style-name="ce21">
            <text:p><text:a xlink:href="https://dati.anticorruzione.it/superset/recaptcha/?cig=Z7F3A90C57&amp;next=dettaglio_cig">Z7F3A90C57</text:a></text:p>
          </table:table-cell>
          <table:table-cell office:value-type="string" table:style-name="ce10">
            <text:p>FORNITURA MATERIALE / RICAMBI / MANUTENZIONE</text:p>
          </table:table-cell>
          <table:table-cell office:value-type="string" table:style-name="ce7">
            <text:p>MICHELE CRUDELI</text:p>
          </table:table-cell>
          <table:table-cell office:value-type="date" office:date-value="2023-03-28T00:00:00" table:style-name="ce22">
            <text:p>28/03/2023</text:p>
          </table:table-cell>
          <table:table-cell office:value-type="currency" office:value="15000" table:style-name="ce23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163A88D03</text:p>
          </table:table-cell>
          <table:table-cell office:value-type="string" table:style-name="ce21">
            <text:p><text:a xlink:href="https://dati.anticorruzione.it/superset/recaptcha/?cig=Z163A88D03&amp;next=dettaglio_cig">Z163A88D03</text:a></text:p>
          </table:table-cell>
          <table:table-cell office:value-type="string" table:style-name="ce10">
            <text:p>SERVIZIO TRASPORTO E SMALTIMENTO RIFIUTI SPECIALI CER 200307</text:p>
          </table:table-cell>
          <table:table-cell office:value-type="string" table:style-name="ce7">
            <text:p>MICHELE CRUDELI</text:p>
          </table:table-cell>
          <table:table-cell office:value-type="date" office:date-value="2023-03-25T00:00:00" table:style-name="ce22">
            <text:p>25/03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F23A86061</text:p>
          </table:table-cell>
          <table:table-cell office:value-type="string" table:style-name="ce21">
            <text:p><text:a xlink:href="https://dati.anticorruzione.it/superset/recaptcha/?cig=ZF23A86061&amp;next=dettaglio_cig">ZF23A86061</text:a></text:p>
          </table:table-cell>
          <table:table-cell office:value-type="string" table:style-name="ce10">
            <text:p>SERVIZIO DI RITIRO SMALTIMENTO/TRATTAMENTO RIFIUTI SPECIALI</text:p>
          </table:table-cell>
          <table:table-cell office:value-type="string" table:style-name="ce7">
            <text:p>MICHELE CRUDELI</text:p>
          </table:table-cell>
          <table:table-cell office:value-type="date" office:date-value="2023-03-24T00:00:00" table:style-name="ce22">
            <text:p>24/03/2023</text:p>
          </table:table-cell>
          <table:table-cell office:value-type="currency" office:value="25000" table:style-name="ce23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ZDD3A57A63</text:p>
          </table:table-cell>
          <table:table-cell office:value-type="string" table:style-name="ce21">
            <text:p><text:a xlink:href="https://dati.anticorruzione.it/superset/recaptcha/?cig=ZDD3A57A63&amp;next=dettaglio_cig">ZDD3A57A63</text:a></text:p>
          </table:table-cell>
          <table:table-cell office:value-type="string" table:style-name="ce10">
            <text:p>RIPARAZIONE PNEUMATICI</text:p>
          </table:table-cell>
          <table:table-cell office:value-type="string" table:style-name="ce7">
            <text:p>MICHELE CRUDELI</text:p>
          </table:table-cell>
          <table:table-cell office:value-type="date" office:date-value="2023-03-13T00:00:00" table:style-name="ce22">
            <text:p>13/03/2023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ZE63A55B7A</text:p>
          </table:table-cell>
          <table:table-cell office:value-type="string" table:style-name="ce21">
            <text:p><text:a xlink:href="https://dati.anticorruzione.it/superset/recaptcha/?cig=ZE63A55B7A&amp;next=dettaglio_cig">ZE63A55B7A</text:a></text:p>
          </table:table-cell>
          <table:table-cell office:value-type="string" table:style-name="ce10">
            <text:p>SORVEGLIANZA SANITARIA</text:p>
          </table:table-cell>
          <table:table-cell office:value-type="string" table:style-name="ce7">
            <text:p>MICHELE CRUDELI</text:p>
          </table:table-cell>
          <table:table-cell office:value-type="date" office:date-value="2023-03-13T00:00:00" table:style-name="ce22">
            <text:p>13/03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D03A4BC98</text:p>
          </table:table-cell>
          <table:table-cell office:value-type="string" table:style-name="ce21">
            <text:p><text:a xlink:href="https://dati.anticorruzione.it/superset/recaptcha/?cig=ZD03A4BC98&amp;next=dettaglio_cig">ZD03A4BC98</text:a></text:p>
          </table:table-cell>
          <table:table-cell office:value-type="string" table:style-name="ce10">
            <text:p>ACQUISTO CONTENITORI 40 LT BLU</text:p>
          </table:table-cell>
          <table:table-cell office:value-type="string" table:style-name="ce7">
            <text:p>SABRINA BOGHETTI</text:p>
          </table:table-cell>
          <table:table-cell office:value-type="date" office:date-value="2023-03-09T00:00:00" table:style-name="ce22">
            <text:p>09/03/2023</text:p>
          </table:table-cell>
          <table:table-cell office:value-type="currency" office:value="13000" table:style-name="ce23">
            <text:p>€ 13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573A3A000</text:p>
          </table:table-cell>
          <table:table-cell office:value-type="string" table:style-name="ce21">
            <text:p><text:a xlink:href="https://dati.anticorruzione.it/superset/recaptcha/?cig=Z573A3A000&amp;next=dettaglio_cig">Z573A3A000</text:a></text:p>
          </table:table-cell>
          <table:table-cell office:value-type="string" table:style-name="ce10">
            <text:p>SERVIZIO DI VERIFICA IMPIANTI ELETTRICI SED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3-03-04T00:00:00" table:style-name="ce22">
            <text:p>04/03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793A39E61</text:p>
          </table:table-cell>
          <table:table-cell office:value-type="string" table:style-name="ce21">
            <text:p><text:a xlink:href="https://dati.anticorruzione.it/superset/recaptcha/?cig=Z793A39E61&amp;next=dettaglio_cig">Z793A39E61</text:a></text:p>
          </table:table-cell>
          <table:table-cell office:value-type="string" table:style-name="ce10">
            <text:p>FORNITURA PRODOTTI INFORMATICI &amp; MANUTENZIONE SERVER AZIENDALE SELL</text:p>
          </table:table-cell>
          <table:table-cell office:value-type="string" table:style-name="ce7">
            <text:p>MICHELE CRUDELI</text:p>
          </table:table-cell>
          <table:table-cell office:value-type="date" office:date-value="2023-03-04T00:00:00" table:style-name="ce22">
            <text:p>04/03/2023</text:p>
          </table:table-cell>
          <table:table-cell office:value-type="currency" office:value="20000" table:style-name="ce23">
            <text:p>€ 2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293A197B8</text:p>
          </table:table-cell>
          <table:table-cell office:value-type="string" table:style-name="ce21">
            <text:p><text:a xlink:href="https://dati.anticorruzione.it/superset/recaptcha/?cig=Z293A197B8&amp;next=dettaglio_cig">Z293A197B8</text:a></text:p>
          </table:table-cell>
          <table:table-cell office:value-type="string" table:style-name="ce10">
            <text:p>FORNITURA MATERIALE / RICAMBI INFORMATICI HARDWARE &amp; SOFTWARE</text:p>
          </table:table-cell>
          <table:table-cell office:value-type="string" table:style-name="ce7">
            <text:p>MICHELE CRUDELI</text:p>
          </table:table-cell>
          <table:table-cell office:value-type="date" office:date-value="2023-02-24T00:00:00" table:style-name="ce22">
            <text:p>24/02/2023</text:p>
          </table:table-cell>
          <table:table-cell office:value-type="currency" office:value="30000" table:style-name="ce23">
            <text:p>€ 3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59">
            <text:p>Z3B3A0F5E4</text:p>
          </table:table-cell>
          <table:table-cell office:value-type="string" table:style-name="ce21">
            <text:p><text:a xlink:href="https://dati.anticorruzione.it/superset/recaptcha/?cig=Z3B3A0F5E4&amp;next=dettaglio_cig">Z3B3A0F5E4</text:a></text:p>
          </table:table-cell>
          <table:table-cell office:value-type="string" table:style-name="ce10">
            <text:p>FORNITURA MATERIALE / PRODOTTI INFORMATICI HARDWARE &amp; SOFTWARE</text:p>
          </table:table-cell>
          <table:table-cell office:value-type="string" table:style-name="ce7">
            <text:p>MICHELE CRUDELI</text:p>
          </table:table-cell>
          <table:table-cell office:value-type="date" office:date-value="2023-02-22T00:00:00" table:style-name="ce22">
            <text:p>22/02/2023</text:p>
          </table:table-cell>
          <table:table-cell office:value-type="currency" office:value="10000" table:style-name="ce23">
            <text:p>€ 10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1139FE6BF</text:p>
          </table:table-cell>
          <table:table-cell office:value-type="string" table:style-name="ce21">
            <text:p><text:a xlink:href="https://dati.anticorruzione.it/superset/recaptcha/?cig=Z1139FE6BF&amp;next=dettaglio_cig">Z1139FE6BF</text:a></text:p>
          </table:table-cell>
          <table:table-cell office:value-type="string" table:style-name="ce10">
            <text:p>FORNITURA E MONTAGGIO PORTE &amp; INFISSI IN ALLUMINIO</text:p>
          </table:table-cell>
          <table:table-cell office:value-type="string" table:style-name="ce7">
            <text:p>MICHELE CRUDELI</text:p>
          </table:table-cell>
          <table:table-cell office:value-type="date" office:date-value="2023-02-16T00:00:00" table:style-name="ce22">
            <text:p>16/02/2023</text:p>
          </table:table-cell>
          <table:table-cell office:value-type="currency" office:value="1500" table:style-name="ce23">
            <text:p>€ 1.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6C39FD422</text:p>
          </table:table-cell>
          <table:table-cell office:value-type="string" table:style-name="ce21">
            <text:p><text:a xlink:href="https://dati.anticorruzione.it/superset/recaptcha/?cig=Z6C39FD422&amp;next=dettaglio_cig">Z6C39FD422</text:a></text:p>
          </table:table-cell>
          <table:table-cell office:value-type="string" table:style-name="ce10">
            <text:p>SERVIZIO DI PULIZIA UFFICI-SPOGLIATOI-AZIENDALI &amp; SEDE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3-02-16T00:00:00" table:style-name="ce22">
            <text:p>16/02/2023</text:p>
          </table:table-cell>
          <table:table-cell office:value-type="currency" office:value="15000" table:style-name="ce23">
            <text:p>€ 1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991690266A</text:p>
          </table:table-cell>
          <table:table-cell office:value-type="string" table:style-name="ce21">
            <text:p><text:a xlink:href="https://dati.anticorruzione.it/superset/recaptcha/?cig=991690266A&amp;next=dettaglio_cig">991690266A</text:a></text:p>
          </table:table-cell>
          <table:table-cell office:value-type="string" table:style-name="ce10">
            <text:p>TRASPORTO E SMALTIMENTO LAVARONE</text:p>
          </table:table-cell>
          <table:table-cell office:value-type="string" table:style-name="ce7">
            <text:p>MICHELE CRUDELI</text:p>
          </table:table-cell>
          <table:table-cell office:value-type="date" office:date-value="2023-02-13T00:00:00" table:style-name="ce22">
            <text:p>13/02/2023</text:p>
          </table:table-cell>
          <table:table-cell office:value-type="currency" office:value="139000" table:style-name="ce23">
            <text:p>€ 139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8D39D89E2</text:p>
          </table:table-cell>
          <table:table-cell office:value-type="string" table:style-name="ce21">
            <text:p><text:a xlink:href="https://dati.anticorruzione.it/superset/recaptcha/?cig=Z8D39D89E2&amp;next=dettaglio_cig">Z8D39D89E2</text:a></text:p>
          </table:table-cell>
          <table:table-cell office:value-type="string" table:style-name="ce10">
            <text:p>FORNITURA RICAMBI MEZZI PORTER PIAGGIO</text:p>
          </table:table-cell>
          <table:table-cell office:value-type="string" table:style-name="ce7">
            <text:p>MICHELE CRUDELI</text:p>
          </table:table-cell>
          <table:table-cell office:value-type="date" office:date-value="2023-02-07T00:00:00" table:style-name="ce22">
            <text:p>07/02/2023</text:p>
          </table:table-cell>
          <table:table-cell office:value-type="currency" office:value="6000" table:style-name="ce23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3A39D06AE</text:p>
          </table:table-cell>
          <table:table-cell office:value-type="string" table:style-name="ce21">
            <text:p><text:a xlink:href="https://dati.anticorruzione.it/superset/recaptcha/?cig=Z3A39D06AE&amp;next=dettaglio_cig">Z3A39D06AE</text:a></text:p>
          </table:table-cell>
          <table:table-cell office:value-type="string" table:style-name="ce10">
            <text:p>SERVIZIO DI VIGILANZA C/O MERCATO COPERTO LE JARE</text:p>
          </table:table-cell>
          <table:table-cell office:value-type="string" table:style-name="ce7">
            <text:p>MICHELE CRUDELI</text:p>
          </table:table-cell>
          <table:table-cell office:value-type="date" office:date-value="2023-02-04T00:00:00" table:style-name="ce22">
            <text:p>04/02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1439A0784</text:p>
          </table:table-cell>
          <table:table-cell office:value-type="string" table:style-name="ce21">
            <text:p><text:a xlink:href="https://dati.anticorruzione.it/superset/recaptcha/?cig=Z1439A0784&amp;next=dettaglio_cig">Z1439A0784</text:a></text:p>
          </table:table-cell>
          <table:table-cell office:value-type="string" table:style-name="ce10">
            <text:p>FORNITURA SERVIZIO ATTIVAZIONE SELEZIONE PERSONALE</text:p>
          </table:table-cell>
          <table:table-cell office:value-type="string" table:style-name="ce7">
            <text:p>MICHELE CRUDELI</text:p>
          </table:table-cell>
          <table:table-cell office:value-type="date" office:date-value="2023-01-24T00:00:00" table:style-name="ce22">
            <text:p>24/01/2023</text:p>
          </table:table-cell>
          <table:table-cell office:value-type="currency" office:value="6000" table:style-name="ce23">
            <text:p>€ 6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BA399A712</text:p>
          </table:table-cell>
          <table:table-cell office:value-type="string" table:style-name="ce21">
            <text:p><text:a xlink:href="https://dati.anticorruzione.it/superset/recaptcha/?cig=ZBA399A712&amp;next=dettaglio_cig">ZBA399A712</text:a></text:p>
          </table:table-cell>
          <table:table-cell office:value-type="string" table:style-name="ce10">
            <text:p>CONTRATTO DI RINNOVO SOMMINISTRAZIONE LAVORO DIPENDENTI ANNO 2023</text:p>
          </table:table-cell>
          <table:table-cell office:value-type="string" table:style-name="ce7">
            <text:p>MICHELE CRUDELI</text:p>
          </table:table-cell>
          <table:table-cell office:value-type="date" office:date-value="2023-01-21T00:00:00" table:style-name="ce22">
            <text:p>21/01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59">
            <text:p>ZD4399A446</text:p>
          </table:table-cell>
          <table:table-cell office:value-type="string" table:style-name="ce21">
            <text:p><text:a xlink:href="https://dati.anticorruzione.it/superset/recaptcha/?cig=ZD4399A446&amp;next=dettaglio_cig">ZD4399A446</text:a></text:p>
          </table:table-cell>
          <table:table-cell office:value-type="string" table:style-name="ce10">
            <text:p>FORNITURA MATERIALE / PRODOTTI X GIARDINAGGIO</text:p>
          </table:table-cell>
          <table:table-cell office:value-type="string" table:style-name="ce7">
            <text:p>MICHELE CRUDELI</text:p>
          </table:table-cell>
          <table:table-cell office:value-type="date" office:date-value="2023-01-21T00:00:00" table:style-name="ce22">
            <text:p>21/01/2023</text:p>
          </table:table-cell>
          <table:table-cell office:value-type="currency" office:value="2000" table:style-name="ce23">
            <text:p>€ 2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123992E4B</text:p>
          </table:table-cell>
          <table:table-cell office:value-type="string" table:style-name="ce21">
            <text:p><text:a xlink:href="https://dati.anticorruzione.it/superset/recaptcha/?cig=Z123992E4B&amp;next=dettaglio_cig">Z123992E4B</text:a></text:p>
          </table:table-cell>
          <table:table-cell office:value-type="string" table:style-name="ce10">
            <text:p>CONTRATTO DI RINNOVO SOMMINISTRAZIONE LAVORO DIPENDENTI ANNO 2023</text:p>
          </table:table-cell>
          <table:table-cell office:value-type="string" table:style-name="ce7">
            <text:p>MICHELE CRUDELI</text:p>
          </table:table-cell>
          <table:table-cell office:value-type="date" office:date-value="2023-01-19T00:00:00" table:style-name="ce22">
            <text:p>19/01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7D3992EB3</text:p>
          </table:table-cell>
          <table:table-cell office:value-type="string" table:style-name="ce21">
            <text:p><text:a xlink:href="https://dati.anticorruzione.it/superset/recaptcha/?cig=Z7D3992EB3&amp;next=dettaglio_cig">Z7D3992EB3</text:a></text:p>
          </table:table-cell>
          <table:table-cell office:value-type="string" table:style-name="ce10">
            <text:p>CONTRATTO DI RINNOVO SOMMINISTRAZIONE LAVORO DIPENDENTI ANNO 2023</text:p>
          </table:table-cell>
          <table:table-cell office:value-type="string" table:style-name="ce7">
            <text:p>MICHELE CRUDELI</text:p>
          </table:table-cell>
          <table:table-cell office:value-type="date" office:date-value="2023-01-19T00:00:00" table:style-name="ce22">
            <text:p>19/01/2023</text:p>
          </table:table-cell>
          <table:table-cell office:value-type="currency" office:value="3990" table:style-name="ce23">
            <text:p>€ 3.99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59">
            <text:p>Z443985B3E</text:p>
          </table:table-cell>
          <table:table-cell office:value-type="string" table:style-name="ce21">
            <text:p><text:a xlink:href="https://dati.anticorruzione.it/superset/recaptcha/?cig=Z443985B3E&amp;next=dettaglio_cig">Z443985B3E</text:a></text:p>
          </table:table-cell>
          <table:table-cell office:value-type="string" table:style-name="ce10">
            <text:p>SERVIZIO DI PRESSATURA E SELEZIONE DEL MATERIALE CARTACEO IN CONVENZIONE COMIECO</text:p>
          </table:table-cell>
          <table:table-cell office:value-type="string" table:style-name="ce7">
            <text:p>MICHELE CRUDELI</text:p>
          </table:table-cell>
          <table:table-cell office:value-type="date" office:date-value="2023-01-17T00:00:00" table:style-name="ce22">
            <text:p>17/01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Z31397DE81</text:p>
          </table:table-cell>
          <table:table-cell office:value-type="string" table:style-name="ce21">
            <text:p><text:a xlink:href="https://dati.anticorruzione.it/superset/recaptcha/?cig=Z31397DE81&amp;next=dettaglio_cig">Z31397DE81</text:a></text:p>
          </table:table-cell>
          <table:table-cell office:value-type="string" table:style-name="ce10">
            <text:p>FORNITURA , MONTAGGIO &amp; RIPARAZIONE PNEUMATICI MEZZ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3-01-13T00:00:00" table:style-name="ce22">
            <text:p>13/01/2023</text:p>
          </table:table-cell>
          <table:table-cell office:value-type="currency" office:value="39900" table:style-name="ce23">
            <text:p>€ 39.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59">
            <text:p>Z25396EDFF</text:p>
          </table:table-cell>
          <table:table-cell office:value-type="string" table:style-name="ce21">
            <text:p><text:a xlink:href="https://dati.anticorruzione.it/superset/recaptcha/?cig=Z25396EDFF&amp;next=dettaglio_cig">Z25396EDFF</text:a></text:p>
          </table:table-cell>
          <table:table-cell office:value-type="string" table:style-name="ce10">
            <text:p>ACQUISTO SACCHI PER LA RACCOLTA DEL RIFIUTO VERDE</text:p>
          </table:table-cell>
          <table:table-cell office:value-type="string" table:style-name="ce7">
            <text:p>MICHELE CRUDELI</text:p>
          </table:table-cell>
          <table:table-cell office:value-type="date" office:date-value="2023-01-10T00:00:00" table:style-name="ce22">
            <text:p>10/01/2023</text:p>
          </table:table-cell>
          <table:table-cell office:value-type="currency" office:value="25000" table:style-name="ce23">
            <text:p>€ 25.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853955877</text:p>
          </table:table-cell>
          <table:table-cell office:value-type="string" table:style-name="ce21">
            <text:p><text:a xlink:href="https://dati.anticorruzione.it/superset/recaptcha/?cig=Z853955877&amp;next=dettaglio_cig">Z853955877</text:a></text:p>
          </table:table-cell>
          <table:table-cell office:value-type="string" table:style-name="ce10">
            <text:p>SERVIZIO DI RITIRO, SELEZIONE/RECUPERO RIFIUTI INGOMBRANTI DA NS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2-12-29T00:00:00" table:style-name="ce22">
            <text:p>29/12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9614586F59</text:p>
          </table:table-cell>
          <table:table-cell office:value-type="string" table:style-name="ce21">
            <text:p><text:a xlink:href="https://dati.anticorruzione.it/superset/recaptcha/?cig=9614586F59&amp;next=dettaglio_cig">9614586F59</text:a></text:p>
          </table:table-cell>
          <table:table-cell office:value-type="string" table:style-name="ce10">
            <text:p>ACQUISTO CARBURANTI</text:p>
          </table:table-cell>
          <table:table-cell office:value-type="string" table:style-name="ce7">
            <text:p>MICHELE CRUDELI</text:p>
          </table:table-cell>
          <table:table-cell office:value-type="date" office:date-value="2022-12-28T00:00:00" table:style-name="ce22">
            <text:p>28/12/2022</text:p>
          </table:table-cell>
          <table:table-cell office:value-type="float" office:value="138000" table:style-name="ce25">
            <text:p>138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62394C6BF</text:p>
          </table:table-cell>
          <table:table-cell office:value-type="string" table:style-name="ce21">
            <text:p><text:a xlink:href="https://dati.anticorruzione.it/superset/recaptcha/?cig=Z62394C6BF&amp;next=dettaglio_cig">Z62394C6BF</text:a></text:p>
          </table:table-cell>
          <table:table-cell office:value-type="string" table:style-name="ce10">
            <text:p>FORNITURA PRODOTTI CHIMICI &amp; MATERIALE X SERVIZIO DISINFESTAZIONE</text:p>
          </table:table-cell>
          <table:table-cell office:value-type="string" table:style-name="ce7">
            <text:p>MICHELE CRUDELI</text:p>
          </table:table-cell>
          <table:table-cell office:value-type="date" office:date-value="2022-12-27T00:00:00" table:style-name="ce22">
            <text:p>27/12/2022</text:p>
          </table:table-cell>
          <table:table-cell office:value-type="float" office:value="8000" table:style-name="ce25">
            <text:p>8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D43949BF0</text:p>
          </table:table-cell>
          <table:table-cell office:value-type="string" table:style-name="ce21">
            <text:p><text:a xlink:href="https://dati.anticorruzione.it/superset/recaptcha/?cig=ZD43949BF0&amp;next=dettaglio_cig">ZD43949BF0</text:a></text:p>
          </table:table-cell>
          <table:table-cell office:value-type="string" table:style-name="ce10">
            <text:p>FORNITURA E MONTAGGIO PORTE &amp; INFISSI IN ALLUMINIO</text:p>
          </table:table-cell>
          <table:table-cell office:value-type="string" table:style-name="ce7">
            <text:p>MICHELE CRUDELI</text:p>
          </table:table-cell>
          <table:table-cell office:value-type="date" office:date-value="2022-12-24T00:00:00" table:style-name="ce22">
            <text:p>24/12/2022</text:p>
          </table:table-cell>
          <table:table-cell office:value-type="float" office:value="5000" table:style-name="ce25">
            <text:p>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566226B6B</text:p>
          </table:table-cell>
          <table:table-cell office:value-type="string" table:style-name="ce21">
            <text:p><text:a xlink:href="https://dati.anticorruzione.it/superset/recaptcha/?cig=9566226B6B&amp;next=dettaglio_cig">9566226B6B</text:a></text:p>
          </table:table-cell>
          <table:table-cell office:value-type="string" table:style-name="ce10">
            <text:p>POLIZZA RCTO</text:p>
          </table:table-cell>
          <table:table-cell office:value-type="string" table:style-name="ce7">
            <text:p>MICHELE CRUDELI</text:p>
          </table:table-cell>
          <table:table-cell office:value-type="date" office:date-value="2022-12-22T00:00:00" table:style-name="ce22">
            <text:p>22/12/2022</text:p>
          </table:table-cell>
          <table:table-cell office:value-type="float" office:value="90000" table:style-name="ce25">
            <text:p>9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3E39405B2</text:p>
          </table:table-cell>
          <table:table-cell office:value-type="string" table:style-name="ce21">
            <text:p><text:a xlink:href="https://dati.anticorruzione.it/superset/recaptcha/?cig=Z3E39405B2&amp;next=dettaglio_cig">Z3E39405B2</text:a></text:p>
          </table:table-cell>
          <table:table-cell office:value-type="string" table:style-name="ce10">
            <text:p>FORNITURA SERVIZIO REVISIONE ANNUALE MEZZ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2-12-22T00:00:00" table:style-name="ce22">
            <text:p>22/12/2022</text:p>
          </table:table-cell>
          <table:table-cell office:value-type="float" office:value="8000" table:style-name="ce25">
            <text:p>8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503941C32</text:p>
          </table:table-cell>
          <table:table-cell office:value-type="string" table:style-name="ce21">
            <text:p><text:a xlink:href="https://dati.anticorruzione.it/superset/recaptcha/?cig=Z503941C32&amp;next=dettaglio_cig">Z503941C32</text:a></text:p>
          </table:table-cell>
          <table:table-cell office:value-type="string" table:style-name="ce10">
            <text:p>SERVIZIO DI RACCOLTA DOMICILIARE DEL VERDE PRESSO LE UTENZE DOMESTICHE</text:p>
          </table:table-cell>
          <table:table-cell office:value-type="string" table:style-name="ce7">
            <text:p>MICHELE CRUDELI</text:p>
          </table:table-cell>
          <table:table-cell office:value-type="date" office:date-value="2022-12-22T00:00:00" table:style-name="ce22">
            <text:p>22/12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62393E347</text:p>
          </table:table-cell>
          <table:table-cell office:value-type="string" table:style-name="ce21">
            <text:p><text:a xlink:href="https://dati.anticorruzione.it/superset/recaptcha/?cig=Z62393E347&amp;next=dettaglio_cig">Z62393E347</text:a></text:p>
          </table:table-cell>
          <table:table-cell office:value-type="string" table:style-name="ce10">
            <text:p>SERVIZIO DI RITIRO SMALTIMENTO/TRATTAMENTO RIFIUTI SPECIALI</text:p>
          </table:table-cell>
          <table:table-cell office:value-type="string" table:style-name="ce7">
            <text:p>MICHELE CRUDELI</text:p>
          </table:table-cell>
          <table:table-cell office:value-type="date" office:date-value="2022-12-22T00:00:00" table:style-name="ce22">
            <text:p>22/12/2022</text:p>
          </table:table-cell>
          <table:table-cell office:value-type="float" office:value="7000" table:style-name="ce25">
            <text:p>7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77394065A</text:p>
          </table:table-cell>
          <table:table-cell office:value-type="string" table:style-name="ce21">
            <text:p><text:a xlink:href="https://dati.anticorruzione.it/superset/recaptcha/?cig=Z77394065A&amp;next=dettaglio_cig">Z77394065A</text:a></text:p>
          </table:table-cell>
          <table:table-cell office:value-type="string" table:style-name="ce10">
            <text:p>FORNITURA PRODOTTI INFORMATICI / STAMPANTI / ADESIVI /</text:p>
          </table:table-cell>
          <table:table-cell office:value-type="string" table:style-name="ce7">
            <text:p>MICHELE CRUDELI</text:p>
          </table:table-cell>
          <table:table-cell office:value-type="date" office:date-value="2022-12-22T00:00:00" table:style-name="ce22">
            <text:p>22/12/2022</text:p>
          </table:table-cell>
          <table:table-cell office:value-type="float" office:value="12000" table:style-name="ce25">
            <text:p>12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8C3940330</text:p>
          </table:table-cell>
          <table:table-cell office:value-type="string" table:style-name="ce21">
            <text:p><text:a xlink:href="https://dati.anticorruzione.it/superset/recaptcha/?cig=Z8C3940330&amp;next=dettaglio_cig">Z8C3940330</text:a></text:p>
          </table:table-cell>
          <table:table-cell office:value-type="string" table:style-name="ce10">
            <text:p>SERVIZIO DI RITIRO SMALTIMENTO/TRATTAMENTO RIFIUTI CARTA / CARTONE</text:p>
          </table:table-cell>
          <table:table-cell office:value-type="string" table:style-name="ce7">
            <text:p>MICHELE CRUDELI</text:p>
          </table:table-cell>
          <table:table-cell office:value-type="date" office:date-value="2022-12-22T00:00:00" table:style-name="ce22">
            <text:p>22/12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ZB3393E28F</text:p>
          </table:table-cell>
          <table:table-cell office:value-type="string" table:style-name="ce21">
            <text:p><text:a xlink:href="https://dati.anticorruzione.it/superset/recaptcha/?cig=ZB3393E28F&amp;next=dettaglio_cig">ZB3393E28F</text:a></text:p>
          </table:table-cell>
          <table:table-cell office:value-type="string" table:style-name="ce10">
            <text:p>SERVIZIO DI MOVIMENTAZIONE MATERIALE CON RUSPA ( PRESSO DISCARICA ) DA RACCOLTA PORTA A PORTA</text:p>
          </table:table-cell>
          <table:table-cell office:value-type="string" table:style-name="ce7">
            <text:p>MICHELE CRUDELI</text:p>
          </table:table-cell>
          <table:table-cell office:value-type="date" office:date-value="2022-12-22T00:00:00" table:style-name="ce22">
            <text:p>22/12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DE3940B90</text:p>
          </table:table-cell>
          <table:table-cell office:value-type="string" table:style-name="ce21">
            <text:p><text:a xlink:href="https://dati.anticorruzione.it/superset/recaptcha/?cig=ZDE3940B90&amp;next=dettaglio_cig">ZDE3940B90</text:a></text:p>
          </table:table-cell>
          <table:table-cell office:value-type="string" table:style-name="ce10">
            <text:p>FORNITURA RICAMBI AUTO X VEICOLI INDUSTRIALI &amp; PRODOTTI DI MINUTERIA + DPI</text:p>
          </table:table-cell>
          <table:table-cell office:value-type="string" table:style-name="ce7">
            <text:p>MICHELE CRUDELI</text:p>
          </table:table-cell>
          <table:table-cell office:value-type="date" office:date-value="2022-12-22T00:00:00" table:style-name="ce22">
            <text:p>22/12/2022</text:p>
          </table:table-cell>
          <table:table-cell office:value-type="float" office:value="30000" table:style-name="ce25">
            <text:p>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ZD83923B2A</text:p>
          </table:table-cell>
          <table:table-cell office:value-type="string" table:style-name="ce21">
            <text:p><text:a xlink:href="https://dati.anticorruzione.it/superset/recaptcha/?cig=ZD83923B2A&amp;next=dettaglio_cig">ZD83923B2A</text:a></text:p>
          </table:table-cell>
          <table:table-cell office:value-type="string" table:style-name="ce10">
            <text:p>FORNITURA SERVIZIO RINFRESCO ANNUALE</text:p>
          </table:table-cell>
          <table:table-cell office:value-type="string" table:style-name="ce7">
            <text:p>MICHELE CRUDELI</text:p>
          </table:table-cell>
          <table:table-cell office:value-type="date" office:date-value="2022-12-16T00:00:00" table:style-name="ce22">
            <text:p>16/12/2022</text:p>
          </table:table-cell>
          <table:table-cell office:value-type="float" office:value="2000" table:style-name="ce25">
            <text:p>2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ZE03923B5C</text:p>
          </table:table-cell>
          <table:table-cell office:value-type="string" table:style-name="ce21">
            <text:p><text:a xlink:href="https://dati.anticorruzione.it/superset/recaptcha/?cig=ZE03923B5C&amp;next=dettaglio_cig">ZE03923B5C</text:a></text:p>
          </table:table-cell>
          <table:table-cell office:value-type="string" table:style-name="ce10">
            <text:p>SERVIZIO DI TRASPORTO, SELEZIONE/RECUPERO IMBALLAGGI IN PLASTICA CER150102ING</text:p>
          </table:table-cell>
          <table:table-cell office:value-type="string" table:style-name="ce7">
            <text:p>MICHELE CRUDELI</text:p>
          </table:table-cell>
          <table:table-cell office:value-type="date" office:date-value="2022-12-16T00:00:00" table:style-name="ce22">
            <text:p>16/12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95218585CB</text:p>
          </table:table-cell>
          <table:table-cell office:value-type="string" table:style-name="ce21">
            <text:p><text:a xlink:href="https://dati.anticorruzione.it/superset/recaptcha/?cig=95218585CB&amp;next=dettaglio_cig">95218585CB</text:a></text:p>
          </table:table-cell>
          <table:table-cell office:value-type="string" table:style-name="ce10">
            <text:p>NOLEGGIO AUTOMEZZI RACCOLTA DIFFERENZIATA 10 MESI</text:p>
          </table:table-cell>
          <table:table-cell office:value-type="string" table:style-name="ce7">
            <text:p>MICHELE CRUDELI</text:p>
          </table:table-cell>
          <table:table-cell office:value-type="date" office:date-value="2022-11-25T00:00:00" table:style-name="ce22">
            <text:p>25/11/2022</text:p>
          </table:table-cell>
          <table:table-cell office:value-type="float" office:value="56000" table:style-name="ce25">
            <text:p>56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9A38AB967</text:p>
          </table:table-cell>
          <table:table-cell office:value-type="string" table:style-name="ce21">
            <text:p><text:a xlink:href="https://dati.anticorruzione.it/superset/recaptcha/?cig=Z9A38AB967&amp;next=dettaglio_cig">Z9A38AB967</text:a></text:p>
          </table:table-cell>
          <table:table-cell office:value-type="string" table:style-name="ce10">
            <text:p>FORNITURA PRODOTTI CONFEZIONI X CESTI NATALIZI</text:p>
          </table:table-cell>
          <table:table-cell office:value-type="string" table:style-name="ce7">
            <text:p>MICHELE CRUDELI</text:p>
          </table:table-cell>
          <table:table-cell office:value-type="date" office:date-value="2022-11-19T00:00:00" table:style-name="ce22">
            <text:p>19/11/2022</text:p>
          </table:table-cell>
          <table:table-cell office:value-type="float" office:value="9100" table:style-name="ce25">
            <text:p>91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ZB7389DEBB</text:p>
          </table:table-cell>
          <table:table-cell office:value-type="string" table:style-name="ce21">
            <text:p><text:a xlink:href="https://dati.anticorruzione.it/superset/recaptcha/?cig=ZB7389DEBB&amp;next=dettaglio_cig">ZB7389DEBB</text:a></text:p>
          </table:table-cell>
          <table:table-cell office:value-type="string" table:style-name="ce10">
            <text:p>CANONE MENSILE AFFITTO TERRENO IN VIA DEI LIMONI X UTILIZZO PARCHEGGIO MEZZ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2-11-16T00:00:00" table:style-name="ce22">
            <text:p>16/11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24388AE62</text:p>
          </table:table-cell>
          <table:table-cell office:value-type="string" table:style-name="ce21">
            <text:p><text:a xlink:href="https://dati.anticorruzione.it/superset/recaptcha/?cig=Z24388AE62&amp;next=dettaglio_cig">Z24388AE62</text:a></text:p>
          </table:table-cell>
          <table:table-cell office:value-type="string" table:style-name="ce10">
            <text:p>FORNITURE CONTENITORI IN POLIETILENE PER PILE USATE/ESAUSTE</text:p>
          </table:table-cell>
          <table:table-cell office:value-type="string" table:style-name="ce7">
            <text:p>SABRINA BOGHETTI</text:p>
          </table:table-cell>
          <table:table-cell office:value-type="date" office:date-value="2022-11-11T00:00:00" table:style-name="ce22">
            <text:p>11/11/2022</text:p>
          </table:table-cell>
          <table:table-cell office:value-type="float" office:value="6000" table:style-name="ce25">
            <text:p>6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Z15387EA2B</text:p>
          </table:table-cell>
          <table:table-cell office:value-type="string" table:style-name="ce21">
            <text:p><text:a xlink:href="https://dati.anticorruzione.it/superset/recaptcha/?cig=Z15387EA2B&amp;next=dettaglio_cig">Z15387EA2B</text:a></text:p>
          </table:table-cell>
          <table:table-cell office:value-type="string" table:style-name="ce10">
            <text:p>NOLEGGIO AUTOMEZZO 35Q</text:p>
          </table:table-cell>
          <table:table-cell office:value-type="string" table:style-name="ce7">
            <text:p>MICHELE CRUDELI</text:p>
          </table:table-cell>
          <table:table-cell office:value-type="date" office:date-value="2022-11-09T00:00:00" table:style-name="ce22">
            <text:p>09/11/2022</text:p>
          </table:table-cell>
          <table:table-cell office:value-type="float" office:value="30000" table:style-name="ce25">
            <text:p>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DC38824B5</text:p>
          </table:table-cell>
          <table:table-cell office:value-type="string" table:style-name="ce21">
            <text:p><text:a xlink:href="https://dati.anticorruzione.it/superset/recaptcha/?cig=ZDC38824B5&amp;next=dettaglio_cig">ZDC38824B5</text:a></text:p>
          </table:table-cell>
          <table:table-cell office:value-type="string" table:style-name="ce10">
            <text:p>CONTRATTO DI RINNOVO SOMMINISTRAZIONE LAVORO FINO AL 31/12/2022</text:p>
          </table:table-cell>
          <table:table-cell office:value-type="string" table:style-name="ce7">
            <text:p>MICHELE CRUDELI</text:p>
          </table:table-cell>
          <table:table-cell office:value-type="date" office:date-value="2022-11-09T00:00:00" table:style-name="ce22">
            <text:p>09/11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20387447E</text:p>
          </table:table-cell>
          <table:table-cell office:value-type="string" table:style-name="ce21">
            <text:p><text:a xlink:href="https://dati.anticorruzione.it/superset/recaptcha/?cig=Z20387447E&amp;next=dettaglio_cig">Z20387447E</text:a></text:p>
          </table:table-cell>
          <table:table-cell office:value-type="string" table:style-name="ce10">
            <text:p>FORNITURA PRODOTTI &amp; SERVIZI INFORMATICI / STAMPANTI /</text:p>
          </table:table-cell>
          <table:table-cell office:value-type="string" table:style-name="ce7">
            <text:p>MICHELE CRUDELI</text:p>
          </table:table-cell>
          <table:table-cell office:value-type="date" office:date-value="2022-11-07T00:00:00" table:style-name="ce22">
            <text:p>07/11/2022</text:p>
          </table:table-cell>
          <table:table-cell office:value-type="float" office:value="3000" table:style-name="ce25">
            <text:p>3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float" office:value="9469995717" table:style-name="ce24">
            <text:p>9469995717</text:p>
          </table:table-cell>
          <table:table-cell office:value-type="float" office:value="9469995717" table:style-name="ce21">
            <text:p><text:a xlink:href="https://dati.anticorruzione.it/superset/recaptcha/?cig=9469995717&amp;next=dettaglio_cig">9469995717</text:a></text:p>
          </table:table-cell>
          <table:table-cell office:value-type="string" table:style-name="ce10">
            <text:p>ACQUISTO N. 9 AUTOMEZZI PTT 22 QUINTALI</text:p>
          </table:table-cell>
          <table:table-cell office:value-type="string" table:style-name="ce7">
            <text:p>MICHELE CRUDELI</text:p>
          </table:table-cell>
          <table:table-cell office:value-type="date" office:date-value="2022-10-28T00:00:00" table:style-name="ce22">
            <text:p>28/10/2022</text:p>
          </table:table-cell>
          <table:table-cell office:value-type="float" office:value="270000" table:style-name="ce25">
            <text:p>27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947000602D</text:p>
          </table:table-cell>
          <table:table-cell office:value-type="string" table:style-name="ce21">
            <text:p><text:a xlink:href="https://dati.anticorruzione.it/superset/recaptcha/?cig=947000602D&amp;next=dettaglio_cig">947000602D</text:a></text:p>
          </table:table-cell>
          <table:table-cell office:value-type="string" table:style-name="ce10">
            <text:p>ACQUISTO N. 13 AUTOMEZZI PTT 35 QUINTALI</text:p>
          </table:table-cell>
          <table:table-cell office:value-type="string" table:style-name="ce7">
            <text:p>MICHELE CRUDELI</text:p>
          </table:table-cell>
          <table:table-cell office:value-type="date" office:date-value="2022-10-28T00:00:00" table:style-name="ce22">
            <text:p>28/10/2022</text:p>
          </table:table-cell>
          <table:table-cell office:value-type="float" office:value="650000" table:style-name="ce25">
            <text:p>65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9470018A11</text:p>
          </table:table-cell>
          <table:table-cell office:value-type="string" table:style-name="ce21">
            <text:p><text:a xlink:href="https://dati.anticorruzione.it/superset/recaptcha/?cig=9470018A11&amp;next=dettaglio_cig">9470018A11</text:a></text:p>
          </table:table-cell>
          <table:table-cell office:value-type="string" table:style-name="ce10">
            <text:p>ACQUISTO N. 8 AUTOMEZZI PTT 75 QUINTALI</text:p>
          </table:table-cell>
          <table:table-cell office:value-type="string" table:style-name="ce7">
            <text:p>MICHELE CRUDELI</text:p>
          </table:table-cell>
          <table:table-cell office:value-type="date" office:date-value="2022-10-28T00:00:00" table:style-name="ce22">
            <text:p>28/10/2022</text:p>
          </table:table-cell>
          <table:table-cell office:value-type="float" office:value="640000" table:style-name="ce25">
            <text:p>64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7F38544CD</text:p>
          </table:table-cell>
          <table:table-cell office:value-type="string" table:style-name="ce21">
            <text:p><text:a xlink:href="https://dati.anticorruzione.it/superset/recaptcha/?cig=Z7F38544CD&amp;next=dettaglio_cig">Z7F38544CD</text:a></text:p>
          </table:table-cell>
          <table:table-cell office:value-type="string" table:style-name="ce10">
            <text:p>SERVIZIO DI SUPPORTO ALLE PUBBLICAZIONI PER LE GARE PUBBLICHE</text:p>
          </table:table-cell>
          <table:table-cell office:value-type="string" table:style-name="ce7">
            <text:p>MICHELE CRUDELI</text:p>
          </table:table-cell>
          <table:table-cell office:value-type="date" office:date-value="2022-10-26T00:00:00" table:style-name="ce22">
            <text:p>26/10/2022</text:p>
          </table:table-cell>
          <table:table-cell office:value-type="float" office:value="10000" table:style-name="ce25">
            <text:p>1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ZD5385165E</text:p>
          </table:table-cell>
          <table:table-cell office:value-type="string" table:style-name="ce21">
            <text:p><text:a xlink:href="https://dati.anticorruzione.it/superset/recaptcha/?cig=ZD5385165E&amp;next=dettaglio_cig">ZD5385165E</text:a></text:p>
          </table:table-cell>
          <table:table-cell office:value-type="string" table:style-name="ce10">
            <text:p>NOLEGGIO AUTOMEZZI</text:p>
          </table:table-cell>
          <table:table-cell office:value-type="string" table:style-name="ce7">
            <text:p>MICHELE CRUDELI</text:p>
          </table:table-cell>
          <table:table-cell office:value-type="date" office:date-value="2022-10-26T00:00:00" table:style-name="ce22">
            <text:p>26/10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DE3852685</text:p>
          </table:table-cell>
          <table:table-cell office:value-type="string" table:style-name="ce21">
            <text:p><text:a xlink:href="https://dati.anticorruzione.it/superset/recaptcha/?cig=ZDE3852685&amp;next=dettaglio_cig">ZDE3852685</text:a></text:p>
          </table:table-cell>
          <table:table-cell office:value-type="string" table:style-name="ce10">
            <text:p>FORNITURA PRODOTTI VESTIARIO INFORTUNISTICA &amp; DPI</text:p>
          </table:table-cell>
          <table:table-cell office:value-type="string" table:style-name="ce7">
            <text:p>MICHELE CRUDELI</text:p>
          </table:table-cell>
          <table:table-cell office:value-type="date" office:date-value="2022-10-26T00:00:00" table:style-name="ce22">
            <text:p>26/10/2022</text:p>
          </table:table-cell>
          <table:table-cell office:value-type="float" office:value="30000" table:style-name="ce25">
            <text:p>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353841580</text:p>
          </table:table-cell>
          <table:table-cell office:value-type="string" table:style-name="ce21">
            <text:p><text:a xlink:href="https://dati.anticorruzione.it/superset/recaptcha/?cig=Z353841580&amp;next=dettaglio_cig">Z353841580</text:a></text:p>
          </table:table-cell>
          <table:table-cell office:value-type="string" table:style-name="ce10">
            <text:p>SERVIZIO DI LAVORAZIONE / RESTAURO SCULTURE E ARREDI URBANO</text:p>
          </table:table-cell>
          <table:table-cell office:value-type="string" table:style-name="ce7">
            <text:p>MICHELE CRUDELI</text:p>
          </table:table-cell>
          <table:table-cell office:value-type="date" office:date-value="2022-10-21T00:00:00" table:style-name="ce22">
            <text:p>21/10/2022</text:p>
          </table:table-cell>
          <table:table-cell office:value-type="float" office:value="8000" table:style-name="ce25">
            <text:p>8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2838227C3</text:p>
          </table:table-cell>
          <table:table-cell office:value-type="string" table:style-name="ce21">
            <text:p><text:a xlink:href="https://dati.anticorruzione.it/superset/recaptcha/?cig=Z2838227C3&amp;next=dettaglio_cig">Z2838227C3</text:a></text:p>
          </table:table-cell>
          <table:table-cell office:value-type="string" table:style-name="ce10">
            <text:p>SERVIZIO DI RITIRO SMALTIMENTO/TRATTAMENTO RIFIUTI CARTA / CARTONE</text:p>
          </table:table-cell>
          <table:table-cell office:value-type="string" table:style-name="ce7">
            <text:p>MICHELE CRUDELI</text:p>
          </table:table-cell>
          <table:table-cell office:value-type="date" office:date-value="2022-10-13T00:00:00" table:style-name="ce22">
            <text:p>13/10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353822758</text:p>
          </table:table-cell>
          <table:table-cell office:value-type="string" table:style-name="ce21">
            <text:p><text:a xlink:href="https://dati.anticorruzione.it/superset/recaptcha/?cig=Z353822758&amp;next=dettaglio_cig">Z353822758</text:a></text:p>
          </table:table-cell>
          <table:table-cell office:value-type="string" table:style-name="ce10">
            <text:p>SERVIZIO DI RITIRO, SELEZIONE/RECUPERO RIFIUTI INGOMBRANTI DA NS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2-10-13T00:00:00" table:style-name="ce22">
            <text:p>13/10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5A3822783</text:p>
          </table:table-cell>
          <table:table-cell office:value-type="string" table:style-name="ce21">
            <text:p><text:a xlink:href="https://dati.anticorruzione.it/superset/recaptcha/?cig=Z5A3822783&amp;next=dettaglio_cig">Z5A3822783</text:a></text:p>
          </table:table-cell>
          <table:table-cell office:value-type="string" table:style-name="ce10">
            <text:p>FORNITURA PRODOTTI INFORMATICI / STAMPANTI / ADESIVI /</text:p>
          </table:table-cell>
          <table:table-cell office:value-type="string" table:style-name="ce7">
            <text:p>MICHELE CRUDELI</text:p>
          </table:table-cell>
          <table:table-cell office:value-type="date" office:date-value="2022-10-13T00:00:00" table:style-name="ce22">
            <text:p>13/10/2022</text:p>
          </table:table-cell>
          <table:table-cell office:value-type="float" office:value="8000" table:style-name="ce25">
            <text:p>8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Z5E3822E79</text:p>
          </table:table-cell>
          <table:table-cell office:value-type="string" table:style-name="ce21">
            <text:p><text:a xlink:href="https://dati.anticorruzione.it/superset/recaptcha/?cig=Z5E3822E79&amp;next=dettaglio_cig">Z5E3822E79</text:a></text:p>
          </table:table-cell>
          <table:table-cell office:value-type="string" table:style-name="ce10">
            <text:p>SERVIZIO DI PRESSATURA E SELEZIONE DEL MATERIALE CARTACEO IN CONVENZIONE COMIECO</text:p>
          </table:table-cell>
          <table:table-cell office:value-type="string" table:style-name="ce7">
            <text:p>MICHELE CRUDELI</text:p>
          </table:table-cell>
          <table:table-cell office:value-type="date" office:date-value="2022-10-13T00:00:00" table:style-name="ce22">
            <text:p>13/10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BC3823629</text:p>
          </table:table-cell>
          <table:table-cell office:value-type="string" table:style-name="ce21">
            <text:p><text:a xlink:href="https://dati.anticorruzione.it/superset/recaptcha/?cig=ZBC3823629&amp;next=dettaglio_cig">ZBC3823629</text:a></text:p>
          </table:table-cell>
          <table:table-cell office:value-type="string" table:style-name="ce10">
            <text:p>SERVIZIO DI RACCOLTA DOMICILIARE DEL VERDE PRESSO LE UTENZE DOMESTICHE</text:p>
          </table:table-cell>
          <table:table-cell office:value-type="string" table:style-name="ce7">
            <text:p>MICHELE CRUDELI</text:p>
          </table:table-cell>
          <table:table-cell office:value-type="date" office:date-value="2022-10-13T00:00:00" table:style-name="ce22">
            <text:p>13/10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E238256F4</text:p>
          </table:table-cell>
          <table:table-cell office:value-type="string" table:style-name="ce21">
            <text:p><text:a xlink:href="https://dati.anticorruzione.it/superset/recaptcha/?cig=ZE238256F4&amp;next=dettaglio_cig">ZE238256F4</text:a></text:p>
          </table:table-cell>
          <table:table-cell office:value-type="string" table:style-name="ce10">
            <text:p>FORNITURA RICAMBI AUTO X VEICOLI INDUSTRIALI &amp; PRODOTTI DI MINUTERIA + DPI</text:p>
          </table:table-cell>
          <table:table-cell office:value-type="string" table:style-name="ce7">
            <text:p>MICHELE CRUDELI</text:p>
          </table:table-cell>
          <table:table-cell office:value-type="date" office:date-value="2022-10-13T00:00:00" table:style-name="ce22">
            <text:p>13/10/2022</text:p>
          </table:table-cell>
          <table:table-cell office:value-type="float" office:value="1000" table:style-name="ce25">
            <text:p>1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3937FA055</text:p>
          </table:table-cell>
          <table:table-cell office:value-type="string" table:style-name="ce21">
            <text:p><text:a xlink:href="https://dati.anticorruzione.it/superset/recaptcha/?cig=Z3937FA055&amp;next=dettaglio_cig">Z3937FA055</text:a></text:p>
          </table:table-cell>
          <table:table-cell office:value-type="string" table:style-name="ce10">
            <text:p>FORNITURA RICAMBI X COCLEA SF / M 40 LAVAGGIO AZIENDALE</text:p>
          </table:table-cell>
          <table:table-cell office:value-type="string" table:style-name="ce7">
            <text:p>MICHELE CRUDELI</text:p>
          </table:table-cell>
          <table:table-cell office:value-type="date" office:date-value="2022-10-01T00:00:00" table:style-name="ce22">
            <text:p>01/10/2022</text:p>
          </table:table-cell>
          <table:table-cell office:value-type="float" office:value="6000" table:style-name="ce25">
            <text:p>6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4037EE20C</text:p>
          </table:table-cell>
          <table:table-cell office:value-type="string" table:style-name="ce21">
            <text:p><text:a xlink:href="https://dati.anticorruzione.it/superset/recaptcha/?cig=Z4037EE20C&amp;next=dettaglio_cig">Z4037EE20C</text:a></text:p>
          </table:table-cell>
          <table:table-cell office:value-type="string" table:style-name="ce10">
            <text:p>FORNITURA MATERIALE IDRAULICO X LAVAGGIO AZIENDALE</text:p>
          </table:table-cell>
          <table:table-cell office:value-type="string" table:style-name="ce7">
            <text:p>MICHELE CRUDELI</text:p>
          </table:table-cell>
          <table:table-cell office:value-type="date" office:date-value="2022-09-28T00:00:00" table:style-name="ce22">
            <text:p>28/09/2022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9416063CFD</text:p>
          </table:table-cell>
          <table:table-cell office:value-type="string" table:style-name="ce21">
            <text:p><text:a xlink:href="https://dati.anticorruzione.it/superset/recaptcha/?cig=9416063CFD&amp;next=dettaglio_cig">9416063CFD</text:a></text:p>
          </table:table-cell>
          <table:table-cell office:value-type="string" table:style-name="ce10">
            <text:p>ASSEGNAZIONE SERVIZIO RACCOLTA DOMICILIARE PAP</text:p>
          </table:table-cell>
          <table:table-cell office:value-type="string" table:style-name="ce7">
            <text:p>MICHELE CRUDELI</text:p>
          </table:table-cell>
          <table:table-cell office:value-type="date" office:date-value="2022-09-26T00:00:00" table:style-name="ce22">
            <text:p>26/09/2022</text:p>
          </table:table-cell>
          <table:table-cell office:value-type="float" office:value="350000" table:style-name="ce25">
            <text:p>35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0337E4B48</text:p>
          </table:table-cell>
          <table:table-cell office:value-type="string" table:style-name="ce21">
            <text:p><text:a xlink:href="https://dati.anticorruzione.it/superset/recaptcha/?cig=Z0337E4B48&amp;next=dettaglio_cig">Z0337E4B48</text:a></text:p>
          </table:table-cell>
          <table:table-cell office:value-type="string" table:style-name="ce10">
            <text:p>FORNITURA DI CARRELLO ELEVATORE TOYOTA 7FBMF20 X UTILIZZO NOSTRA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2-09-26T00:00:00" table:style-name="ce22">
            <text:p>26/09/2022</text:p>
          </table:table-cell>
          <table:table-cell office:value-type="float" office:value="14500" table:style-name="ce25">
            <text:p>14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2837DEA62</text:p>
          </table:table-cell>
          <table:table-cell office:value-type="string" table:style-name="ce21">
            <text:p><text:a xlink:href="https://dati.anticorruzione.it/superset/recaptcha/?cig=Z2837DEA62&amp;next=dettaglio_cig">Z2837DEA62</text:a></text:p>
          </table:table-cell>
          <table:table-cell office:value-type="string" table:style-name="ce10">
            <text:p>FORNITURA PRODOTTI CHIMICI &amp; MATERIALE X SERVIZIO DISINFESTAZIONE</text:p>
          </table:table-cell>
          <table:table-cell office:value-type="string" table:style-name="ce7">
            <text:p>MICHELE CRUDELI</text:p>
          </table:table-cell>
          <table:table-cell office:value-type="date" office:date-value="2022-09-23T00:00:00" table:style-name="ce22">
            <text:p>23/09/2022</text:p>
          </table:table-cell>
          <table:table-cell office:value-type="float" office:value="25000" table:style-name="ce25">
            <text:p>2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B737DEAB0</text:p>
          </table:table-cell>
          <table:table-cell office:value-type="string" table:style-name="ce21">
            <text:p><text:a xlink:href="https://dati.anticorruzione.it/superset/recaptcha/?cig=ZB737DEAB0&amp;next=dettaglio_cig">ZB737DEAB0</text:a></text:p>
          </table:table-cell>
          <table:table-cell office:value-type="string" table:style-name="ce10">
            <text:p>SERVIZIO DI RITIRO, SELEZIONE/RECUPERO RIFIUTI INGOMBRANTI DA NS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2-09-23T00:00:00" table:style-name="ce22">
            <text:p>23/09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8E3789C79</text:p>
          </table:table-cell>
          <table:table-cell office:value-type="string" table:style-name="ce21">
            <text:p><text:a xlink:href="https://dati.anticorruzione.it/superset/recaptcha/?cig=Z8E3789C79&amp;next=dettaglio_cig">Z8E3789C79</text:a></text:p>
          </table:table-cell>
          <table:table-cell office:value-type="string" table:style-name="ce10">
            <text:p>SERVIZIO DI RITIRO SMALTIMENTO/TRATTAMENTO RIFIUTI SPECIALI</text:p>
          </table:table-cell>
          <table:table-cell office:value-type="string" table:style-name="ce7">
            <text:p>MICHELE CRUDELI</text:p>
          </table:table-cell>
          <table:table-cell office:value-type="date" office:date-value="2022-08-25T00:00:00" table:style-name="ce22">
            <text:p>25/08/2022</text:p>
          </table:table-cell>
          <table:table-cell office:value-type="float" office:value="25000" table:style-name="ce25">
            <text:p>2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B8378B876</text:p>
          </table:table-cell>
          <table:table-cell office:value-type="string" table:style-name="ce21">
            <text:p><text:a xlink:href="https://dati.anticorruzione.it/superset/recaptcha/?cig=ZB8378B876&amp;next=dettaglio_cig">ZB8378B876</text:a></text:p>
          </table:table-cell>
          <table:table-cell office:value-type="string" table:style-name="ce10">
            <text:p>CONTRATTO DI RINNOVO SOMMINISTRAZIONE LAVORO FINO AL 31/12/2022</text:p>
          </table:table-cell>
          <table:table-cell office:value-type="string" table:style-name="ce7">
            <text:p>MICHELE CRUDELI</text:p>
          </table:table-cell>
          <table:table-cell office:value-type="date" office:date-value="2022-08-25T00:00:00" table:style-name="ce22">
            <text:p>25/08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ZE6378A772</text:p>
          </table:table-cell>
          <table:table-cell office:value-type="string" table:style-name="ce21">
            <text:p><text:a xlink:href="https://dati.anticorruzione.it/superset/recaptcha/?cig=ZE6378A772&amp;next=dettaglio_cig">ZE6378A772</text:a></text:p>
          </table:table-cell>
          <table:table-cell office:value-type="string" table:style-name="ce10">
            <text:p>ACQUISTO MASTELLINI</text:p>
          </table:table-cell>
          <table:table-cell office:value-type="string" table:style-name="ce7">
            <text:p>SABRINA BOGHETTI</text:p>
          </table:table-cell>
          <table:table-cell office:value-type="date" office:date-value="2022-08-25T00:00:00" table:style-name="ce22">
            <text:p>25/08/2022</text:p>
          </table:table-cell>
          <table:table-cell office:value-type="float" office:value="30000" table:style-name="ce25">
            <text:p>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float" office:value="9377221790" table:style-name="ce24">
            <text:p>9377221790</text:p>
          </table:table-cell>
          <table:table-cell office:value-type="float" office:value="9377221790" table:style-name="ce21">
            <text:p><text:a xlink:href="https://dati.anticorruzione.it/superset/recaptcha/?cig=9377221790&amp;next=dettaglio_cig">9377221790</text:a></text:p>
          </table:table-cell>
          <table:table-cell office:value-type="string" table:style-name="ce10">
            <text:p>ACQUISTO CARTE PREPAGATE</text:p>
          </table:table-cell>
          <table:table-cell office:value-type="string" table:style-name="ce7">
            <text:p>MICHELE CRUDELI</text:p>
          </table:table-cell>
          <table:table-cell office:value-type="date" office:date-value="2022-08-24T00:00:00" table:style-name="ce22">
            <text:p>24/08/2022</text:p>
          </table:table-cell>
          <table:table-cell office:value-type="float" office:value="85000" table:style-name="ce25">
            <text:p>8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Z423787461</text:p>
          </table:table-cell>
          <table:table-cell office:value-type="string" table:style-name="ce21">
            <text:p><text:a xlink:href="https://dati.anticorruzione.it/superset/recaptcha/?cig=Z423787461&amp;next=dettaglio_cig">Z423787461</text:a></text:p>
          </table:table-cell>
          <table:table-cell office:value-type="string" table:style-name="ce10">
            <text:p>SERVIZIO DI TRASPORTO, SELEZIONE/RECUPERO IMBALLAGGI IN PLASTICA CER150102ING</text:p>
          </table:table-cell>
          <table:table-cell office:value-type="string" table:style-name="ce7">
            <text:p>MICHELE CRUDELI</text:p>
          </table:table-cell>
          <table:table-cell office:value-type="date" office:date-value="2022-08-24T00:00:00" table:style-name="ce22">
            <text:p>24/08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C23787490</text:p>
          </table:table-cell>
          <table:table-cell office:value-type="string" table:style-name="ce21">
            <text:p><text:a xlink:href="https://dati.anticorruzione.it/superset/recaptcha/?cig=ZC23787490&amp;next=dettaglio_cig">ZC23787490</text:a></text:p>
          </table:table-cell>
          <table:table-cell office:value-type="string" table:style-name="ce10">
            <text:p>FORNITURA RICAMBI AUTO X VEICOLI INDUSTRIALI &amp; PRODOTTI DI MINUTERIA + DPI</text:p>
          </table:table-cell>
          <table:table-cell office:value-type="string" table:style-name="ce7">
            <text:p>MICHELE CRUDELI</text:p>
          </table:table-cell>
          <table:table-cell office:value-type="date" office:date-value="2022-08-24T00:00:00" table:style-name="ce22">
            <text:p>24/08/2022</text:p>
          </table:table-cell>
          <table:table-cell office:value-type="float" office:value="33000" table:style-name="ce25">
            <text:p>33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E437873EC</text:p>
          </table:table-cell>
          <table:table-cell office:value-type="string" table:style-name="ce21">
            <text:p><text:a xlink:href="https://dati.anticorruzione.it/superset/recaptcha/?cig=ZE437873EC&amp;next=dettaglio_cig">ZE437873EC</text:a></text:p>
          </table:table-cell>
          <table:table-cell office:value-type="string" table:style-name="ce10">
            <text:p>FORNITURA PRODOTTI CHIMICI &amp; MATERIALE X SERVIZIO DISINFESTAZIONE</text:p>
          </table:table-cell>
          <table:table-cell office:value-type="string" table:style-name="ce7">
            <text:p>MICHELE CRUDELI</text:p>
          </table:table-cell>
          <table:table-cell office:value-type="date" office:date-value="2022-08-24T00:00:00" table:style-name="ce22">
            <text:p>24/08/2022</text:p>
          </table:table-cell>
          <table:table-cell office:value-type="float" office:value="15000" table:style-name="ce25">
            <text:p>1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51377F023</text:p>
          </table:table-cell>
          <table:table-cell office:value-type="string" table:style-name="ce21">
            <text:p><text:a xlink:href="https://dati.anticorruzione.it/superset/recaptcha/?cig=Z51377F023&amp;next=dettaglio_cig">Z51377F023</text:a></text:p>
          </table:table-cell>
          <table:table-cell office:value-type="string" table:style-name="ce10">
            <text:p>NOLEGGIO AUTOCARRO TRE ASSI</text:p>
          </table:table-cell>
          <table:table-cell office:value-type="string" table:style-name="ce7">
            <text:p>MICHELE CRUDELI</text:p>
          </table:table-cell>
          <table:table-cell office:value-type="date" office:date-value="2022-08-18T00:00:00" table:style-name="ce22">
            <text:p>18/08/2022</text:p>
          </table:table-cell>
          <table:table-cell office:value-type="float" office:value="30000" table:style-name="ce25">
            <text:p>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4C377C59C</text:p>
          </table:table-cell>
          <table:table-cell office:value-type="string" table:style-name="ce21">
            <text:p><text:a xlink:href="https://dati.anticorruzione.it/superset/recaptcha/?cig=Z4C377C59C&amp;next=dettaglio_cig">Z4C377C59C</text:a></text:p>
          </table:table-cell>
          <table:table-cell office:value-type="string" table:style-name="ce10">
            <text:p>FORNITURA MANUTENZIONE CALDAIE UFFICI / SPOGLIATOI</text:p>
          </table:table-cell>
          <table:table-cell office:value-type="string" table:style-name="ce7">
            <text:p>MICHELE CRUDELI</text:p>
          </table:table-cell>
          <table:table-cell office:value-type="date" office:date-value="2022-08-17T00:00:00" table:style-name="ce22">
            <text:p>17/08/2022</text:p>
          </table:table-cell>
          <table:table-cell office:value-type="float" office:value="1500" table:style-name="ce25">
            <text:p>1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DD377C579</text:p>
          </table:table-cell>
          <table:table-cell office:value-type="string" table:style-name="ce21">
            <text:p><text:a xlink:href="https://dati.anticorruzione.it/superset/recaptcha/?cig=ZDD377C579&amp;next=dettaglio_cig">ZDD377C579</text:a></text:p>
          </table:table-cell>
          <table:table-cell office:value-type="string" table:style-name="ce10">
            <text:p>SERVIZIO DI SPOT TV &amp; SERVIZI INFORMATIVI</text:p>
          </table:table-cell>
          <table:table-cell office:value-type="string" table:style-name="ce7">
            <text:p>MICHELE CRUDELI</text:p>
          </table:table-cell>
          <table:table-cell office:value-type="date" office:date-value="2022-08-17T00:00:00" table:style-name="ce22">
            <text:p>17/08/2022</text:p>
          </table:table-cell>
          <table:table-cell office:value-type="float" office:value="8000" table:style-name="ce25">
            <text:p>8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11377400D</text:p>
          </table:table-cell>
          <table:table-cell office:value-type="string" table:style-name="ce21">
            <text:p><text:a xlink:href="https://dati.anticorruzione.it/superset/recaptcha/?cig=Z11377400D&amp;next=dettaglio_cig">Z11377400D</text:a></text:p>
          </table:table-cell>
          <table:table-cell office:value-type="string" table:style-name="ce10">
            <text:p>CONTRATTO DI RINNOVO SOMMINISTRAZIONE LAVORO FINO AL 31/12/2022</text:p>
          </table:table-cell>
          <table:table-cell office:value-type="string" table:style-name="ce7">
            <text:p>MICHELE CRUDELI</text:p>
          </table:table-cell>
          <table:table-cell office:value-type="date" office:date-value="2022-08-10T00:00:00" table:style-name="ce22">
            <text:p>10/08/2022</text:p>
          </table:table-cell>
          <table:table-cell office:value-type="float" office:value="37000" table:style-name="ce25">
            <text:p>37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873772020</text:p>
          </table:table-cell>
          <table:table-cell office:value-type="string" table:style-name="ce21">
            <text:p><text:a xlink:href="https://dati.anticorruzione.it/superset/recaptcha/?cig=Z873772020&amp;next=dettaglio_cig">Z873772020</text:a></text:p>
          </table:table-cell>
          <table:table-cell office:value-type="string" table:style-name="ce10">
            <text:p>SERVIZIO DI NOLEGGIO BAGNO CHIMICO PRESSO NOSTRO IMPIANTO</text:p>
          </table:table-cell>
          <table:table-cell office:value-type="string" table:style-name="ce7">
            <text:p>MICHELE CRUDELI</text:p>
          </table:table-cell>
          <table:table-cell office:value-type="date" office:date-value="2022-08-10T00:00:00" table:style-name="ce22">
            <text:p>10/08/2022</text:p>
          </table:table-cell>
          <table:table-cell office:value-type="float" office:value="5000" table:style-name="ce25">
            <text:p>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DB3774383</text:p>
          </table:table-cell>
          <table:table-cell office:value-type="string" table:style-name="ce21">
            <text:p><text:a xlink:href="https://dati.anticorruzione.it/superset/recaptcha/?cig=ZDB3774383&amp;next=dettaglio_cig">ZDB3774383</text:a></text:p>
          </table:table-cell>
          <table:table-cell office:value-type="string" table:style-name="ce10">
            <text:p>FORNITURA PRODOTTI LUBRIFICANTI / CHIMICI &amp; DPI</text:p>
          </table:table-cell>
          <table:table-cell office:value-type="string" table:style-name="ce7">
            <text:p>MICHELE CRUDELI</text:p>
          </table:table-cell>
          <table:table-cell office:value-type="date" office:date-value="2022-08-10T00:00:00" table:style-name="ce22">
            <text:p>10/08/2022</text:p>
          </table:table-cell>
          <table:table-cell office:value-type="float" office:value="33000" table:style-name="ce25">
            <text:p>33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46376D6B8</text:p>
          </table:table-cell>
          <table:table-cell office:value-type="string" table:style-name="ce21">
            <text:p><text:a xlink:href="https://dati.anticorruzione.it/superset/recaptcha/?cig=Z46376D6B8&amp;next=dettaglio_cig">Z46376D6B8</text:a></text:p>
          </table:table-cell>
          <table:table-cell office:value-type="string" table:style-name="ce10">
            <text:p>SERVIZIO DI RACCOLTA DOMICILIARE DEL VERDE PRESSO LE UTENZE DOMESTICHE</text:p>
          </table:table-cell>
          <table:table-cell office:value-type="string" table:style-name="ce7">
            <text:p>MICHELE CRUDELI</text:p>
          </table:table-cell>
          <table:table-cell office:value-type="date" office:date-value="2022-08-08T00:00:00" table:style-name="ce22">
            <text:p>08/08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Z2F376B511</text:p>
          </table:table-cell>
          <table:table-cell office:value-type="string" table:style-name="ce21">
            <text:p><text:a xlink:href="https://dati.anticorruzione.it/superset/recaptcha/?cig=Z2F376B511&amp;next=dettaglio_cig">Z2F376B511</text:a></text:p>
          </table:table-cell>
          <table:table-cell office:value-type="string" table:style-name="ce10">
            <text:p>SERVIZIO DI MOVIMENTAZIONE MATERIALE CON RUSPA ( PRESSO DISCARICA ) DA RACCOLTA PORTA A PORTA</text:p>
          </table:table-cell>
          <table:table-cell office:value-type="string" table:style-name="ce7">
            <text:p>MICHELE CRUDELI</text:p>
          </table:table-cell>
          <table:table-cell office:value-type="date" office:date-value="2022-08-06T00:00:00" table:style-name="ce22">
            <text:p>06/08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BC376B3DA</text:p>
          </table:table-cell>
          <table:table-cell office:value-type="string" table:style-name="ce21">
            <text:p><text:a xlink:href="https://dati.anticorruzione.it/superset/recaptcha/?cig=ZBC376B3DA&amp;next=dettaglio_cig">ZBC376B3DA</text:a></text:p>
          </table:table-cell>
          <table:table-cell office:value-type="string" table:style-name="ce10">
            <text:p>FORNITURA PER PENALI &amp; RIADDEBITI VARI MEZZI PORTER / ISUZU / X SERVIZIO PORTA A PORTA</text:p>
          </table:table-cell>
          <table:table-cell office:value-type="string" table:style-name="ce7">
            <text:p>MICHELE CRUDELI</text:p>
          </table:table-cell>
          <table:table-cell office:value-type="date" office:date-value="2022-08-06T00:00:00" table:style-name="ce22">
            <text:p>06/08/2022</text:p>
          </table:table-cell>
          <table:table-cell office:value-type="float" office:value="20000" table:style-name="ce25">
            <text:p>2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Z3F3765E32</text:p>
          </table:table-cell>
          <table:table-cell office:value-type="string" table:style-name="ce21">
            <text:p><text:a xlink:href="https://dati.anticorruzione.it/superset/recaptcha/?cig=Z3F3765E32&amp;next=dettaglio_cig">Z3F3765E32</text:a></text:p>
          </table:table-cell>
          <table:table-cell office:value-type="string" table:style-name="ce10">
            <text:p>SERVIZIO DI PRESSATURA E SELEZIONE DEL MATERIALE CARTACEO IN CONVENZIONE COMIECO</text:p>
          </table:table-cell>
          <table:table-cell office:value-type="string" table:style-name="ce7">
            <text:p>MICHELE CRUDELI</text:p>
          </table:table-cell>
          <table:table-cell office:value-type="date" office:date-value="2022-08-04T00:00:00" table:style-name="ce22">
            <text:p>04/08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283754A5E</text:p>
          </table:table-cell>
          <table:table-cell office:value-type="string" table:style-name="ce21">
            <text:p><text:a xlink:href="https://dati.anticorruzione.it/superset/recaptcha/?cig=Z283754A5E&amp;next=dettaglio_cig">Z283754A5E</text:a></text:p>
          </table:table-cell>
          <table:table-cell office:value-type="string" table:style-name="ce10">
            <text:p>FORNITURA PRODOTTI VESTIARIO INFORTUNISTICA &amp; DPI</text:p>
          </table:table-cell>
          <table:table-cell office:value-type="string" table:style-name="ce7">
            <text:p>MICHELE CRUDELI</text:p>
          </table:table-cell>
          <table:table-cell office:value-type="date" office:date-value="2022-07-29T00:00:00" table:style-name="ce22">
            <text:p>29/07/2022</text:p>
          </table:table-cell>
          <table:table-cell office:value-type="float" office:value="2000" table:style-name="ce25">
            <text:p>2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ZC23747DC7</text:p>
          </table:table-cell>
          <table:table-cell office:value-type="string" table:style-name="ce21">
            <text:p><text:a xlink:href="https://dati.anticorruzione.it/superset/recaptcha/?cig=ZC23747DC7&amp;next=dettaglio_cig">ZC23747DC7</text:a></text:p>
          </table:table-cell>
          <table:table-cell office:value-type="string" table:style-name="ce10">
            <text:p>MACCHINA ATOMIZZATORE</text:p>
          </table:table-cell>
          <table:table-cell office:value-type="string" table:style-name="ce7">
            <text:p>MICHELE CRUDELI</text:p>
          </table:table-cell>
          <table:table-cell office:value-type="date" office:date-value="2022-07-26T00:00:00" table:style-name="ce22">
            <text:p>26/07/2022</text:p>
          </table:table-cell>
          <table:table-cell office:value-type="float" office:value="30000" table:style-name="ce25">
            <text:p>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9329554F80</text:p>
          </table:table-cell>
          <table:table-cell office:value-type="string" table:style-name="ce21">
            <text:p><text:a xlink:href="https://dati.anticorruzione.it/superset/recaptcha/?cig=9329554F80&amp;next=dettaglio_cig">9329554F80</text:a></text:p>
          </table:table-cell>
          <table:table-cell office:value-type="string" table:style-name="ce10">
            <text:p>IMPIANTI DI DRENAGGIO DELLE ACQUE</text:p>
          </table:table-cell>
          <table:table-cell office:value-type="string" table:style-name="ce7">
            <text:p>MICHELE CRUDELI</text:p>
          </table:table-cell>
          <table:table-cell office:value-type="date" office:date-value="2022-07-18T00:00:00" table:style-name="ce22">
            <text:p>18/07/2022</text:p>
          </table:table-cell>
          <table:table-cell office:value-type="float" office:value="140000" table:style-name="ce25">
            <text:p>14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34013071A</text:p>
          </table:table-cell>
          <table:table-cell office:value-type="string" table:style-name="ce21">
            <text:p><text:a xlink:href="https://dati.anticorruzione.it/superset/recaptcha/?cig=934013071A&amp;next=dettaglio_cig">934013071A</text:a></text:p>
          </table:table-cell>
          <table:table-cell office:value-type="string" table:style-name="ce10">
            <text:p>ACQUISTO SOFTWARE</text:p>
          </table:table-cell>
          <table:table-cell office:value-type="string" table:style-name="ce7">
            <text:p>MICHELE CRUDELI</text:p>
          </table:table-cell>
          <table:table-cell office:value-type="date" office:date-value="2022-07-18T00:00:00" table:style-name="ce22">
            <text:p>18/07/2022</text:p>
          </table:table-cell>
          <table:table-cell office:value-type="float" office:value="130000" table:style-name="ce25">
            <text:p>1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30372B4BF</text:p>
          </table:table-cell>
          <table:table-cell office:value-type="string" table:style-name="ce21">
            <text:p><text:a xlink:href="https://dati.anticorruzione.it/superset/recaptcha/?cig=Z30372B4BF&amp;next=dettaglio_cig">Z30372B4BF</text:a></text:p>
          </table:table-cell>
          <table:table-cell office:value-type="string" table:style-name="ce10">
            <text:p>CONTRATTO DI RINNOVO NOLEGGIO MEZZI PORTER / ISUZU / NISSAN X SERVIZIO PORTA A PORTA</text:p>
          </table:table-cell>
          <table:table-cell office:value-type="string" table:style-name="ce7">
            <text:p>MICHELE CRUDELI</text:p>
          </table:table-cell>
          <table:table-cell office:value-type="date" office:date-value="2022-07-15T00:00:00" table:style-name="ce22">
            <text:p>15/07/2022</text:p>
          </table:table-cell>
          <table:table-cell office:value-type="float" office:value="35000" table:style-name="ce25">
            <text:p>3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ZB33728A99</text:p>
          </table:table-cell>
          <table:table-cell office:value-type="string" table:style-name="ce21">
            <text:p><text:a xlink:href="https://dati.anticorruzione.it/superset/recaptcha/?cig=ZB33728A99&amp;next=dettaglio_cig">ZB33728A99</text:a></text:p>
          </table:table-cell>
          <table:table-cell office:value-type="string" table:style-name="ce10">
            <text:p>PRATICHE ACCISE AUTOTRASPORTO</text:p>
          </table:table-cell>
          <table:table-cell office:value-type="string" table:style-name="ce7">
            <text:p>MICHELE CRUDELI</text:p>
          </table:table-cell>
          <table:table-cell office:value-type="date" office:date-value="2022-07-14T00:00:00" table:style-name="ce22">
            <text:p>14/07/2022</text:p>
          </table:table-cell>
          <table:table-cell office:value-type="float" office:value="10000" table:style-name="ce25">
            <text:p>1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91371ABB1</text:p>
          </table:table-cell>
          <table:table-cell office:value-type="string" table:style-name="ce21">
            <text:p><text:a xlink:href="https://dati.anticorruzione.it/superset/recaptcha/?cig=Z91371ABB1&amp;next=dettaglio_cig">Z91371ABB1</text:a></text:p>
          </table:table-cell>
          <table:table-cell office:value-type="string" table:style-name="ce10">
            <text:p>SERVIZIO DI RITIRO SMALTIMENTO/TRATTAMENTO RIFIUTI SPECIALI</text:p>
          </table:table-cell>
          <table:table-cell office:value-type="string" table:style-name="ce7">
            <text:p>MICHELE CRUDELI</text:p>
          </table:table-cell>
          <table:table-cell office:value-type="date" office:date-value="2022-07-09T00:00:00" table:style-name="ce22">
            <text:p>09/07/2022</text:p>
          </table:table-cell>
          <table:table-cell office:value-type="float" office:value="38000" table:style-name="ce25">
            <text:p>38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A8370D062</text:p>
          </table:table-cell>
          <table:table-cell office:value-type="string" table:style-name="ce21">
            <text:p><text:a xlink:href="https://dati.anticorruzione.it/superset/recaptcha/?cig=ZA8370D062&amp;next=dettaglio_cig">ZA8370D062</text:a></text:p>
          </table:table-cell>
          <table:table-cell office:value-type="string" table:style-name="ce10">
            <text:p>FORNITURE PRODOTTI ACETILENE E DERIVATI X UTILIZZO REPARTO OFFICINA</text:p>
          </table:table-cell>
          <table:table-cell office:value-type="string" table:style-name="ce7">
            <text:p>MICHELE CRUDELI</text:p>
          </table:table-cell>
          <table:table-cell office:value-type="date" office:date-value="2022-07-05T00:00:00" table:style-name="ce22">
            <text:p>05/07/2022</text:p>
          </table:table-cell>
          <table:table-cell office:value-type="float" office:value="25000" table:style-name="ce25">
            <text:p>2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573703149</text:p>
          </table:table-cell>
          <table:table-cell office:value-type="string" table:style-name="ce21">
            <text:p><text:a xlink:href="https://dati.anticorruzione.it/superset/recaptcha/?cig=Z573703149&amp;next=dettaglio_cig">Z573703149</text:a></text:p>
          </table:table-cell>
          <table:table-cell office:value-type="string" table:style-name="ce10">
            <text:p>NOLEGGIO DUE AUTOMEZZI 75 QUINTALI PER 9 MESI</text:p>
          </table:table-cell>
          <table:table-cell office:value-type="string" table:style-name="ce7">
            <text:p>MICHELE CRUDELI</text:p>
          </table:table-cell>
          <table:table-cell office:value-type="date" office:date-value="2022-07-01T00:00:00" table:style-name="ce22">
            <text:p>01/07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2536F31A2</text:p>
          </table:table-cell>
          <table:table-cell office:value-type="string" table:style-name="ce21">
            <text:p><text:a xlink:href="https://dati.anticorruzione.it/superset/recaptcha/?cig=Z2536F31A2&amp;next=dettaglio_cig">Z2536F31A2</text:a></text:p>
          </table:table-cell>
          <table:table-cell office:value-type="string" table:style-name="ce10">
            <text:p>FORNITURA CORSO X FORMAZIONE DIPENDENT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2-06-27T00:00:00" table:style-name="ce22">
            <text:p>27/06/2022</text:p>
          </table:table-cell>
          <table:table-cell office:value-type="float" office:value="2500" table:style-name="ce25">
            <text:p>2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C636E9AE5</text:p>
          </table:table-cell>
          <table:table-cell office:value-type="string" table:style-name="ce21">
            <text:p><text:a xlink:href="https://dati.anticorruzione.it/superset/recaptcha/?cig=ZC636E9AE5&amp;next=dettaglio_cig">ZC636E9AE5</text:a></text:p>
          </table:table-cell>
          <table:table-cell office:value-type="string" table:style-name="ce10">
            <text:p>FORNITURA BOX COIBENTATO CON PORTA &amp; FINESTRA + IMPIANTO ELETTRICO CM 6140X2400X2450</text:p>
          </table:table-cell>
          <table:table-cell office:value-type="string" table:style-name="ce7">
            <text:p>MICHELE CRUDELI</text:p>
          </table:table-cell>
          <table:table-cell office:value-type="date" office:date-value="2022-06-23T00:00:00" table:style-name="ce22">
            <text:p>23/06/2022</text:p>
          </table:table-cell>
          <table:table-cell office:value-type="float" office:value="20000" table:style-name="ce25">
            <text:p>2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EA36E5EFC</text:p>
          </table:table-cell>
          <table:table-cell office:value-type="string" table:style-name="ce21">
            <text:p><text:a xlink:href="https://dati.anticorruzione.it/superset/recaptcha/?cig=ZEA36E5EFC&amp;next=dettaglio_cig">ZEA36E5EFC</text:a></text:p>
          </table:table-cell>
          <table:table-cell office:value-type="string" table:style-name="ce10">
            <text:p>SOMMINISTRAZIONE LAVORATORI ESTATE 2022</text:p>
          </table:table-cell>
          <table:table-cell office:value-type="string" table:style-name="ce7">
            <text:p>MICHELE CRUDELI</text:p>
          </table:table-cell>
          <table:table-cell office:value-type="date" office:date-value="2022-06-22T00:00:00" table:style-name="ce22">
            <text:p>22/06/2022</text:p>
          </table:table-cell>
          <table:table-cell office:value-type="float" office:value="39000" table:style-name="ce25">
            <text:p>39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ZD336CD580</text:p>
          </table:table-cell>
          <table:table-cell office:value-type="string" table:style-name="ce21">
            <text:p><text:a xlink:href="https://dati.anticorruzione.it/superset/recaptcha/?cig=ZD336CD580&amp;next=dettaglio_cig">ZD336CD580</text:a></text:p>
          </table:table-cell>
          <table:table-cell office:value-type="string" table:style-name="ce10">
            <text:p>NOLEGGIO DUE MEZZI 35 QUINTALI</text:p>
          </table:table-cell>
          <table:table-cell office:value-type="string" table:style-name="ce7">
            <text:p>MICHELE CRUDELI</text:p>
          </table:table-cell>
          <table:table-cell office:value-type="date" office:date-value="2022-06-14T00:00:00" table:style-name="ce22">
            <text:p>14/06/2022</text:p>
          </table:table-cell>
          <table:table-cell office:value-type="float" office:value="38000" table:style-name="ce25">
            <text:p>38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3436C05ED</text:p>
          </table:table-cell>
          <table:table-cell office:value-type="string" table:style-name="ce21">
            <text:p><text:a xlink:href="https://dati.anticorruzione.it/superset/recaptcha/?cig=Z3436C05ED&amp;next=dettaglio_cig">Z3436C05ED</text:a></text:p>
          </table:table-cell>
          <table:table-cell office:value-type="string" table:style-name="ce10">
            <text:p>FORNITURA &amp; MONTAGGIO PNEUMATICI NUOVI / RICOPERTI + RIPARAZIONE</text:p>
          </table:table-cell>
          <table:table-cell office:value-type="string" table:style-name="ce7">
            <text:p>MICHELE CRUDELI</text:p>
          </table:table-cell>
          <table:table-cell office:value-type="date" office:date-value="2022-06-10T00:00:00" table:style-name="ce22">
            <text:p>10/06/2022</text:p>
          </table:table-cell>
          <table:table-cell office:value-type="float" office:value="35000" table:style-name="ce25">
            <text:p>3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8B36BD7C3</text:p>
          </table:table-cell>
          <table:table-cell office:value-type="string" table:style-name="ce21">
            <text:p><text:a xlink:href="https://dati.anticorruzione.it/superset/recaptcha/?cig=Z8B36BD7C3&amp;next=dettaglio_cig">Z8B36BD7C3</text:a></text:p>
          </table:table-cell>
          <table:table-cell office:value-type="string" table:style-name="ce10">
            <text:p>ACQUISTO TANICHE PER RACCOLTA OLIO VEGETALE ESAUSTO</text:p>
          </table:table-cell>
          <table:table-cell office:value-type="string" table:style-name="ce7">
            <text:p>SABRINA BOGHETTI</text:p>
          </table:table-cell>
          <table:table-cell office:value-type="date" office:date-value="2022-06-09T00:00:00" table:style-name="ce22">
            <text:p>09/06/2022</text:p>
          </table:table-cell>
          <table:table-cell office:value-type="float" office:value="30000" table:style-name="ce25">
            <text:p>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EB36B9092</text:p>
          </table:table-cell>
          <table:table-cell office:value-type="string" table:style-name="ce21">
            <text:p><text:a xlink:href="https://dati.anticorruzione.it/superset/recaptcha/?cig=ZEB36B9092&amp;next=dettaglio_cig">ZEB36B9092</text:a></text:p>
          </table:table-cell>
          <table:table-cell office:value-type="string" table:style-name="ce10">
            <text:p>SOMMINISTRAZIONE LAVORATORI TERZO LIVELLO</text:p>
          </table:table-cell>
          <table:table-cell office:value-type="string" table:style-name="ce7">
            <text:p>MICHELE CRUDELI</text:p>
          </table:table-cell>
          <table:table-cell office:value-type="date" office:date-value="2022-06-08T00:00:00" table:style-name="ce22">
            <text:p>08/06/2022</text:p>
          </table:table-cell>
          <table:table-cell office:value-type="float" office:value="39000" table:style-name="ce25">
            <text:p>39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Z6D36AC7EE</text:p>
          </table:table-cell>
          <table:table-cell office:value-type="string" table:style-name="ce21">
            <text:p><text:a xlink:href="https://dati.anticorruzione.it/superset/recaptcha/?cig=Z6D36AC7EE&amp;next=dettaglio_cig">Z6D36AC7EE</text:a></text:p>
          </table:table-cell>
          <table:table-cell office:value-type="string" table:style-name="ce10">
            <text:p>SERVIZIO DI RITIRO SMALTIMENTO/TRATTAMENTO RIFIUTI ( LASTRE IN CEMENTO &amp; AMIANTO ) PRESSO NOSTRO TERRITORIO COMUNALE</text:p>
          </table:table-cell>
          <table:table-cell office:value-type="string" table:style-name="ce7">
            <text:p>MICHELE CRUDELI</text:p>
          </table:table-cell>
          <table:table-cell office:value-type="date" office:date-value="2022-06-04T00:00:00" table:style-name="ce22">
            <text:p>04/06/2022</text:p>
          </table:table-cell>
          <table:table-cell office:value-type="float" office:value="30000" table:style-name="ce25">
            <text:p>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8636A65C2</text:p>
          </table:table-cell>
          <table:table-cell office:value-type="string" table:style-name="ce21">
            <text:p><text:a xlink:href="https://dati.anticorruzione.it/superset/recaptcha/?cig=Z8636A65C2&amp;next=dettaglio_cig">Z8636A65C2</text:a></text:p>
          </table:table-cell>
          <table:table-cell office:value-type="string" table:style-name="ce10">
            <text:p>FORNITURA E MONTAGGIO PORTE &amp; INFISSI IN ALLUMINIO</text:p>
          </table:table-cell>
          <table:table-cell office:value-type="string" table:style-name="ce7">
            <text:p>MICHELE CRUDELI</text:p>
          </table:table-cell>
          <table:table-cell office:value-type="date" office:date-value="2022-06-01T00:00:00" table:style-name="ce22">
            <text:p>01/06/2022</text:p>
          </table:table-cell>
          <table:table-cell office:value-type="float" office:value="1500" table:style-name="ce25">
            <text:p>1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44369DD55</text:p>
          </table:table-cell>
          <table:table-cell office:value-type="string" table:style-name="ce21">
            <text:p><text:a xlink:href="https://dati.anticorruzione.it/superset/recaptcha/?cig=Z44369DD55&amp;next=dettaglio_cig">Z44369DD55</text:a></text:p>
          </table:table-cell>
          <table:table-cell office:value-type="string" table:style-name="ce10">
            <text:p>SERVIZIO DI COMPENSO PER ATTIVITÀ DI DPO FINO AL 31/12/2022</text:p>
          </table:table-cell>
          <table:table-cell office:value-type="string" table:style-name="ce7">
            <text:p>MICHELE CRUDELI</text:p>
          </table:table-cell>
          <table:table-cell office:value-type="date" office:date-value="2022-05-30T00:00:00" table:style-name="ce22">
            <text:p>30/05/2022</text:p>
          </table:table-cell>
          <table:table-cell office:value-type="float" office:value="3000" table:style-name="ce25">
            <text:p>3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55369BBAD</text:p>
          </table:table-cell>
          <table:table-cell office:value-type="string" table:style-name="ce21">
            <text:p><text:a xlink:href="https://dati.anticorruzione.it/superset/recaptcha/?cig=Z55369BBAD&amp;next=dettaglio_cig">Z55369BBAD</text:a></text:p>
          </table:table-cell>
          <table:table-cell office:value-type="string" table:style-name="ce10">
            <text:p>FORNITURA ASSISTENZA &amp; MANUTENZIONE X SISTEMA SOFTWARE</text:p>
          </table:table-cell>
          <table:table-cell office:value-type="string" table:style-name="ce7">
            <text:p>MICHELE CRUDELI</text:p>
          </table:table-cell>
          <table:table-cell office:value-type="date" office:date-value="2022-05-30T00:00:00" table:style-name="ce22">
            <text:p>30/05/2022</text:p>
          </table:table-cell>
          <table:table-cell office:value-type="float" office:value="39000" table:style-name="ce25">
            <text:p>39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Z3736977C8</text:p>
          </table:table-cell>
          <table:table-cell office:value-type="string" table:style-name="ce21">
            <text:p><text:a xlink:href="https://dati.anticorruzione.it/superset/recaptcha/?cig=Z3736977C8&amp;next=dettaglio_cig">Z3736977C8</text:a></text:p>
          </table:table-cell>
          <table:table-cell office:value-type="string" table:style-name="ce10">
            <text:p>SERVIZIO DI CONFERIMENTO E SMALTIMENTO RIFIUTI PRESSO PROPRIA SEDE IMBALLAGI IN PLASTICA</text:p>
          </table:table-cell>
          <table:table-cell office:value-type="string" table:style-name="ce7">
            <text:p>MICHELE CRUDELI</text:p>
          </table:table-cell>
          <table:table-cell office:value-type="date" office:date-value="2022-05-27T00:00:00" table:style-name="ce22">
            <text:p>27/05/2022</text:p>
          </table:table-cell>
          <table:table-cell office:value-type="float" office:value="35000" table:style-name="ce25">
            <text:p>3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ZE3368CD75</text:p>
          </table:table-cell>
          <table:table-cell office:value-type="string" table:style-name="ce21">
            <text:p><text:a xlink:href="https://dati.anticorruzione.it/superset/recaptcha/?cig=ZE3368CD75&amp;next=dettaglio_cig">ZE3368CD75</text:a></text:p>
          </table:table-cell>
          <table:table-cell office:value-type="string" table:style-name="ce10">
            <text:p>SERVIZIO DI RITIRO SMALTIMENTO/TRATTAMENTO RIFIUTI INGOMBRANTI PRESSO NOSTRA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2-05-25T00:00:00" table:style-name="ce22">
            <text:p>25/05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ZD7368ACCF</text:p>
          </table:table-cell>
          <table:table-cell office:value-type="string" table:style-name="ce21">
            <text:p><text:a xlink:href="https://dati.anticorruzione.it/superset/recaptcha/?cig=ZD7368ACCF&amp;next=dettaglio_cig">ZD7368ACCF</text:a></text:p>
          </table:table-cell>
          <table:table-cell office:value-type="string" table:style-name="ce10">
            <text:p>SERVIZIO DI CONFERIMENTO E SMALTIMENTO RIFIUTI PRESSO PROPRIA SEDE IMBALLAGI IN PLASTICA</text:p>
          </table:table-cell>
          <table:table-cell office:value-type="string" table:style-name="ce7">
            <text:p>MICHELE CRUDELI</text:p>
          </table:table-cell>
          <table:table-cell office:value-type="date" office:date-value="2022-05-24T00:00:00" table:style-name="ce22">
            <text:p>24/05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E4368AD5F</text:p>
          </table:table-cell>
          <table:table-cell office:value-type="string" table:style-name="ce21">
            <text:p><text:a xlink:href="https://dati.anticorruzione.it/superset/recaptcha/?cig=ZE4368AD5F&amp;next=dettaglio_cig">ZE4368AD5F</text:a></text:p>
          </table:table-cell>
          <table:table-cell office:value-type="string" table:style-name="ce10">
            <text:p>SERVIZIO DI CONFERIMENTO E SMALTIMENTO RIFIUTI PRESSO PROPRIA SEDE RIFIUTO CARTA</text:p>
          </table:table-cell>
          <table:table-cell office:value-type="string" table:style-name="ce7">
            <text:p>MICHELE CRUDELI</text:p>
          </table:table-cell>
          <table:table-cell office:value-type="date" office:date-value="2022-05-24T00:00:00" table:style-name="ce22">
            <text:p>24/05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7C3683046</text:p>
          </table:table-cell>
          <table:table-cell office:value-type="string" table:style-name="ce21">
            <text:p><text:a xlink:href="https://dati.anticorruzione.it/superset/recaptcha/?cig=Z7C3683046&amp;next=dettaglio_cig">Z7C3683046</text:a></text:p>
          </table:table-cell>
          <table:table-cell office:value-type="string" table:style-name="ce10">
            <text:p>FORNITURA RICAMBI AUTO X VEICOLI INDUSTRIALI + MONTAGGIO</text:p>
          </table:table-cell>
          <table:table-cell office:value-type="string" table:style-name="ce7">
            <text:p>MICHELE CRUDELI</text:p>
          </table:table-cell>
          <table:table-cell office:value-type="date" office:date-value="2022-05-21T00:00:00" table:style-name="ce22">
            <text:p>21/05/2022</text:p>
          </table:table-cell>
          <table:table-cell office:value-type="float" office:value="5000" table:style-name="ce25">
            <text:p>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9250232CEB</text:p>
          </table:table-cell>
          <table:table-cell office:value-type="string" table:style-name="ce21">
            <text:p><text:a xlink:href="https://dati.anticorruzione.it/superset/recaptcha/?cig=9250232CEB&amp;next=dettaglio_cig">9250232CEB</text:a></text:p>
          </table:table-cell>
          <table:table-cell office:value-type="string" table:style-name="ce10">
            <text:p>SERVIZIO DI NOLEGGIO AUTOMEZZI</text:p>
          </table:table-cell>
          <table:table-cell office:value-type="string" table:style-name="ce7">
            <text:p>MICHELE CRUDELI</text:p>
          </table:table-cell>
          <table:table-cell office:value-type="date" office:date-value="2022-05-18T00:00:00" table:style-name="ce22">
            <text:p>18/05/2022</text:p>
          </table:table-cell>
          <table:table-cell office:value-type="float" office:value="70000" table:style-name="ce25">
            <text:p>7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ZF9366A580</text:p>
          </table:table-cell>
          <table:table-cell office:value-type="string" table:style-name="ce21">
            <text:p><text:a xlink:href="https://dati.anticorruzione.it/superset/recaptcha/?cig=ZF9366A580&amp;next=dettaglio_cig">ZF9366A580</text:a></text:p>
          </table:table-cell>
          <table:table-cell office:value-type="string" table:style-name="ce10">
            <text:p>FORNITURA RICAMBI AUTO X VEICOLI INDUSTRIALI &amp; PRODOTTI DI MINUTERIA + MONTAGGIO</text:p>
          </table:table-cell>
          <table:table-cell office:value-type="string" table:style-name="ce7">
            <text:p>MICHELE CRUDELI</text:p>
          </table:table-cell>
          <table:table-cell office:value-type="date" office:date-value="2022-05-14T00:00:00" table:style-name="ce22">
            <text:p>14/05/2022</text:p>
          </table:table-cell>
          <table:table-cell office:value-type="float" office:value="6000" table:style-name="ce25">
            <text:p>6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F6365169F</text:p>
          </table:table-cell>
          <table:table-cell office:value-type="string" table:style-name="ce21">
            <text:p><text:a xlink:href="https://dati.anticorruzione.it/superset/recaptcha/?cig=ZF6365169F&amp;next=dettaglio_cig">ZF6365169F</text:a></text:p>
          </table:table-cell>
          <table:table-cell office:value-type="string" table:style-name="ce10">
            <text:p>CONTRATTO DI SOMMINISTRAZIONE LAVORO X SERVIZIO INFOPOINT PORTA A PORTA</text:p>
          </table:table-cell>
          <table:table-cell office:value-type="string" table:style-name="ce7">
            <text:p>MICHELE CRUDELI</text:p>
          </table:table-cell>
          <table:table-cell office:value-type="date" office:date-value="2022-05-09T00:00:00" table:style-name="ce22">
            <text:p>09/05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11364BD72</text:p>
          </table:table-cell>
          <table:table-cell office:value-type="string" table:style-name="ce21">
            <text:p><text:a xlink:href="https://dati.anticorruzione.it/superset/recaptcha/?cig=Z11364BD72&amp;next=dettaglio_cig">Z11364BD72</text:a></text:p>
          </table:table-cell>
          <table:table-cell office:value-type="string" table:style-name="ce10">
            <text:p>FORNITURA CESTINI IN ACCIAIO VERNICIATO CON POSACENERE &amp; FERMASACCO</text:p>
          </table:table-cell>
          <table:table-cell office:value-type="string" table:style-name="ce7">
            <text:p>MICHELE CRUDELI</text:p>
          </table:table-cell>
          <table:table-cell office:value-type="date" office:date-value="2022-05-06T00:00:00" table:style-name="ce22">
            <text:p>06/05/2022</text:p>
          </table:table-cell>
          <table:table-cell office:value-type="float" office:value="39000" table:style-name="ce25">
            <text:p>39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ZD6364907F</text:p>
          </table:table-cell>
          <table:table-cell office:value-type="string" table:style-name="ce21">
            <text:p><text:a xlink:href="https://dati.anticorruzione.it/superset/recaptcha/?cig=ZD6364907F&amp;next=dettaglio_cig">ZD6364907F</text:a></text:p>
          </table:table-cell>
          <table:table-cell office:value-type="string" table:style-name="ce10">
            <text:p>INCARICO CONSULENZA E ASSISTENZA LEGALE</text:p>
          </table:table-cell>
          <table:table-cell office:value-type="string" table:style-name="ce7">
            <text:p>MICHELE CRUDELI</text:p>
          </table:table-cell>
          <table:table-cell office:value-type="date" office:date-value="2022-05-05T00:00:00" table:style-name="ce22">
            <text:p>05/05/2022</text:p>
          </table:table-cell>
          <table:table-cell office:value-type="float" office:value="35000" table:style-name="ce25">
            <text:p>3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8">
          <table:table-cell office:value-type="float" office:value="9327540183" table:style-name="ce24">
            <text:p>9327540183</text:p>
          </table:table-cell>
          <table:table-cell office:value-type="float" office:value="9327540183" table:style-name="ce21">
            <text:p><text:a xlink:href="https://dati.anticorruzione.it/superset/recaptcha/?cig=9327540183&amp;next=dettaglio_cig">9327540183</text:a></text:p>
          </table:table-cell>
          <table:table-cell office:value-type="string" table:style-name="ce10">
            <text:p>LAVORI DI REALIZZAZIONE DI 3 ISOLE INTERRATE</text:p>
          </table:table-cell>
          <table:table-cell office:value-type="string" table:style-name="ce7">
            <text:p>MICHELE CRUDELI</text:p>
          </table:table-cell>
          <table:table-cell office:value-type="date" office:date-value="2022-05-04T00:00:00" table:style-name="ce22">
            <text:p>04/05/2022</text:p>
          </table:table-cell>
          <table:table-cell office:value-type="float" office:value="149999" table:style-name="ce25">
            <text:p>149999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92590498F1</text:p>
          </table:table-cell>
          <table:table-cell office:value-type="string" table:style-name="ce21">
            <text:p><text:a xlink:href="https://dati.anticorruzione.it/superset/recaptcha/?cig=92590498F1&amp;next=dettaglio_cig">92590498F1</text:a></text:p>
          </table:table-cell>
          <table:table-cell office:value-type="string" table:style-name="ce10">
            <text:p>LAVORI REALIZZAZIONE N. 2 ISOLE INTERRATE</text:p>
          </table:table-cell>
          <table:table-cell office:value-type="string" table:style-name="ce7">
            <text:p>MICHELE CRUDELI</text:p>
          </table:table-cell>
          <table:table-cell office:value-type="date" office:date-value="2022-05-04T00:00:00" table:style-name="ce22">
            <text:p>04/05/2022</text:p>
          </table:table-cell>
          <table:table-cell office:value-type="float" office:value="95000" table:style-name="ce25">
            <text:p>9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LAVOR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63363B059</text:p>
          </table:table-cell>
          <table:table-cell office:value-type="string" table:style-name="ce21">
            <text:p><text:a xlink:href="https://dati.anticorruzione.it/superset/recaptcha/?cig=Z63363B059&amp;next=dettaglio_cig">Z63363B059</text:a></text:p>
          </table:table-cell>
          <table:table-cell office:value-type="string" table:style-name="ce10">
            <text:p>ACQUISTO ISOLA ECOLOGIA INTERRATA ASSEGNATA DAL COMUNE</text:p>
          </table:table-cell>
          <table:table-cell office:value-type="string" table:style-name="ce7">
            <text:p>SABRINA BOGHETTI</text:p>
          </table:table-cell>
          <table:table-cell office:value-type="date" office:date-value="2022-05-03T00:00:00" table:style-name="ce22">
            <text:p>03/05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E5363B112</text:p>
          </table:table-cell>
          <table:table-cell office:value-type="string" table:style-name="ce21">
            <text:p><text:a xlink:href="https://dati.anticorruzione.it/superset/recaptcha/?cig=ZE5363B112&amp;next=dettaglio_cig">ZE5363B112</text:a></text:p>
          </table:table-cell>
          <table:table-cell office:value-type="string" table:style-name="ce10">
            <text:p>INCARICO DI RSPP</text:p>
          </table:table-cell>
          <table:table-cell office:value-type="string" table:style-name="ce7">
            <text:p>MICHELE CRUDELI</text:p>
          </table:table-cell>
          <table:table-cell office:value-type="date" office:date-value="2022-05-03T00:00:00" table:style-name="ce22">
            <text:p>03/05/2022</text:p>
          </table:table-cell>
          <table:table-cell office:value-type="float" office:value="39000" table:style-name="ce25">
            <text:p>39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Z423634372</text:p>
          </table:table-cell>
          <table:table-cell office:value-type="string" table:style-name="ce21">
            <text:p><text:a xlink:href="https://dati.anticorruzione.it/superset/recaptcha/?cig=Z423634372&amp;next=dettaglio_cig">Z423634372</text:a></text:p>
          </table:table-cell>
          <table:table-cell office:value-type="string" table:style-name="ce10">
            <text:p>SERVIZIO DI RITIRO SMALTIMENTO/TRATTAMENTO RIFIUTI ( CARTUCCE &amp; TONER ESAUSTE ) PRESSO NOSTRA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2-05-02T00:00:00" table:style-name="ce22">
            <text:p>02/05/2022</text:p>
          </table:table-cell>
          <table:table-cell office:value-type="float" office:value="5000" table:style-name="ce25">
            <text:p>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3D363345F</text:p>
          </table:table-cell>
          <table:table-cell office:value-type="string" table:style-name="ce21">
            <text:p><text:a xlink:href="https://dati.anticorruzione.it/superset/recaptcha/?cig=Z3D363345F&amp;next=dettaglio_cig">Z3D363345F</text:a></text:p>
          </table:table-cell>
          <table:table-cell office:value-type="string" table:style-name="ce10">
            <text:p>FORNITURA PRODOTTI LUBRIFICANTI / CHIMICI</text:p>
          </table:table-cell>
          <table:table-cell office:value-type="string" table:style-name="ce7">
            <text:p>MICHELE CRUDELI</text:p>
          </table:table-cell>
          <table:table-cell office:value-type="date" office:date-value="2022-04-30T00:00:00" table:style-name="ce22">
            <text:p>30/04/2022</text:p>
          </table:table-cell>
          <table:table-cell office:value-type="float" office:value="7000" table:style-name="ce25">
            <text:p>7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Z503622FC9</text:p>
          </table:table-cell>
          <table:table-cell office:value-type="string" table:style-name="ce21">
            <text:p><text:a xlink:href="https://dati.anticorruzione.it/superset/recaptcha/?cig=Z503622FC9&amp;next=dettaglio_cig">Z503622FC9</text:a></text:p>
          </table:table-cell>
          <table:table-cell office:value-type="string" table:style-name="ce10">
            <text:p>ACQUISTO SACCHI RACCOLTA VERDE</text:p>
          </table:table-cell>
          <table:table-cell office:value-type="string" table:style-name="ce7">
            <text:p>MICHELE CRUDELI</text:p>
          </table:table-cell>
          <table:table-cell office:value-type="date" office:date-value="2022-04-26T00:00:00" table:style-name="ce22">
            <text:p>26/04/2022</text:p>
          </table:table-cell>
          <table:table-cell office:value-type="float" office:value="15000" table:style-name="ce25">
            <text:p>15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30361E964</text:p>
          </table:table-cell>
          <table:table-cell office:value-type="string" table:style-name="ce21">
            <text:p><text:a xlink:href="https://dati.anticorruzione.it/superset/recaptcha/?cig=Z30361E964&amp;next=dettaglio_cig">Z30361E964</text:a></text:p>
          </table:table-cell>
          <table:table-cell office:value-type="string" table:style-name="ce10">
            <text:p>CONTRATTO DI RINNOVO NOLEGGIO MEZZI PORTER / ISUZU / X SERVIZIO PORTA A PORTA</text:p>
          </table:table-cell>
          <table:table-cell office:value-type="string" table:style-name="ce7">
            <text:p>MICHELE CRUDELI</text:p>
          </table:table-cell>
          <table:table-cell office:value-type="date" office:date-value="2022-04-23T00:00:00" table:style-name="ce22">
            <text:p>23/04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7F361EA18</text:p>
          </table:table-cell>
          <table:table-cell office:value-type="string" table:style-name="ce21">
            <text:p><text:a xlink:href="https://dati.anticorruzione.it/superset/recaptcha/?cig=Z7F361EA18&amp;next=dettaglio_cig">Z7F361EA18</text:a></text:p>
          </table:table-cell>
          <table:table-cell office:value-type="string" table:style-name="ce10">
            <text:p>SERVIZIO DI VIGILANZA &amp; PULIZIA AREEA PRESSO MERCATO COPERTO</text:p>
          </table:table-cell>
          <table:table-cell office:value-type="string" table:style-name="ce7">
            <text:p>MICHELE CRUDELI</text:p>
          </table:table-cell>
          <table:table-cell office:value-type="date" office:date-value="2022-04-23T00:00:00" table:style-name="ce22">
            <text:p>23/04/2022</text:p>
          </table:table-cell>
          <table:table-cell office:value-type="float" office:value="39000" table:style-name="ce25">
            <text:p>39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5D361A038</text:p>
          </table:table-cell>
          <table:table-cell office:value-type="string" table:style-name="ce21">
            <text:p><text:a xlink:href="https://dati.anticorruzione.it/superset/recaptcha/?cig=Z5D361A038&amp;next=dettaglio_cig">Z5D361A038</text:a></text:p>
          </table:table-cell>
          <table:table-cell office:value-type="string" table:style-name="ce10">
            <text:p>SERVIZIO DI RITIRO SMALTIMENTO/TRATTAMENTO RIFIUTI INERTI PRESSO NOSTRA RICICLERIA</text:p>
          </table:table-cell>
          <table:table-cell office:value-type="string" table:style-name="ce7">
            <text:p>MICHELE CRUDELI</text:p>
          </table:table-cell>
          <table:table-cell office:value-type="date" office:date-value="2022-04-22T00:00:00" table:style-name="ce22">
            <text:p>22/04/2022</text:p>
          </table:table-cell>
          <table:table-cell office:value-type="float" office:value="9000" table:style-name="ce25">
            <text:p>9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DD361A067</text:p>
          </table:table-cell>
          <table:table-cell office:value-type="string" table:style-name="ce21">
            <text:p><text:a xlink:href="https://dati.anticorruzione.it/superset/recaptcha/?cig=ZDD361A067&amp;next=dettaglio_cig">ZDD361A067</text:a></text:p>
          </table:table-cell>
          <table:table-cell office:value-type="string" table:style-name="ce10">
            <text:p>SERVIZIO DI RECUPERO STRADALE MEZZ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2-04-22T00:00:00" table:style-name="ce22">
            <text:p>22/04/2022</text:p>
          </table:table-cell>
          <table:table-cell office:value-type="float" office:value="1000" table:style-name="ce25">
            <text:p>1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E2361A0C5</text:p>
          </table:table-cell>
          <table:table-cell office:value-type="string" table:style-name="ce21">
            <text:p><text:a xlink:href="https://dati.anticorruzione.it/superset/recaptcha/?cig=ZE2361A0C5&amp;next=dettaglio_cig">ZE2361A0C5</text:a></text:p>
          </table:table-cell>
          <table:table-cell office:value-type="string" table:style-name="ce10">
            <text:p>FORNITURA PRODOTTI INFORMATICI / STAMPANTI</text:p>
          </table:table-cell>
          <table:table-cell office:value-type="string" table:style-name="ce7">
            <text:p>MICHELE CRUDELI</text:p>
          </table:table-cell>
          <table:table-cell office:value-type="date" office:date-value="2022-04-22T00:00:00" table:style-name="ce22">
            <text:p>22/04/2022</text:p>
          </table:table-cell>
          <table:table-cell office:value-type="float" office:value="3500" table:style-name="ce25">
            <text:p>35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float" office:value="9213078879" table:style-name="ce24">
            <text:p>9213078879</text:p>
          </table:table-cell>
          <table:table-cell office:value-type="float" office:value="9213078879" table:style-name="ce21">
            <text:p><text:a xlink:href="https://dati.anticorruzione.it/superset/recaptcha/?cig=9213078879&amp;next=dettaglio_cig">9213078879</text:a></text:p>
          </table:table-cell>
          <table:table-cell office:value-type="string" table:style-name="ce10">
            <text:p>ACQUISTO BIDONI E CASSONETTI</text:p>
          </table:table-cell>
          <table:table-cell office:value-type="string" table:style-name="ce7">
            <text:p>MICHELE CRUDELI</text:p>
          </table:table-cell>
          <table:table-cell office:value-type="date" office:date-value="2022-04-21T00:00:00" table:style-name="ce22">
            <text:p>21/04/2022</text:p>
          </table:table-cell>
          <table:table-cell office:value-type="float" office:value="120000" table:style-name="ce25">
            <text:p>12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float" office:value="9194669000000" table:style-name="ce26">
            <text:p>9,19E+12</text:p>
          </table:table-cell>
          <table:table-cell office:value-type="float" office:value="9194669000000" table:style-name="ce27">
            <text:p><text:a xlink:href="https://dati.anticorruzione.it/superset/recaptcha/?cig=91946690E5&amp;next=dettaglio_cig">9,19E+12</text:a></text:p>
          </table:table-cell>
          <table:table-cell office:value-type="string" table:style-name="ce10">
            <text:p>AUTOMEZZI PTT 35 Q CON VASCA</text:p>
          </table:table-cell>
          <table:table-cell office:value-type="string" table:style-name="ce7">
            <text:p>MICHELE CRUDELI</text:p>
          </table:table-cell>
          <table:table-cell office:value-type="date" office:date-value="2022-04-21T00:00:00" table:style-name="ce22">
            <text:p>21/04/2022</text:p>
          </table:table-cell>
          <table:table-cell office:value-type="float" office:value="64000" table:style-name="ce25">
            <text:p>64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.91946690E5</text:p>
          </table:table-cell>
          <table:table-cell office:value-type="string" table:style-name="ce28">
            <text:p><text:a xlink:href="https://dettaglio-cig.anticorruzione.it/cig/91946690E5">https://dettaglio-cig.anticorruzione.it/cig/91946690E5</text:a></text:p>
          </table:table-cell>
          <table:table-cell office:value-type="string" table:style-name="ce11">
            <text:p>NOLLEGIO AUTOMEZZI</text:p>
          </table:table-cell>
          <table:table-cell office:value-type="string" table:style-name="ce7">
            <text:p>MICHELE CRUDELI</text:p>
          </table:table-cell>
          <table:table-cell office:value-type="date" office:date-value="2022-04-21T00:00:00" table:style-name="ce13">
            <text:p>21/04/2022</text:p>
          </table:table-cell>
          <table:table-cell office:value-type="currency" office:value="193300" table:style-name="ce14">
            <text:p>€ 193.3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.919469672B</text:p>
          </table:table-cell>
          <table:table-cell office:value-type="string" table:style-name="ce5">
            <text:p><text:a xlink:href="https://dettaglio-cig.anticorruzione.it/cig/919469672B">https://dettaglio-cig.anticorruzione.it/cig/919469672B</text:a></text:p>
          </table:table-cell>
          <table:table-cell office:value-type="string" table:style-name="ce11">
            <text:p>NOLLEGIO AUTOMEZZI</text:p>
          </table:table-cell>
          <table:table-cell office:value-type="string" table:style-name="ce7">
            <text:p>MICHELE CRUDELI</text:p>
          </table:table-cell>
          <table:table-cell office:value-type="date" office:date-value="2022-04-21T00:00:00" table:style-name="ce13">
            <text:p>21/04/2022</text:p>
          </table:table-cell>
          <table:table-cell office:value-type="currency" office:value="193300" table:style-name="ce14">
            <text:p>€ 193.3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.91947167AC</text:p>
          </table:table-cell>
          <table:table-cell office:value-type="string" table:style-name="ce5">
            <text:p><text:a xlink:href="https://dettaglio-cig.anticorruzione.it/cig/91947167AC">https://dettaglio-cig.anticorruzione.it/cig/91947167AC</text:a></text:p>
          </table:table-cell>
          <table:table-cell office:value-type="string" table:style-name="ce11">
            <text:p>NOLLEGIO AUTOMEZZI</text:p>
          </table:table-cell>
          <table:table-cell office:value-type="string" table:style-name="ce7">
            <text:p>MICHELE CRUDELI</text:p>
          </table:table-cell>
          <table:table-cell office:value-type="date" office:date-value="2022-04-21T00:00:00" table:style-name="ce13">
            <text:p>21/04/2022</text:p>
          </table:table-cell>
          <table:table-cell office:value-type="currency" office:value="193300" table:style-name="ce14">
            <text:p>€ 193.300,00</text:p>
          </table:table-cell>
          <table:table-cell office:value-type="string" table:style-name="ce10">
            <text:p>Massa-Carrara</text:p>
          </table:table-cell>
          <table:table-cell office:value-type="string" table:style-name="ce15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91946419C7</text:p>
          </table:table-cell>
          <table:table-cell office:value-type="string" table:style-name="ce21">
            <text:p><text:a xlink:href="https://dati.anticorruzione.it/superset/recaptcha/?cig=91946419C7&amp;next=dettaglio_cig">91946419C7</text:a></text:p>
          </table:table-cell>
          <table:table-cell office:value-type="string" table:style-name="ce10">
            <text:p>AUTOMEZZI PTT 22 Q CON VASCA</text:p>
          </table:table-cell>
          <table:table-cell office:value-type="string" table:style-name="ce7">
            <text:p>MICHELE CRUDELI</text:p>
          </table:table-cell>
          <table:table-cell office:value-type="date" office:date-value="2022-04-21T00:00:00" table:style-name="ce22">
            <text:p>21/04/2022</text:p>
          </table:table-cell>
          <table:table-cell office:value-type="float" office:value="60300" table:style-name="ce25">
            <text:p>603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919469672B</text:p>
          </table:table-cell>
          <table:table-cell office:value-type="string" table:style-name="ce21">
            <text:p><text:a xlink:href="https://dati.anticorruzione.it/superset/recaptcha/?cig=919469672B&amp;next=dettaglio_cig">919469672B</text:a></text:p>
          </table:table-cell>
          <table:table-cell office:value-type="string" table:style-name="ce10">
            <text:p>AUTOMEZZI PTT 75 Q CON VASCA</text:p>
          </table:table-cell>
          <table:table-cell office:value-type="string" table:style-name="ce7">
            <text:p>MICHELE CRUDELI</text:p>
          </table:table-cell>
          <table:table-cell office:value-type="date" office:date-value="2022-04-21T00:00:00" table:style-name="ce22">
            <text:p>21/04/2022</text:p>
          </table:table-cell>
          <table:table-cell office:value-type="float" office:value="60000" table:style-name="ce25">
            <text:p>6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91947167AC</text:p>
          </table:table-cell>
          <table:table-cell office:value-type="string" table:style-name="ce21">
            <text:p><text:a xlink:href="https://dati.anticorruzione.it/superset/recaptcha/?cig=91947167AC&amp;next=dettaglio_cig">91947167AC</text:a></text:p>
          </table:table-cell>
          <table:table-cell office:value-type="string" table:style-name="ce10">
            <text:p>AUTOMEZZI PTT 35 Q PIANALE</text:p>
          </table:table-cell>
          <table:table-cell office:value-type="string" table:style-name="ce7">
            <text:p>MICHELE CRUDELI</text:p>
          </table:table-cell>
          <table:table-cell office:value-type="date" office:date-value="2022-04-21T00:00:00" table:style-name="ce22">
            <text:p>21/04/2022</text:p>
          </table:table-cell>
          <table:table-cell office:value-type="float" office:value="9000" table:style-name="ce25">
            <text:p>9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893617918</text:p>
          </table:table-cell>
          <table:table-cell office:value-type="string" table:style-name="ce21">
            <text:p><text:a xlink:href="https://dati.anticorruzione.it/superset/recaptcha/?cig=Z893617918&amp;next=dettaglio_cig">Z893617918</text:a></text:p>
          </table:table-cell>
          <table:table-cell office:value-type="string" table:style-name="ce10">
            <text:p>SERVIZIO DI ATTIVITA' DI PULIZIA NOSTRI UFFICI / SPOGLIATOI AZIENDALI</text:p>
          </table:table-cell>
          <table:table-cell office:value-type="string" table:style-name="ce7">
            <text:p>MICHELE CRUDELI</text:p>
          </table:table-cell>
          <table:table-cell office:value-type="date" office:date-value="2022-04-21T00:00:00" table:style-name="ce22">
            <text:p>21/04/2022</text:p>
          </table:table-cell>
          <table:table-cell office:value-type="float" office:value="30000" table:style-name="ce25">
            <text:p>3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Z17361322B</text:p>
          </table:table-cell>
          <table:table-cell office:value-type="string" table:style-name="ce21">
            <text:p><text:a xlink:href="https://dati.anticorruzione.it/superset/recaptcha/?cig=Z17361322B&amp;next=dettaglio_cig">Z17361322B</text:a></text:p>
          </table:table-cell>
          <table:table-cell office:value-type="string" table:style-name="ce10">
            <text:p>FORNITURA RICAMBI AUTO &amp; VEICOLI INDUSTRIALI &amp; PRODOTTI DI MINUTERIA</text:p>
          </table:table-cell>
          <table:table-cell office:value-type="string" table:style-name="ce7">
            <text:p>MICHELE CRUDELI</text:p>
          </table:table-cell>
          <table:table-cell office:value-type="date" office:date-value="2022-04-20T00:00:00" table:style-name="ce22">
            <text:p>20/04/2022</text:p>
          </table:table-cell>
          <table:table-cell office:value-type="float" office:value="3000" table:style-name="ce25">
            <text:p>3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6A3610CBB</text:p>
          </table:table-cell>
          <table:table-cell office:value-type="string" table:style-name="ce21">
            <text:p><text:a xlink:href="https://dati.anticorruzione.it/superset/recaptcha/?cig=Z6A3610CBB&amp;next=dettaglio_cig">Z6A3610CBB</text:a></text:p>
          </table:table-cell>
          <table:table-cell office:value-type="string" table:style-name="ce10">
            <text:p>SERVIZIO TRASPORTO E SMALTIMENTO RIFIUTI INGOMBRANTI CER 200307</text:p>
          </table:table-cell>
          <table:table-cell office:value-type="string" table:style-name="ce7">
            <text:p>MICHELE CRUDELI</text:p>
          </table:table-cell>
          <table:table-cell office:value-type="date" office:date-value="2022-04-20T00:00:00" table:style-name="ce22">
            <text:p>20/04/2022</text:p>
          </table:table-cell>
          <table:table-cell office:value-type="float" office:value="39900" table:style-name="ce25">
            <text:p>399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Z163605355</text:p>
          </table:table-cell>
          <table:table-cell office:value-type="string" table:style-name="ce29">
            <text:p><text:a xlink:href="https://dati.anticorruzione.it/superset/recaptcha/?cig=Z163605355&amp;next=dettaglio_cig">Z163605355</text:a></text:p>
          </table:table-cell>
          <table:table-cell office:value-type="string" table:style-name="ce10">
            <text:p>SERVIZIO DI ROTTAMAZIONE E RADIAZIONE AUTOVEICOLI</text:p>
          </table:table-cell>
          <table:table-cell office:value-type="string" table:style-name="ce7">
            <text:p>MICHELE CRUDELI</text:p>
          </table:table-cell>
          <table:table-cell office:value-type="date" office:date-value="2022-04-14T00:00:00" table:style-name="ce22">
            <text:p>14/04/2022</text:p>
          </table:table-cell>
          <table:table-cell office:value-type="float" office:value="1000" table:style-name="ce25">
            <text:p>1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25943142F</text:p>
          </table:table-cell>
          <table:table-cell office:value-type="string" table:style-name="ce29">
            <text:p><text:a xlink:href="https://dati.anticorruzione.it/superset/recaptcha/?cig=925943142F&amp;next=dettaglio_cig">925943142F</text:a></text:p>
          </table:table-cell>
          <table:table-cell office:value-type="string" table:style-name="ce10">
            <text:p>ISOLE INTERRATE</text:p>
          </table:table-cell>
          <table:table-cell office:value-type="string" table:style-name="ce7">
            <text:p>MICHELE CRUDELI</text:p>
          </table:table-cell>
          <table:table-cell office:value-type="date" office:date-value="2022-04-13T00:00:00" table:style-name="ce22">
            <text:p>13/04/2022</text:p>
          </table:table-cell>
          <table:table-cell office:value-type="float" office:value="164000" table:style-name="ce25">
            <text:p>164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ZE335F780E</text:p>
          </table:table-cell>
          <table:table-cell office:value-type="string" table:style-name="ce29">
            <text:p><text:a xlink:href="https://dati.anticorruzione.it/superset/recaptcha/?cig=ZE335F780E&amp;next=dettaglio_cig">ZE335F780E</text:a></text:p>
          </table:table-cell>
          <table:table-cell office:value-type="string" table:style-name="ce10">
            <text:p>FORNITURA RICAMBI AUTO X VEICOLI INDUSTRIALI &amp; PRODOTTI DI MINUTERIA + MONTAGGIO</text:p>
          </table:table-cell>
          <table:table-cell office:value-type="string" table:style-name="ce7">
            <text:p>MICHELE CRUDELI</text:p>
          </table:table-cell>
          <table:table-cell office:value-type="date" office:date-value="2022-04-11T00:00:00" table:style-name="ce22">
            <text:p>11/04/2022</text:p>
          </table:table-cell>
          <table:table-cell office:value-type="float" office:value="8000" table:style-name="ce25">
            <text:p>8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9185356B8D</text:p>
          </table:table-cell>
          <table:table-cell office:value-type="string" table:style-name="ce29">
            <text:p><text:a xlink:href="https://dati.anticorruzione.it/superset/recaptcha/?cig=9185356B8D&amp;next=dettaglio_cig">9185356B8D</text:a></text:p>
          </table:table-cell>
          <table:table-cell office:value-type="string" table:style-name="ce10">
            <text:p>NOLEGGIO STAGIONE AUTOCARRI 120 Q</text:p>
          </table:table-cell>
          <table:table-cell office:value-type="string" table:style-name="ce7">
            <text:p>MICHELE CRUDELI</text:p>
          </table:table-cell>
          <table:table-cell office:value-type="date" office:date-value="2022-04-06T00:00:00" table:style-name="ce22">
            <text:p>06/04/2022</text:p>
          </table:table-cell>
          <table:table-cell office:value-type="float" office:value="50000" table:style-name="ce25">
            <text:p>50000,00</text:p>
          </table:table-cell>
          <table:table-cell office:value-type="string" table:style-name="ce10">
            <text:p>Massa-Carrara</text:p>
          </table:table-cell>
          <table:table-cell office:value-type="string" table:style-name="ce10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ZAF35E82A6</text:p>
          </table:table-cell>
          <table:table-cell office:value-type="string" table:style-name="ce32">
            <text:p><text:a xlink:href="https://dati.anticorruzione.it/superset/recaptcha/?cig=ZAF35E82A6&amp;next=dettaglio_cig">ZAF35E82A6</text:a></text:p>
          </table:table-cell>
          <table:table-cell office:value-type="string" table:style-name="ce33">
            <text:p>SERVIZIO DI PRELIEVO TRASPORTO ED ANALISI CAMPIONI RIFIUTI X SERVIZI SPECIALI</text:p>
          </table:table-cell>
          <table:table-cell office:value-type="string" table:style-name="ce34">
            <text:p>MICHELE CRUDELI</text:p>
          </table:table-cell>
          <table:table-cell office:value-type="date" office:date-value="2022-04-06T00:00:00" table:style-name="ce35">
            <text:p>06/04/2022</text:p>
          </table:table-cell>
          <table:table-cell office:value-type="float" office:value="9000" table:style-name="ce36">
            <text:p>9000,00</text:p>
          </table:table-cell>
          <table:table-cell office:value-type="string" table:style-name="ce33">
            <text:p>Massa-Carrara</text:p>
          </table:table-cell>
          <table:table-cell office:value-type="string" table:style-name="ce33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37">
            <text:p>Z5B35C6652</text:p>
          </table:table-cell>
          <table:table-cell office:value-type="string" table:style-name="ce38">
            <text:p><text:a xlink:href="https://dati.anticorruzione.it/superset/recaptcha/?cig=Z5B35C6652&amp;next=dettaglio_cig">Z5B35C6652</text:a></text:p>
          </table:table-cell>
          <table:table-cell office:value-type="string" table:style-name="ce39">
            <text:p>FORNITURA PRODOTTI CHIMICI X SERVIZI SPECIALI</text:p>
          </table:table-cell>
          <table:table-cell office:value-type="string" table:style-name="ce40">
            <text:p>MICHELE CRUDELI</text:p>
          </table:table-cell>
          <table:table-cell office:value-type="date" office:date-value="2022-03-28T00:00:00" table:style-name="ce41">
            <text:p>28/03/2022</text:p>
          </table:table-cell>
          <table:table-cell office:value-type="float" office:value="3000" table:style-name="ce42">
            <text:p>3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37">
            <text:p>Z9635ABB0D</text:p>
          </table:table-cell>
          <table:table-cell office:value-type="string" table:style-name="ce38">
            <text:p><text:a xlink:href="https://dati.anticorruzione.it/superset/recaptcha/?cig=Z9635ABB0D&amp;next=dettaglio_cig">Z9635ABB0D</text:a></text:p>
          </table:table-cell>
          <table:table-cell office:value-type="string" table:style-name="ce39">
            <text:p>ACQUISTO CARBURANTE MARZO</text:p>
          </table:table-cell>
          <table:table-cell office:value-type="string" table:style-name="ce40">
            <text:p>MICHELE CRUDELI</text:p>
          </table:table-cell>
          <table:table-cell office:value-type="date" office:date-value="2022-03-21T00:00:00" table:style-name="ce41">
            <text:p>21/03/2022</text:p>
          </table:table-cell>
          <table:table-cell office:value-type="float" office:value="39900" table:style-name="ce42">
            <text:p>399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37">
            <text:p>9144121F59</text:p>
          </table:table-cell>
          <table:table-cell office:value-type="string" table:style-name="ce38">
            <text:p><text:a xlink:href="https://dati.anticorruzione.it/superset/recaptcha/?cig=9144121F59&amp;next=dettaglio_cig">9144121F59</text:a></text:p>
          </table:table-cell>
          <table:table-cell office:value-type="string" table:style-name="ce39">
            <text:p>ACQUISTO MASTELLINI PER IL PORTA A PORTA</text:p>
          </table:table-cell>
          <table:table-cell office:value-type="string" table:style-name="ce40">
            <text:p>MICHELE CRUDELI</text:p>
          </table:table-cell>
          <table:table-cell office:value-type="date" office:date-value="2022-03-16T00:00:00" table:style-name="ce41">
            <text:p>16/03/2022</text:p>
          </table:table-cell>
          <table:table-cell office:value-type="float" office:value="137000" table:style-name="ce42">
            <text:p>137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37">
            <text:p>ZF6357A046</text:p>
          </table:table-cell>
          <table:table-cell office:value-type="string" table:style-name="ce38">
            <text:p><text:a xlink:href="https://dati.anticorruzione.it/superset/recaptcha/?cig=ZF6357A046&amp;next=dettaglio_cig">ZF6357A046</text:a></text:p>
          </table:table-cell>
          <table:table-cell office:value-type="string" table:style-name="ce39">
            <text:p>ACQUISTO SACCHI RUR</text:p>
          </table:table-cell>
          <table:table-cell office:value-type="string" table:style-name="ce40">
            <text:p>MICHELE CRUDELI</text:p>
          </table:table-cell>
          <table:table-cell office:value-type="date" office:date-value="2022-03-07T00:00:00" table:style-name="ce41">
            <text:p>07/03/2022</text:p>
          </table:table-cell>
          <table:table-cell office:value-type="float" office:value="3500" table:style-name="ce42">
            <text:p>35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07356C200</text:p>
          </table:table-cell>
          <table:table-cell office:value-type="string" table:style-name="ce38">
            <text:p><text:a xlink:href="https://dati.anticorruzione.it/superset/recaptcha/?cig=Z07356C200&amp;next=dettaglio_cig">Z07356C200</text:a></text:p>
          </table:table-cell>
          <table:table-cell office:value-type="string" table:style-name="ce39">
            <text:p>SERVIZIO DI CONFERIMENTO &amp; SMALTIMENTO RIFIUTI PRESSO PROPRIA SEDE</text:p>
          </table:table-cell>
          <table:table-cell office:value-type="string" table:style-name="ce40">
            <text:p>MICHELE CRUDELI</text:p>
          </table:table-cell>
          <table:table-cell office:value-type="date" office:date-value="2022-03-02T00:00:00" table:style-name="ce41">
            <text:p>02/03/2022</text:p>
          </table:table-cell>
          <table:table-cell office:value-type="float" office:value="25000" table:style-name="ce42">
            <text:p>25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2B356B913</text:p>
          </table:table-cell>
          <table:table-cell office:value-type="string" table:style-name="ce38">
            <text:p><text:a xlink:href="https://dati.anticorruzione.it/superset/recaptcha/?cig=Z2B356B913&amp;next=dettaglio_cig">Z2B356B913</text:a></text:p>
          </table:table-cell>
          <table:table-cell office:value-type="string" table:style-name="ce39">
            <text:p>SERVIZIO DI INDAGINI PENETROMETRICHE TERRENO X REALIZZAZIONE ISOLE ECOLOGICHE</text:p>
          </table:table-cell>
          <table:table-cell office:value-type="string" table:style-name="ce40">
            <text:p>MICHELE CRUDELI</text:p>
          </table:table-cell>
          <table:table-cell office:value-type="date" office:date-value="2022-03-02T00:00:00" table:style-name="ce41">
            <text:p>02/03/2022</text:p>
          </table:table-cell>
          <table:table-cell office:value-type="float" office:value="6000" table:style-name="ce42">
            <text:p>6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22">
          <table:table-cell office:value-type="string" table:style-name="ce37">
            <text:p>Z7E356BFC2</text:p>
          </table:table-cell>
          <table:table-cell office:value-type="string" table:style-name="ce38">
            <text:p><text:a xlink:href="https://dati.anticorruzione.it/superset/recaptcha/?cig=Z7E356BFC2&amp;next=dettaglio_cig">Z7E356BFC2</text:a></text:p>
          </table:table-cell>
          <table:table-cell office:value-type="string" table:style-name="ce39">
            <text:p>SERVIZIO DI MOVIMENTAZIONE RIFIUTI DA RACCOLTA DIFFERENZIATA CON PALA MECCANICA PRESSO NOSTRA SEDE</text:p>
          </table:table-cell>
          <table:table-cell office:value-type="string" table:style-name="ce40">
            <text:p>MICHELE CRUDELI</text:p>
          </table:table-cell>
          <table:table-cell office:value-type="date" office:date-value="2022-03-02T00:00:00" table:style-name="ce41">
            <text:p>02/03/2022</text:p>
          </table:table-cell>
          <table:table-cell office:value-type="float" office:value="39000" table:style-name="ce42">
            <text:p>39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A0356BF1E</text:p>
          </table:table-cell>
          <table:table-cell office:value-type="string" table:style-name="ce38">
            <text:p><text:a xlink:href="https://dati.anticorruzione.it/superset/recaptcha/?cig=ZA0356BF1E&amp;next=dettaglio_cig">ZA0356BF1E</text:a></text:p>
          </table:table-cell>
          <table:table-cell office:value-type="string" table:style-name="ce39">
            <text:p>FORNITURA RICAMBI AUTO &amp; VEICOLI INDUSTRIALI &amp; PRODOTTI DI MINUTERIA</text:p>
          </table:table-cell>
          <table:table-cell office:value-type="string" table:style-name="ce40">
            <text:p>MICHELE CRUDELI</text:p>
          </table:table-cell>
          <table:table-cell office:value-type="date" office:date-value="2022-03-02T00:00:00" table:style-name="ce41">
            <text:p>02/03/2022</text:p>
          </table:table-cell>
          <table:table-cell office:value-type="float" office:value="5000" table:style-name="ce42">
            <text:p>5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37">
            <text:p>ZC5356C13F</text:p>
          </table:table-cell>
          <table:table-cell office:value-type="string" table:style-name="ce38">
            <text:p><text:a xlink:href="https://dati.anticorruzione.it/superset/recaptcha/?cig=ZC5356C13F&amp;next=dettaglio_cig">ZC5356C13F</text:a></text:p>
          </table:table-cell>
          <table:table-cell office:value-type="string" table:style-name="ce39">
            <text:p>SERVIZIO DI CONFERIMENTO SMALTIMENTO E RECUPERO RIFIUTI PRESSO PROPRIA SEDE</text:p>
          </table:table-cell>
          <table:table-cell office:value-type="string" table:style-name="ce40">
            <text:p>MICHELE CRUDELI</text:p>
          </table:table-cell>
          <table:table-cell office:value-type="date" office:date-value="2022-03-02T00:00:00" table:style-name="ce41">
            <text:p>02/03/2022</text:p>
          </table:table-cell>
          <table:table-cell office:value-type="float" office:value="39500" table:style-name="ce42">
            <text:p>395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E0356BEB8</text:p>
          </table:table-cell>
          <table:table-cell office:value-type="string" table:style-name="ce38">
            <text:p><text:a xlink:href="https://dati.anticorruzione.it/superset/recaptcha/?cig=ZE0356BEB8&amp;next=dettaglio_cig">ZE0356BEB8</text:a></text:p>
          </table:table-cell>
          <table:table-cell office:value-type="string" table:style-name="ce39">
            <text:p>SERVIZIO DI VIGILANZA CON RONDA NOTTURNA PRESSO NOSTRE SEDI</text:p>
          </table:table-cell>
          <table:table-cell office:value-type="string" table:style-name="ce40">
            <text:p>MICHELE CRUDELI</text:p>
          </table:table-cell>
          <table:table-cell office:value-type="date" office:date-value="2022-03-02T00:00:00" table:style-name="ce41">
            <text:p>02/03/2022</text:p>
          </table:table-cell>
          <table:table-cell office:value-type="float" office:value="3600" table:style-name="ce42">
            <text:p>36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EE356C088</text:p>
          </table:table-cell>
          <table:table-cell office:value-type="string" table:style-name="ce38">
            <text:p><text:a xlink:href="https://dati.anticorruzione.it/superset/recaptcha/?cig=ZEE356C088&amp;next=dettaglio_cig">ZEE356C088</text:a></text:p>
          </table:table-cell>
          <table:table-cell office:value-type="string" table:style-name="ce39">
            <text:p>SERVIZIO DI CONFERIMENTO E SMALTIMENTO RIFIUTI PRESSO PROPRIA SEDE</text:p>
          </table:table-cell>
          <table:table-cell office:value-type="string" table:style-name="ce40">
            <text:p>MICHELE CRUDELI</text:p>
          </table:table-cell>
          <table:table-cell office:value-type="date" office:date-value="2022-03-02T00:00:00" table:style-name="ce41">
            <text:p>02/03/2022</text:p>
          </table:table-cell>
          <table:table-cell office:value-type="float" office:value="39500" table:style-name="ce42">
            <text:p>395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17">
          <table:table-cell office:value-type="float" office:value="9120662063" table:style-name="ce37">
            <text:p>9120662063</text:p>
          </table:table-cell>
          <table:table-cell office:value-type="float" office:value="9120662063" table:style-name="ce38">
            <text:p><text:a xlink:href="https://dati.anticorruzione.it/superset/recaptcha/?cig=9120662063&amp;next=dettaglio_cig">9120662063</text:a></text:p>
          </table:table-cell>
          <table:table-cell office:value-type="string" table:style-name="ce39">
            <text:p>ACQUISTO SCACCHI BIODEGRADABILI</text:p>
          </table:table-cell>
          <table:table-cell office:value-type="string" table:style-name="ce40">
            <text:p>MICHELE CRUDELI</text:p>
          </table:table-cell>
          <table:table-cell office:value-type="date" office:date-value="2022-02-28T00:00:00" table:style-name="ce41">
            <text:p>28/02/2022</text:p>
          </table:table-cell>
          <table:table-cell office:value-type="float" office:value="136000" table:style-name="ce42">
            <text:p>136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8">
          <table:table-cell office:value-type="float" office:value="9120741194" table:style-name="ce37">
            <text:p>9120741194</text:p>
          </table:table-cell>
          <table:table-cell office:value-type="float" office:value="9120741194" table:style-name="ce38">
            <text:p><text:a xlink:href="https://dati.anticorruzione.it/superset/recaptcha/?cig=9120741194&amp;next=dettaglio_cig">9120741194</text:a></text:p>
          </table:table-cell>
          <table:table-cell office:value-type="string" table:style-name="ce39">
            <text:p>ACQUISTO SACCHI PER RACCOLTA RIFIUTI 45 LT</text:p>
          </table:table-cell>
          <table:table-cell office:value-type="string" table:style-name="ce40">
            <text:p>MICHELE CRUDELI</text:p>
          </table:table-cell>
          <table:table-cell office:value-type="date" office:date-value="2022-02-28T00:00:00" table:style-name="ce41">
            <text:p>28/02/2022</text:p>
          </table:table-cell>
          <table:table-cell office:value-type="float" office:value="55000" table:style-name="ce42">
            <text:p>55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37">
            <text:p>9120913F80</text:p>
          </table:table-cell>
          <table:table-cell office:value-type="string" table:style-name="ce38">
            <text:p><text:a xlink:href="https://dati.anticorruzione.it/superset/recaptcha/?cig=9120913F80&amp;next=dettaglio_cig">9120913F80</text:a></text:p>
          </table:table-cell>
          <table:table-cell office:value-type="string" table:style-name="ce39">
            <text:p>ACQUISTO SACCHI PER RACCOLTA RIFIUTI 90 LT GIALLI</text:p>
          </table:table-cell>
          <table:table-cell office:value-type="string" table:style-name="ce40">
            <text:p>MICHELE CRUDELI</text:p>
          </table:table-cell>
          <table:table-cell office:value-type="date" office:date-value="2022-02-25T00:00:00" table:style-name="ce41">
            <text:p>25/02/2022</text:p>
          </table:table-cell>
          <table:table-cell office:value-type="float" office:value="79000" table:style-name="ce42">
            <text:p>79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ZC7355DC5B</text:p>
          </table:table-cell>
          <table:table-cell office:value-type="string" table:style-name="ce38">
            <text:p><text:a xlink:href="https://dati.anticorruzione.it/superset/recaptcha/?cig=ZC7355DC5B&amp;next=dettaglio_cig">ZC7355DC5B</text:a></text:p>
          </table:table-cell>
          <table:table-cell office:value-type="string" table:style-name="ce39">
            <text:p>SERVIZIO DI PRELIEVO ED ANALISI CAMPIONI RIFIUTI X SERVIZI SPECIALI</text:p>
          </table:table-cell>
          <table:table-cell office:value-type="string" table:style-name="ce40">
            <text:p>MICHELE CRUDELI</text:p>
          </table:table-cell>
          <table:table-cell office:value-type="date" office:date-value="2022-02-25T00:00:00" table:style-name="ce41">
            <text:p>25/02/2022</text:p>
          </table:table-cell>
          <table:table-cell office:value-type="float" office:value="8000" table:style-name="ce42">
            <text:p>8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37">
            <text:p>9119379D9B</text:p>
          </table:table-cell>
          <table:table-cell office:value-type="string" table:style-name="ce38">
            <text:p><text:a xlink:href="https://dati.anticorruzione.it/superset/recaptcha/?cig=9119379D9B&amp;next=dettaglio_cig">9119379D9B</text:a></text:p>
          </table:table-cell>
          <table:table-cell office:value-type="string" table:style-name="ce39">
            <text:p>NOLEGGIO AUTOMEZZI PER RACCOLTA RIFIUTI</text:p>
          </table:table-cell>
          <table:table-cell office:value-type="string" table:style-name="ce40">
            <text:p>MICHELE CRUDELI</text:p>
          </table:table-cell>
          <table:table-cell office:value-type="date" office:date-value="2022-02-17T00:00:00" table:style-name="ce41">
            <text:p>17/02/2022</text:p>
          </table:table-cell>
          <table:table-cell office:value-type="float" office:value="55000" table:style-name="ce42">
            <text:p>55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ZA3353E966</text:p>
          </table:table-cell>
          <table:table-cell office:value-type="string" table:style-name="ce38">
            <text:p><text:a xlink:href="https://dati.anticorruzione.it/superset/recaptcha/?cig=ZA3353E966&amp;next=dettaglio_cig">ZA3353E966</text:a></text:p>
          </table:table-cell>
          <table:table-cell office:value-type="string" table:style-name="ce39">
            <text:p>SERVIZIO DI PRELIEVO ED ANALISI CAMPIONI RIFIUTI X SERVIZI SPECIALI</text:p>
          </table:table-cell>
          <table:table-cell office:value-type="string" table:style-name="ce40">
            <text:p>MICHELE CRUDELI</text:p>
          </table:table-cell>
          <table:table-cell office:value-type="date" office:date-value="2022-02-16T00:00:00" table:style-name="ce41">
            <text:p>16/02/2022</text:p>
          </table:table-cell>
          <table:table-cell office:value-type="float" office:value="6000" table:style-name="ce42">
            <text:p>6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Z7335339B4</text:p>
          </table:table-cell>
          <table:table-cell office:value-type="string" table:style-name="ce38">
            <text:p><text:a xlink:href="https://dati.anticorruzione.it/superset/recaptcha/?cig=Z7335339B4&amp;next=dettaglio_cig">Z7335339B4</text:a></text:p>
          </table:table-cell>
          <table:table-cell office:value-type="string" table:style-name="ce39">
            <text:p>FORNITURA FORMULARI IDENTIFICAZIONE RIFIUTI</text:p>
          </table:table-cell>
          <table:table-cell office:value-type="string" table:style-name="ce40">
            <text:p>MICHELE CRUDELI</text:p>
          </table:table-cell>
          <table:table-cell office:value-type="date" office:date-value="2022-02-14T00:00:00" table:style-name="ce41">
            <text:p>14/02/2022</text:p>
          </table:table-cell>
          <table:table-cell office:value-type="float" office:value="6000" table:style-name="ce42">
            <text:p>6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37">
            <text:p>ZC6352CDAC</text:p>
          </table:table-cell>
          <table:table-cell office:value-type="string" table:style-name="ce38">
            <text:p><text:a xlink:href="https://dati.anticorruzione.it/superset/recaptcha/?cig=ZC6352CDAC&amp;next=dettaglio_cig">ZC6352CDAC</text:a></text:p>
          </table:table-cell>
          <table:table-cell office:value-type="string" table:style-name="ce39">
            <text:p>FORNITURA ADESIVI CASSONETTI &amp; STAMPE, BROCHURE, CALENDARI X SERVIZIO PORTA A PORTA</text:p>
          </table:table-cell>
          <table:table-cell office:value-type="string" table:style-name="ce40">
            <text:p>MICHELE CRUDELI</text:p>
          </table:table-cell>
          <table:table-cell office:value-type="date" office:date-value="2022-02-11T00:00:00" table:style-name="ce41">
            <text:p>11/02/2022</text:p>
          </table:table-cell>
          <table:table-cell office:value-type="float" office:value="10000" table:style-name="ce42">
            <text:p>10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Z473527D5C</text:p>
          </table:table-cell>
          <table:table-cell office:value-type="string" table:style-name="ce38">
            <text:p><text:a xlink:href="https://dati.anticorruzione.it/superset/recaptcha/?cig=Z473527D5C&amp;next=dettaglio_cig">Z473527D5C</text:a></text:p>
          </table:table-cell>
          <table:table-cell office:value-type="string" table:style-name="ce39">
            <text:p>FORNITURA DI NOLEGGIO CARRELLO ELEVATORE X RICICLERIA</text:p>
          </table:table-cell>
          <table:table-cell office:value-type="string" table:style-name="ce40">
            <text:p>MICHELE CRUDELI</text:p>
          </table:table-cell>
          <table:table-cell office:value-type="date" office:date-value="2022-02-10T00:00:00" table:style-name="ce41">
            <text:p>10/02/2022</text:p>
          </table:table-cell>
          <table:table-cell office:value-type="float" office:value="5000" table:style-name="ce42">
            <text:p>5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Z0C3524156</text:p>
          </table:table-cell>
          <table:table-cell office:value-type="string" table:style-name="ce38">
            <text:p><text:a xlink:href="https://dati.anticorruzione.it/superset/recaptcha/?cig=Z0C3524156&amp;next=dettaglio_cig">Z0C3524156</text:a></text:p>
          </table:table-cell>
          <table:table-cell office:value-type="string" table:style-name="ce39">
            <text:p>FORNITURA PRODOTTI VESTIARIO INFORTUNISTICA &amp; DPI</text:p>
          </table:table-cell>
          <table:table-cell office:value-type="string" table:style-name="ce40">
            <text:p>MICHELE CRUDELI</text:p>
          </table:table-cell>
          <table:table-cell office:value-type="date" office:date-value="2022-02-09T00:00:00" table:style-name="ce41">
            <text:p>09/02/2022</text:p>
          </table:table-cell>
          <table:table-cell office:value-type="float" office:value="10000" table:style-name="ce42">
            <text:p>10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13351F4C9</text:p>
          </table:table-cell>
          <table:table-cell office:value-type="string" table:style-name="ce38">
            <text:p><text:a xlink:href="https://dati.anticorruzione.it/superset/recaptcha/?cig=Z13351F4C9&amp;next=dettaglio_cig">Z13351F4C9</text:a></text:p>
          </table:table-cell>
          <table:table-cell office:value-type="string" table:style-name="ce39">
            <text:p>CONTRATTO DI RINNOVO SOMMINISTRAZIONE LAVORO FINO AL 30/06/2022</text:p>
          </table:table-cell>
          <table:table-cell office:value-type="string" table:style-name="ce40">
            <text:p>MICHELE CRUDELI</text:p>
          </table:table-cell>
          <table:table-cell office:value-type="date" office:date-value="2022-02-08T00:00:00" table:style-name="ce41">
            <text:p>08/02/2022</text:p>
          </table:table-cell>
          <table:table-cell office:value-type="float" office:value="39000" table:style-name="ce42">
            <text:p>39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1A351ECDE</text:p>
          </table:table-cell>
          <table:table-cell office:value-type="string" table:style-name="ce38">
            <text:p><text:a xlink:href="https://dati.anticorruzione.it/superset/recaptcha/?cig=Z1A351ECDE&amp;next=dettaglio_cig">Z1A351ECDE</text:a></text:p>
          </table:table-cell>
          <table:table-cell office:value-type="string" table:style-name="ce39">
            <text:p>FORNITURA PRODOTTI INFORTUNISTICA &amp; DPI MASCHERINE FFP2</text:p>
          </table:table-cell>
          <table:table-cell office:value-type="string" table:style-name="ce40">
            <text:p>MICHELE CRUDELI</text:p>
          </table:table-cell>
          <table:table-cell office:value-type="date" office:date-value="2022-02-08T00:00:00" table:style-name="ce41">
            <text:p>08/02/2022</text:p>
          </table:table-cell>
          <table:table-cell office:value-type="float" office:value="6000" table:style-name="ce42">
            <text:p>6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Z3A351F679</text:p>
          </table:table-cell>
          <table:table-cell office:value-type="string" table:style-name="ce38">
            <text:p><text:a xlink:href="https://dati.anticorruzione.it/superset/recaptcha/?cig=Z3A351F679&amp;next=dettaglio_cig">Z3A351F679</text:a></text:p>
          </table:table-cell>
          <table:table-cell office:value-type="string" table:style-name="ce39">
            <text:p>SERVIZIO PRELIEVO ED ANALISI RIFIUTI DA RACCOLTA DIFFERENZIATA</text:p>
          </table:table-cell>
          <table:table-cell office:value-type="string" table:style-name="ce40">
            <text:p>MICHELE CRUDELI</text:p>
          </table:table-cell>
          <table:table-cell office:value-type="date" office:date-value="2022-02-08T00:00:00" table:style-name="ce41">
            <text:p>08/02/2022</text:p>
          </table:table-cell>
          <table:table-cell office:value-type="float" office:value="3000" table:style-name="ce42">
            <text:p>3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8F351EC0C</text:p>
          </table:table-cell>
          <table:table-cell office:value-type="string" table:style-name="ce38">
            <text:p><text:a xlink:href="https://dati.anticorruzione.it/superset/recaptcha/?cig=Z8F351EC0C&amp;next=dettaglio_cig">Z8F351EC0C</text:a></text:p>
          </table:table-cell>
          <table:table-cell office:value-type="string" table:style-name="ce39">
            <text:p>FORNITURA MASTELLINI DA LT 40 BLU X RACCOLTA DIFFERENZIATA DOMICILIARE</text:p>
          </table:table-cell>
          <table:table-cell office:value-type="string" table:style-name="ce40">
            <text:p>SABRINA BOGHETTI</text:p>
          </table:table-cell>
          <table:table-cell office:value-type="date" office:date-value="2022-02-08T00:00:00" table:style-name="ce41">
            <text:p>08/02/2022</text:p>
          </table:table-cell>
          <table:table-cell office:value-type="float" office:value="18000" table:style-name="ce42">
            <text:p>18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8">
          <table:table-cell office:value-type="string" table:style-name="ce37">
            <text:p>ZB1351F72C</text:p>
          </table:table-cell>
          <table:table-cell office:value-type="string" table:style-name="ce38">
            <text:p><text:a xlink:href="https://dati.anticorruzione.it/superset/recaptcha/?cig=ZB1351F72C&amp;next=dettaglio_cig">ZB1351F72C</text:a></text:p>
          </table:table-cell>
          <table:table-cell office:value-type="string" table:style-name="ce39">
            <text:p>FORNITURA DI PRODOTTI X DIPENDENTI</text:p>
          </table:table-cell>
          <table:table-cell office:value-type="string" table:style-name="ce40">
            <text:p>MICHELE CRUDELI</text:p>
          </table:table-cell>
          <table:table-cell office:value-type="date" office:date-value="2022-02-08T00:00:00" table:style-name="ce41">
            <text:p>08/02/2022</text:p>
          </table:table-cell>
          <table:table-cell office:value-type="float" office:value="5605" table:style-name="ce42">
            <text:p>5605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37">
            <text:p>ZBF351F510</text:p>
          </table:table-cell>
          <table:table-cell office:value-type="string" table:style-name="ce38">
            <text:p><text:a xlink:href="https://dati.anticorruzione.it/superset/recaptcha/?cig=ZBF351F510&amp;next=dettaglio_cig">ZBF351F510</text:a></text:p>
          </table:table-cell>
          <table:table-cell office:value-type="string" table:style-name="ce39">
            <text:p>CONTRATTO DI RINNOVO SOMMINISTRAZIONE LAVORO X CENTRALINISTA / RECEPTIONIST</text:p>
          </table:table-cell>
          <table:table-cell office:value-type="string" table:style-name="ce40">
            <text:p>MICHELE CRUDELI</text:p>
          </table:table-cell>
          <table:table-cell office:value-type="date" office:date-value="2022-02-08T00:00:00" table:style-name="ce41">
            <text:p>08/02/2022</text:p>
          </table:table-cell>
          <table:table-cell office:value-type="float" office:value="39000" table:style-name="ce42">
            <text:p>39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ZD9351EB67</text:p>
          </table:table-cell>
          <table:table-cell office:value-type="string" table:style-name="ce38">
            <text:p><text:a xlink:href="https://dati.anticorruzione.it/superset/recaptcha/?cig=ZD9351EB67&amp;next=dettaglio_cig">ZD9351EB67</text:a></text:p>
          </table:table-cell>
          <table:table-cell office:value-type="string" table:style-name="ce39">
            <text:p>FORNITURA PRODOTTI INFORTUNISTICA &amp; DPI</text:p>
          </table:table-cell>
          <table:table-cell office:value-type="string" table:style-name="ce40">
            <text:p>MICHELE CRUDELI</text:p>
          </table:table-cell>
          <table:table-cell office:value-type="date" office:date-value="2022-02-08T00:00:00" table:style-name="ce41">
            <text:p>08/02/2022</text:p>
          </table:table-cell>
          <table:table-cell office:value-type="float" office:value="5000" table:style-name="ce42">
            <text:p>5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6B34E44C8</text:p>
          </table:table-cell>
          <table:table-cell office:value-type="string" table:style-name="ce38">
            <text:p><text:a xlink:href="https://dati.anticorruzione.it/superset/recaptcha/?cig=Z6B34E44C8&amp;next=dettaglio_cig">Z6B34E44C8</text:a></text:p>
          </table:table-cell>
          <table:table-cell office:value-type="string" table:style-name="ce39">
            <text:p>FORNITURA MASTELLINI DA LT 40 BLU X RACCOLTA DIFFERENZIATA DOMICILIARE</text:p>
          </table:table-cell>
          <table:table-cell office:value-type="string" table:style-name="ce40">
            <text:p>WALTER BRESCIANI GATTI</text:p>
          </table:table-cell>
          <table:table-cell office:value-type="date" office:date-value="2022-01-21T00:00:00" table:style-name="ce41">
            <text:p>21/01/2022</text:p>
          </table:table-cell>
          <table:table-cell office:value-type="float" office:value="18000" table:style-name="ce42">
            <text:p>18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20">
          <table:table-cell office:value-type="string" table:style-name="ce37">
            <text:p>ZA434E437A</text:p>
          </table:table-cell>
          <table:table-cell office:value-type="string" table:style-name="ce38">
            <text:p><text:a xlink:href="https://dati.anticorruzione.it/superset/recaptcha/?cig=ZA434E437A&amp;next=dettaglio_cig">ZA434E437A</text:a></text:p>
          </table:table-cell>
          <table:table-cell office:value-type="string" table:style-name="ce39">
            <text:p>CONTRATTO DI RINNOVO SOMMINISTRAZIONE LAVORO X CENTRALINISTA / RECEPTIONIST</text:p>
          </table:table-cell>
          <table:table-cell office:value-type="string" table:style-name="ce40">
            <text:p>WALTER BRESCIANI GATTI</text:p>
          </table:table-cell>
          <table:table-cell office:value-type="date" office:date-value="2022-01-21T00:00:00" table:style-name="ce41">
            <text:p>21/01/2022</text:p>
          </table:table-cell>
          <table:table-cell office:value-type="float" office:value="39000" table:style-name="ce42">
            <text:p>39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ZB334E4399</text:p>
          </table:table-cell>
          <table:table-cell office:value-type="string" table:style-name="ce38">
            <text:p><text:a xlink:href="https://dati.anticorruzione.it/superset/recaptcha/?cig=ZB334E4399&amp;next=dettaglio_cig">ZB334E4399</text:a></text:p>
          </table:table-cell>
          <table:table-cell office:value-type="string" table:style-name="ce39">
            <text:p>CONTRATTO DI RINNOVO SOMMINISTRAZIONE LAVORO FINO AL 30/06/2022</text:p>
          </table:table-cell>
          <table:table-cell office:value-type="string" table:style-name="ce40">
            <text:p>WALTER BRESCIANI GATTI</text:p>
          </table:table-cell>
          <table:table-cell office:value-type="date" office:date-value="2022-01-21T00:00:00" table:style-name="ce41">
            <text:p>21/01/2022</text:p>
          </table:table-cell>
          <table:table-cell office:value-type="float" office:value="39000" table:style-name="ce42">
            <text:p>39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37">
            <text:p>ZC934D856F</text:p>
          </table:table-cell>
          <table:table-cell office:value-type="string" table:style-name="ce38">
            <text:p><text:a xlink:href="https://dati.anticorruzione.it/superset/recaptcha/?cig=ZC934D856F&amp;next=dettaglio_cig">ZC934D856F</text:a></text:p>
          </table:table-cell>
          <table:table-cell office:value-type="string" table:style-name="ce39">
            <text:p>FORNITURA PRODOTTI INFORTUNISTICA &amp; DPI</text:p>
          </table:table-cell>
          <table:table-cell office:value-type="string" table:style-name="ce40">
            <text:p>WALTER BRESCIANI GATTI</text:p>
          </table:table-cell>
          <table:table-cell office:value-type="date" office:date-value="2022-01-18T00:00:00" table:style-name="ce41">
            <text:p>18/01/2022</text:p>
          </table:table-cell>
          <table:table-cell office:value-type="float" office:value="6000" table:style-name="ce42">
            <text:p>6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37">
            <text:p>91586927BA</text:p>
          </table:table-cell>
          <table:table-cell office:value-type="string" table:style-name="ce38">
            <text:p><text:a xlink:href="https://dati.anticorruzione.it/superset/recaptcha/?cig=91586927BA&amp;next=dettaglio_cig">91586927BA</text:a></text:p>
          </table:table-cell>
          <table:table-cell office:value-type="string" table:style-name="ce39">
            <text:p>SMALTIMENTO RIFIUTI DA SPAZZAMENTO</text:p>
          </table:table-cell>
          <table:table-cell office:value-type="string" table:style-name="ce40">
            <text:p>MICHELE CRUDELI</text:p>
          </table:table-cell>
          <table:table-cell office:value-type="date" office:date-value="2022-01-12T00:00:00" table:style-name="ce41">
            <text:p>12/01/2022</text:p>
          </table:table-cell>
          <table:table-cell office:value-type="float" office:value="135000" table:style-name="ce42">
            <text:p>135000,00</text:p>
          </table:table-cell>
          <table:table-cell office:value-type="string" table:style-name="ce39">
            <text:p>Massa-Carrara</text:p>
          </table:table-cell>
          <table:table-cell office:value-type="string" table:style-name="ce39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9152821AD2</text:p>
          </table:table-cell>
          <table:table-cell office:value-type="string" table:style-name="ce43">
            <text:p><text:a xlink:href="https://dettaglio-cig.anticorruzione.it/cig/9152821AD2">https://dettaglio-cig.anticorruzione.it/cig/9152821AD2</text:a></text:p>
          </table:table-cell>
          <table:table-cell office:value-type="string" table:style-name="ce44">
            <text:p>SMALTIMENTO RIFIUTI</text:p>
          </table:table-cell>
          <table:table-cell office:value-type="string" table:style-name="ce40">
            <text:p>WALTER BRESCIANI GATTI</text:p>
          </table:table-cell>
          <table:table-cell office:value-type="date" office:date-value="2021-10-31T00:00:00" table:style-name="ce45">
            <text:p>31/10/2021</text:p>
          </table:table-cell>
          <table:table-cell office:value-type="currency" office:value="50000" table:style-name="ce46">
            <text:p>€ 5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13">
          <table:table-cell office:value-type="string" table:style-name="ce48">
            <text:p>Z9A32B0573</text:p>
          </table:table-cell>
          <table:table-cell office:value-type="string" table:style-name="ce43">
            <text:p><text:a xlink:href="https://dettaglio-cig.anticorruzione.it/cig/Z9A32B0573">https://dettaglio-cig.anticorruzione.it/cig/Z9A32B0573</text:a></text:p>
          </table:table-cell>
          <table:table-cell office:value-type="string" table:style-name="ce49">
            <text:p>SERVIZIO DI TRATTAMENTO / SMALTIMENTO, RIFIUTI URBANI NON DIFFERENZIATI CER. 200301</text:p>
          </table:table-cell>
          <table:table-cell office:value-type="string" table:style-name="ce40">
            <text:p>WALTER BRESCIANI GATTI</text:p>
          </table:table-cell>
          <table:table-cell office:value-type="date" office:date-value="2021-08-04T00:00:00" table:style-name="ce45">
            <text:p>04/08/2021</text:p>
          </table:table-cell>
          <table:table-cell office:value-type="currency" office:value="39900" table:style-name="ce46">
            <text:p>€ 39.9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7">
          <table:table-cell office:value-type="float" office:value="8905180303" table:style-name="ce50">
            <text:p>8905180303</text:p>
          </table:table-cell>
          <table:table-cell office:value-type="string" table:style-name="ce43">
            <text:p><text:a xlink:href="https://dettaglio-cig.anticorruzione.it/cig/8905180303">https://dettaglio-cig.anticorruzione.it/cig/8905180303</text:a></text:p>
          </table:table-cell>
          <table:table-cell office:value-type="string" table:style-name="ce49">
            <text:p>SERVIZIO TRASPORTO E SMALTIMENTO RIFIUTI SPIAGGIATI</text:p>
          </table:table-cell>
          <table:table-cell office:value-type="string" table:style-name="ce40">
            <text:p>WALTER BRESCIANI GATTI</text:p>
          </table:table-cell>
          <table:table-cell office:value-type="date" office:date-value="2021-06-30T00:00:00" table:style-name="ce45">
            <text:p>30/06/2021</text:p>
          </table:table-cell>
          <table:table-cell office:value-type="currency" office:value="74900" table:style-name="ce46">
            <text:p>€ 74.9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Z3731B30F6</text:p>
          </table:table-cell>
          <table:table-cell office:value-type="string" table:style-name="ce43">
            <text:p><text:a xlink:href="https://dettaglio-cig.anticorruzione.it/cig/Z3731B30F6">https://dettaglio-cig.anticorruzione.it/cig/Z3731B30F6</text:a></text:p>
          </table:table-cell>
          <table:table-cell office:value-type="string" table:style-name="ce44">
            <text:p>MANUTENZIONE VERDE</text:p>
          </table:table-cell>
          <table:table-cell office:value-type="string" table:style-name="ce40">
            <text:p>WALTER BRESCIANI GATTI</text:p>
          </table:table-cell>
          <table:table-cell office:value-type="date" office:date-value="2021-05-12T00:00:00" table:style-name="ce45">
            <text:p>12/05/2021</text:p>
          </table:table-cell>
          <table:table-cell office:value-type="currency" office:value="10000" table:style-name="ce46">
            <text:p>€ 1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52">
            <text:p>Z2B30E93FC</text:p>
          </table:table-cell>
          <table:table-cell office:value-type="string" table:style-name="ce43">
            <text:p><text:a xlink:href="https://dettaglio-cig.anticorruzione.it/cig/Z2B30E93FC">https://dettaglio-cig.anticorruzione.it/cig/Z2B30E93FC</text:a></text:p>
          </table:table-cell>
          <table:table-cell office:value-type="string" table:style-name="ce49">
            <text:p>SERVIZIO DI SMALTIMENTO/TRATTAMENTO RIFIUTI IMBALLAGGI IN LEGNO (CER. 150103) IMPIANTO CERMEC S.P.A</text:p>
          </table:table-cell>
          <table:table-cell office:value-type="string" table:style-name="ce40">
            <text:p>WALTER BRESCIANI GATTI</text:p>
          </table:table-cell>
          <table:table-cell office:value-type="date" office:date-value="2021-03-08T00:00:00" table:style-name="ce45">
            <text:p>08/03/2021</text:p>
          </table:table-cell>
          <table:table-cell office:value-type="currency" office:value="25000" table:style-name="ce46">
            <text:p>€ 25.000,00</text:p>
          </table:table-cell>
          <table:table-cell office:value-type="string" table:style-name="ce39">
            <text:p>Massa-Carrara</text:p>
          </table:table-cell>
          <table:table-cell office:value-type="string" table:style-name="ce4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52">
            <text:p>ZEF30BC339</text:p>
          </table:table-cell>
          <table:table-cell office:value-type="string" table:style-name="ce43">
            <text:p><text:a xlink:href="https://dettaglio-cig.anticorruzione.it/cig/ZEF30BC339">https://dettaglio-cig.anticorruzione.it/cig/ZEF30BC339</text:a></text:p>
          </table:table-cell>
          <table:table-cell office:value-type="string" table:style-name="ce49">
            <text:p>SERVIZIO DI SMALTIMENTO RIFIUTI DA PULIZIA STRADALE (CER.200303) IMPIANTO PIOPPOGATTO ERSU GESTIONE RIFIUTI</text:p>
          </table:table-cell>
          <table:table-cell office:value-type="string" table:style-name="ce40">
            <text:p>WALTER BRESCIANI GATTI</text:p>
          </table:table-cell>
          <table:table-cell office:value-type="date" office:date-value="2021-02-22T00:00:00" table:style-name="ce45">
            <text:p>22/02/2021</text:p>
          </table:table-cell>
          <table:table-cell office:value-type="currency" office:value="39000" table:style-name="ce46">
            <text:p>€ 39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Z3430B2ADA</text:p>
          </table:table-cell>
          <table:table-cell office:value-type="string" table:style-name="ce43">
            <text:p><text:a xlink:href="https://dettaglio-cig.anticorruzione.it/cig/Z3430B2ADA">https://dettaglio-cig.anticorruzione.it/cig/Z3430B2ADA</text:a></text:p>
          </table:table-cell>
          <table:table-cell office:value-type="string" table:style-name="ce49">
            <text:p>FORNITURA NOLEGGIO STRUMENTO GIDDS X DIAGNOSI MEZZI ISUZU</text:p>
          </table:table-cell>
          <table:table-cell office:value-type="string" table:style-name="ce40">
            <text:p>WALTER BRESCIANI GATTI</text:p>
          </table:table-cell>
          <table:table-cell office:value-type="date" office:date-value="2021-02-18T00:00:00" table:style-name="ce45">
            <text:p>18/02/2021</text:p>
          </table:table-cell>
          <table:table-cell office:value-type="currency" office:value="25000" table:style-name="ce46">
            <text:p>€ 2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Z5A3031294</text:p>
          </table:table-cell>
          <table:table-cell office:value-type="string" table:style-name="ce43">
            <text:p><text:a xlink:href="https://dettaglio-cig.anticorruzione.it/cig/Z5A3031294">https://dettaglio-cig.anticorruzione.it/cig/Z5A3031294</text:a></text:p>
          </table:table-cell>
          <table:table-cell office:value-type="string" table:style-name="ce49">
            <text:p>FORNITURA RICAMBI AUTO &amp; VEICOLI INDUSTRIALI &amp; PRODOTTI CHIMICI &amp; DPI</text:p>
          </table:table-cell>
          <table:table-cell office:value-type="string" table:style-name="ce40">
            <text:p>WALTER BRESCIANI GATTI</text:p>
          </table:table-cell>
          <table:table-cell office:value-type="date" office:date-value="2021-01-15T00:00:00" table:style-name="ce45">
            <text:p>15/01/2021</text:p>
          </table:table-cell>
          <table:table-cell office:value-type="currency" office:value="15000" table:style-name="ce46">
            <text:p>€ 1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Z4730011AC</text:p>
          </table:table-cell>
          <table:table-cell office:value-type="string" table:style-name="ce43">
            <text:p><text:a xlink:href="https://dettaglio-cig.anticorruzione.it/cig/Z4730011AC">https://dettaglio-cig.anticorruzione.it/cig/Z4730011AC</text:a></text:p>
          </table:table-cell>
          <table:table-cell office:value-type="string" table:style-name="ce49">
            <text:p>ACQUISTO ED INSTALLAZIONE ATTREZZATURA GRUE E CASSONE</text:p>
          </table:table-cell>
          <table:table-cell office:value-type="string" table:style-name="ce40">
            <text:p>WALTER BRESCIANI GATTI</text:p>
          </table:table-cell>
          <table:table-cell office:value-type="date" office:date-value="2020-12-29T00:00:00" table:style-name="ce45">
            <text:p>29/12/2020</text:p>
          </table:table-cell>
          <table:table-cell office:value-type="currency" office:value="25000" table:style-name="ce46">
            <text:p>€ 2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52">
            <text:p>Z712F432C1</text:p>
          </table:table-cell>
          <table:table-cell office:value-type="string" table:style-name="ce43">
            <text:p><text:a xlink:href="https://dettaglio-cig.anticorruzione.it/cig/Z712F432C1">https://dettaglio-cig.anticorruzione.it/cig/Z712F432C1</text:a></text:p>
          </table:table-cell>
          <table:table-cell office:value-type="string" table:style-name="ce49">
            <text:p>FORNITURA E MESSA IN OPERA DI MATERIALE ELETTRICO X MANUTENZIONE CENTRALE TERMICA - OFFICINA - PALAZZINA UFFICI - SPOGLIATOI DIPENDENTI</text:p>
          </table:table-cell>
          <table:table-cell office:value-type="string" table:style-name="ce40">
            <text:p>WALTER BRESCIANI GATTI</text:p>
          </table:table-cell>
          <table:table-cell office:value-type="date" office:date-value="2020-11-17T00:00:00" table:style-name="ce45">
            <text:p>17/11/2020</text:p>
          </table:table-cell>
          <table:table-cell office:value-type="currency" office:value="5000" table:style-name="ce46">
            <text:p>€ 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52">
            <text:p>ZD12F0B7E4</text:p>
          </table:table-cell>
          <table:table-cell office:value-type="string" table:style-name="ce43">
            <text:p><text:a xlink:href="https://dettaglio-cig.anticorruzione.it/cig/ZD12F0B7E4">https://dettaglio-cig.anticorruzione.it/cig/ZD12F0B7E4</text:a></text:p>
          </table:table-cell>
          <table:table-cell office:value-type="string" table:style-name="ce49">
            <text:p>FORNITURA SELETTORE E TELECOMANDI X CANCELLO ELETTRICO IN RICICLERIA</text:p>
          </table:table-cell>
          <table:table-cell office:value-type="string" table:style-name="ce40">
            <text:p>WALTER BRESCIANI GATTI</text:p>
          </table:table-cell>
          <table:table-cell office:value-type="date" office:date-value="2020-11-03T00:00:00" table:style-name="ce45">
            <text:p>03/11/2020</text:p>
          </table:table-cell>
          <table:table-cell office:value-type="currency" office:value="1500" table:style-name="ce46">
            <text:p>€ 1.5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52">
            <text:p>Z0E2EB54C2</text:p>
          </table:table-cell>
          <table:table-cell office:value-type="string" table:style-name="ce43">
            <text:p><text:a xlink:href="https://dettaglio-cig.anticorruzione.it/cig/Z0E2EB54C2">https://dettaglio-cig.anticorruzione.it/cig/Z0E2EB54C2</text:a></text:p>
          </table:table-cell>
          <table:table-cell office:value-type="string" table:style-name="ce49">
            <text:p>FORNITURA MATERIALE X SERVIZIO RIFIUTI SPECIALI ( RIGENERAZIONE FUSTI IN PLASTICA &amp; FERRO )</text:p>
          </table:table-cell>
          <table:table-cell office:value-type="string" table:style-name="ce40">
            <text:p>WALTER BRESCIANI GATTI</text:p>
          </table:table-cell>
          <table:table-cell office:value-type="date" office:date-value="2020-10-12T00:00:00" table:style-name="ce45">
            <text:p>12/10/2020</text:p>
          </table:table-cell>
          <table:table-cell office:value-type="currency" office:value="8000" table:style-name="ce46">
            <text:p>€ 8.000,00</text:p>
          </table:table-cell>
          <table:table-cell office:value-type="string" table:style-name="ce39">
            <text:p>Massa-Carrara</text:p>
          </table:table-cell>
          <table:table-cell office:value-type="string" table:style-name="ce44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ZD52E5D57F</text:p>
          </table:table-cell>
          <table:table-cell office:value-type="string" table:style-name="ce43">
            <text:p><text:a xlink:href="https://dettaglio-cig.anticorruzione.it/cig/ZD52E5D57F">https://dettaglio-cig.anticorruzione.it/cig/ZD52E5D57F</text:a></text:p>
          </table:table-cell>
          <table:table-cell office:value-type="string" table:style-name="ce49">
            <text:p>FORNITURA MATERIALE X SERVIZIO RACCOLTA PORTA A PORTA</text:p>
          </table:table-cell>
          <table:table-cell office:value-type="string" table:style-name="ce40">
            <text:p>SABRINA BOGHETTI</text:p>
          </table:table-cell>
          <table:table-cell office:value-type="date" office:date-value="2020-09-18T00:00:00" table:style-name="ce45">
            <text:p>18/09/2020</text:p>
          </table:table-cell>
          <table:table-cell office:value-type="currency" office:value="35000" table:style-name="ce46">
            <text:p>€ 3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52">
            <text:p>Z872DE74AE</text:p>
          </table:table-cell>
          <table:table-cell office:value-type="string" table:style-name="ce43">
            <text:p><text:a xlink:href="https://dettaglio-cig.anticorruzione.it/cig/Z872DE74AE">https://dettaglio-cig.anticorruzione.it/cig/Z872DE74AE</text:a></text:p>
          </table:table-cell>
          <table:table-cell office:value-type="string" table:style-name="ce49">
            <text:p>SERVIZIO DI SELEZIONE E PRESSATURA DEL MATERIALE DERIVANTE DA RACCOLTA DIFFERENZIATA</text:p>
          </table:table-cell>
          <table:table-cell office:value-type="string" table:style-name="ce40">
            <text:p>WALTER BRESCIANI GATTI</text:p>
          </table:table-cell>
          <table:table-cell office:value-type="date" office:date-value="2020-08-05T00:00:00" table:style-name="ce45">
            <text:p>05/08/2020</text:p>
          </table:table-cell>
          <table:table-cell office:value-type="currency" office:value="30000" table:style-name="ce46">
            <text:p>€ 3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852682703E</text:p>
          </table:table-cell>
          <table:table-cell office:value-type="string" table:style-name="ce43">
            <text:p><text:a xlink:href="https://dettaglio-cig.anticorruzione.it/cig/852682703E">https://dettaglio-cig.anticorruzione.it/cig/852682703E</text:a></text:p>
          </table:table-cell>
          <table:table-cell office:value-type="string" table:style-name="ce44">
            <text:p>SMALTIMENTO RIFIUTI SPIAGGIATI</text:p>
          </table:table-cell>
          <table:table-cell office:value-type="string" table:style-name="ce40">
            <text:p>WALTER BRESCIANI GATTI</text:p>
          </table:table-cell>
          <table:table-cell office:value-type="date" office:date-value="2020-07-01T00:00:00" table:style-name="ce45">
            <text:p>01/07/2020</text:p>
          </table:table-cell>
          <table:table-cell office:value-type="currency" office:value="74000" table:style-name="ce46">
            <text:p>€ 74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Z812CEEE34</text:p>
          </table:table-cell>
          <table:table-cell office:value-type="string" table:style-name="ce43">
            <text:p><text:a xlink:href="https://dettaglio-cig.anticorruzione.it/cig/Z812CEEE34">https://dettaglio-cig.anticorruzione.it/cig/Z812CEEE34</text:a></text:p>
          </table:table-cell>
          <table:table-cell office:value-type="string" table:style-name="ce49">
            <text:p>SERVIZIO DI MANUTENZIONE ESTINTORI / IDRANTI IMPIANTO ANTINCENDIO</text:p>
          </table:table-cell>
          <table:table-cell office:value-type="string" table:style-name="ce40">
            <text:p>WALTER BRESCIANI GATTI</text:p>
          </table:table-cell>
          <table:table-cell office:value-type="date" office:date-value="2020-05-09T00:00:00" table:style-name="ce45">
            <text:p>09/05/2020</text:p>
          </table:table-cell>
          <table:table-cell office:value-type="currency" office:value="25000" table:style-name="ce46">
            <text:p>€ 2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52">
            <text:p>ZA62C43EDD</text:p>
          </table:table-cell>
          <table:table-cell office:value-type="string" table:style-name="ce43">
            <text:p><text:a xlink:href="https://dettaglio-cig.anticorruzione.it/cig/ZA62C43EDD">https://dettaglio-cig.anticorruzione.it/cig/ZA62C43EDD</text:a></text:p>
          </table:table-cell>
          <table:table-cell office:value-type="string" table:style-name="ce49">
            <text:p>SERVIZIO DI RITIRIO E TRASPORTO MEZZI AZIENDALI PRESSO OFFICINE / NOLEGGIO MULETTO</text:p>
          </table:table-cell>
          <table:table-cell office:value-type="string" table:style-name="ce40">
            <text:p>WALTER BRESCIANI GATTI</text:p>
          </table:table-cell>
          <table:table-cell office:value-type="date" office:date-value="2020-02-29T00:00:00" table:style-name="ce45">
            <text:p>29/02/2020</text:p>
          </table:table-cell>
          <table:table-cell office:value-type="currency" office:value="15000" table:style-name="ce46">
            <text:p>€ 1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52">
            <text:p>ZEA2C43E90</text:p>
          </table:table-cell>
          <table:table-cell office:value-type="string" table:style-name="ce43">
            <text:p><text:a xlink:href="https://dettaglio-cig.anticorruzione.it/cig/ZEA2C43E90">https://dettaglio-cig.anticorruzione.it/cig/ZEA2C43E90</text:a></text:p>
          </table:table-cell>
          <table:table-cell office:value-type="string" table:style-name="ce49">
            <text:p>FORNITURA MATERIALEDI CONSUMO X SPOSTAMENTO CASSONETTI</text:p>
          </table:table-cell>
          <table:table-cell office:value-type="string" table:style-name="ce40">
            <text:p>WALTER BRESCIANI GATTI</text:p>
          </table:table-cell>
          <table:table-cell office:value-type="date" office:date-value="2020-02-29T00:00:00" table:style-name="ce45">
            <text:p>29/02/2020</text:p>
          </table:table-cell>
          <table:table-cell office:value-type="currency" office:value="1000" table:style-name="ce46">
            <text:p>€ 1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52">
            <text:p>Z852A70CAE</text:p>
          </table:table-cell>
          <table:table-cell office:value-type="string" table:style-name="ce43">
            <text:p><text:a xlink:href="https://dettaglio-cig.anticorruzione.it/cig/Z852A70CAE">https://dettaglio-cig.anticorruzione.it/cig/Z852A70CAE</text:a></text:p>
          </table:table-cell>
          <table:table-cell office:value-type="string" table:style-name="ce49">
            <text:p>FORNITURA E MESSA IN OPERA DI DUE PIEZOMETRI SPINTI PRESSO NOSTRA RICICLERIA</text:p>
          </table:table-cell>
          <table:table-cell office:value-type="string" table:style-name="ce40">
            <text:p>LIVIO BERTONELLI</text:p>
          </table:table-cell>
          <table:table-cell office:value-type="date" office:date-value="2019-10-31T00:00:00" table:style-name="ce45">
            <text:p>31/10/2019</text:p>
          </table:table-cell>
          <table:table-cell office:value-type="currency" office:value="10000" table:style-name="ce46">
            <text:p>€ 1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52">
            <text:p>Z022944C4B</text:p>
          </table:table-cell>
          <table:table-cell office:value-type="string" table:style-name="ce43">
            <text:p><text:a xlink:href="https://dettaglio-cig.anticorruzione.it/cig/Z022944C4B">https://dettaglio-cig.anticorruzione.it/cig/Z022944C4B</text:a></text:p>
          </table:table-cell>
          <table:table-cell office:value-type="string" table:style-name="ce49">
            <text:p>FORNITURA MATERIALE DI CONSUMO DI CANCELLERIA, CARTA, TONER, ARCHIVIO,</text:p>
          </table:table-cell>
          <table:table-cell office:value-type="string" table:style-name="ce40">
            <text:p>LIVIO BERTONELLI</text:p>
          </table:table-cell>
          <table:table-cell office:value-type="date" office:date-value="2019-07-20T00:00:00" table:style-name="ce45">
            <text:p>20/07/2019</text:p>
          </table:table-cell>
          <table:table-cell office:value-type="currency" office:value="8000" table:style-name="ce46">
            <text:p>€ 8.000,00</text:p>
          </table:table-cell>
          <table:table-cell office:value-type="string" table:style-name="ce39">
            <text:p>Massa-Carrara</text:p>
          </table:table-cell>
          <table:table-cell office:value-type="string" table:style-name="ce44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52">
            <text:p>ZEE28EEF84</text:p>
          </table:table-cell>
          <table:table-cell office:value-type="string" table:style-name="ce43">
            <text:p><text:a xlink:href="https://dettaglio-cig.anticorruzione.it/cig/ZEE28EEF84">https://dettaglio-cig.anticorruzione.it/cig/ZEE28EEF84</text:a></text:p>
          </table:table-cell>
          <table:table-cell office:value-type="string" table:style-name="ce49">
            <text:p>SERVIZIO DI TRASPORTO IMPIANTO X SMALTIMENTO RIFIUTI SPIAGGIATI ( LAVARONE )</text:p>
          </table:table-cell>
          <table:table-cell office:value-type="string" table:style-name="ce40">
            <text:p>LIVIO BERTONELLI</text:p>
          </table:table-cell>
          <table:table-cell office:value-type="date" office:date-value="2019-06-22T00:00:00" table:style-name="ce45">
            <text:p>22/06/2019</text:p>
          </table:table-cell>
          <table:table-cell office:value-type="currency" office:value="39900" table:style-name="ce46">
            <text:p>€ 39.9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7">
          <table:table-cell office:value-type="string" table:style-name="ce48">
            <text:p>Z56288CEFA</text:p>
          </table:table-cell>
          <table:table-cell office:value-type="string" table:style-name="ce43">
            <text:p><text:a xlink:href="https://dettaglio-cig.anticorruzione.it/cig/Z56288CEFA">https://dettaglio-cig.anticorruzione.it/cig/Z56288CEFA</text:a></text:p>
          </table:table-cell>
          <table:table-cell office:value-type="string" table:style-name="ce49">
            <text:p>SVILUPPO E PUBBLICAZIONE APP MOBILE</text:p>
          </table:table-cell>
          <table:table-cell office:value-type="string" table:style-name="ce40">
            <text:p>MAURO MAZZONI</text:p>
          </table:table-cell>
          <table:table-cell office:value-type="date" office:date-value="2019-05-23T00:00:00" table:style-name="ce45">
            <text:p>23/05/2019</text:p>
          </table:table-cell>
          <table:table-cell office:value-type="currency" office:value="10000" table:style-name="ce46">
            <text:p>€ 1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52">
            <text:p>ZD42868F16</text:p>
          </table:table-cell>
          <table:table-cell office:value-type="string" table:style-name="ce43">
            <text:p><text:a xlink:href="https://dettaglio-cig.anticorruzione.it/cig/ZD42868F16">https://dettaglio-cig.anticorruzione.it/cig/ZD42868F16</text:a></text:p>
          </table:table-cell>
          <table:table-cell office:value-type="string" table:style-name="ce49">
            <text:p>FORNITURA MATERIALE DI CONSUMO, PRODOTTI X SALDATURA ATTREZZATURA IN OFFICINA</text:p>
          </table:table-cell>
          <table:table-cell office:value-type="string" table:style-name="ce40">
            <text:p>LIVIO BERTONELLI</text:p>
          </table:table-cell>
          <table:table-cell office:value-type="date" office:date-value="2019-05-15T00:00:00" table:style-name="ce45">
            <text:p>15/05/2019</text:p>
          </table:table-cell>
          <table:table-cell office:value-type="currency" office:value="5000" table:style-name="ce46">
            <text:p>€ 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52">
            <text:p>Z8327EBDB0</text:p>
          </table:table-cell>
          <table:table-cell office:value-type="string" table:style-name="ce43">
            <text:p><text:a xlink:href="https://dettaglio-cig.anticorruzione.it/cig/Z8327EBDB0">https://dettaglio-cig.anticorruzione.it/cig/Z8327EBDB0</text:a></text:p>
          </table:table-cell>
          <table:table-cell office:value-type="string" table:style-name="ce49">
            <text:p>FORNITURA MATERIALE DI CONSUMO, MINUTERIA, RICAMBI,LAMPADE,FANALI,FILTRI, PRODOTTI DPI</text:p>
          </table:table-cell>
          <table:table-cell office:value-type="string" table:style-name="ce40">
            <text:p>LIVIO BERTONELLI</text:p>
          </table:table-cell>
          <table:table-cell office:value-type="date" office:date-value="2019-04-05T00:00:00" table:style-name="ce45">
            <text:p>05/04/2019</text:p>
          </table:table-cell>
          <table:table-cell office:value-type="currency" office:value="5000" table:style-name="ce46">
            <text:p>€ 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52">
            <text:p>ZAB272F5C3</text:p>
          </table:table-cell>
          <table:table-cell office:value-type="string" table:style-name="ce43">
            <text:p><text:a xlink:href="https://dettaglio-cig.anticorruzione.it/cig/ZAB272F5C3">https://dettaglio-cig.anticorruzione.it/cig/ZAB272F5C3</text:a></text:p>
          </table:table-cell>
          <table:table-cell office:value-type="string" table:style-name="ce49">
            <text:p>FORNITURA MATERIALE DI CONSUMO, MINUTERIA, RICAMBI,LAMPADE,FANALI,FILTRI, PRODOTTI DPI</text:p>
          </table:table-cell>
          <table:table-cell office:value-type="string" table:style-name="ce40">
            <text:p>LIVIO BERTONELLI</text:p>
          </table:table-cell>
          <table:table-cell office:value-type="date" office:date-value="2019-02-15T00:00:00" table:style-name="ce45">
            <text:p>15/02/2019</text:p>
          </table:table-cell>
          <table:table-cell office:value-type="currency" office:value="20000" table:style-name="ce46">
            <text:p>€ 2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52">
            <text:p>Z06254EF84</text:p>
          </table:table-cell>
          <table:table-cell office:value-type="string" table:style-name="ce43">
            <text:p><text:a xlink:href="https://dettaglio-cig.anticorruzione.it/cig/Z06254EF84">https://dettaglio-cig.anticorruzione.it/cig/Z06254EF84</text:a></text:p>
          </table:table-cell>
          <table:table-cell office:value-type="string" table:style-name="ce51">
            <text:p>SERVIZIO DI MANUTENZIONE PONTE SOLLEVATORE RAV733I + RAV641I + OMCN</text:p>
          </table:table-cell>
          <table:table-cell office:value-type="string" table:style-name="ce40">
            <text:p>LIVIO BERTONELLI</text:p>
          </table:table-cell>
          <table:table-cell office:value-type="date" office:date-value="2018-10-13T00:00:00" table:style-name="ce45">
            <text:p>13/10/2018</text:p>
          </table:table-cell>
          <table:table-cell office:value-type="currency" office:value="10000" table:style-name="ce46">
            <text:p>€ 10.000,00</text:p>
          </table:table-cell>
          <table:table-cell office:value-type="string" table:style-name="ce39">
            <text:p>Massa-Carrara</text:p>
          </table:table-cell>
          <table:table-cell office:value-type="string" table:style-name="ce4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52">
            <text:p>Z8A1EBC22A</text:p>
          </table:table-cell>
          <table:table-cell office:value-type="string" table:style-name="ce43">
            <text:p><text:a xlink:href="https://dettaglio-cig.anticorruzione.it/cig/Z8A1EBC22A">https://dettaglio-cig.anticorruzione.it/cig/Z8A1EBC22A</text:a></text:p>
          </table:table-cell>
          <table:table-cell office:value-type="string" table:style-name="ce49">
            <text:p>FORNITURA LAMIERATI VARIO SPESSORE X LAVORI DI CARPENTERIA SU MEZZI</text:p>
          </table:table-cell>
          <table:table-cell office:value-type="string" table:style-name="ce40">
            <text:p>LIVIO BERTONELLI</text:p>
          </table:table-cell>
          <table:table-cell office:value-type="date" office:date-value="2017-05-24T00:00:00" table:style-name="ce45">
            <text:p>24/05/2017</text:p>
          </table:table-cell>
          <table:table-cell office:value-type="currency" office:value="5000" table:style-name="ce46">
            <text:p>€ 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ZDB1C504FC</text:p>
          </table:table-cell>
          <table:table-cell office:value-type="string" table:style-name="ce43">
            <text:p><text:a xlink:href="https://dettaglio-cig.anticorruzione.it/cig/ZDB1C504FC">https://dettaglio-cig.anticorruzione.it/cig/ZDB1C504FC</text:a></text:p>
          </table:table-cell>
          <table:table-cell office:value-type="string" table:style-name="ce49">
            <text:p>FORNITURA PRODOTTI DI MINUTERIA E RICAMBI X MEZZI AZIENDALI</text:p>
          </table:table-cell>
          <table:table-cell office:value-type="string" table:style-name="ce40">
            <text:p>LIVIO BERTONELLI</text:p>
          </table:table-cell>
          <table:table-cell office:value-type="date" office:date-value="2016-12-01T00:00:00" table:style-name="ce45">
            <text:p>01/12/2016</text:p>
          </table:table-cell>
          <table:table-cell office:value-type="currency" office:value="15000" table:style-name="ce46">
            <text:p>€ 1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Z281BB7392</text:p>
          </table:table-cell>
          <table:table-cell office:value-type="string" table:style-name="ce43">
            <text:p><text:a xlink:href="https://dettaglio-cig.anticorruzione.it/cig/Z281BB7392">https://dettaglio-cig.anticorruzione.it/cig/Z281BB7392</text:a></text:p>
          </table:table-cell>
          <table:table-cell office:value-type="string" table:style-name="ce49">
            <text:p>FORNITURA RICAMBI E MATERIALE X SERVIZIO DISINFESTAZIONE</text:p>
          </table:table-cell>
          <table:table-cell office:value-type="string" table:style-name="ce40">
            <text:p>LIVIO BERTONELLI</text:p>
          </table:table-cell>
          <table:table-cell office:value-type="date" office:date-value="2016-10-24T00:00:00" table:style-name="ce45">
            <text:p>24/10/2016</text:p>
          </table:table-cell>
          <table:table-cell office:value-type="currency" office:value="7000" table:style-name="ce46">
            <text:p>€ 7.000,00</text:p>
          </table:table-cell>
          <table:table-cell office:value-type="string" table:style-name="ce39">
            <text:p>Massa-Carrara</text:p>
          </table:table-cell>
          <table:table-cell office:value-type="string" table:style-name="ce44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Z861B83109</text:p>
          </table:table-cell>
          <table:table-cell office:value-type="string" table:style-name="ce43">
            <text:p><text:a xlink:href="https://dettaglio-cig.anticorruzione.it/cig/Z861B83109">https://dettaglio-cig.anticorruzione.it/cig/Z861B83109</text:a></text:p>
          </table:table-cell>
          <table:table-cell office:value-type="string" table:style-name="ce49">
            <text:p>FORNITURA DI RICAMBI E REVISIONE PARTI MECCANICHE MEZZI AZIENDALI</text:p>
          </table:table-cell>
          <table:table-cell office:value-type="string" table:style-name="ce40">
            <text:p>LIVIO BERTONELLI</text:p>
          </table:table-cell>
          <table:table-cell office:value-type="date" office:date-value="2016-10-10T00:00:00" table:style-name="ce45">
            <text:p>10/10/2016</text:p>
          </table:table-cell>
          <table:table-cell office:value-type="currency" office:value="10000" table:style-name="ce46">
            <text:p>€ 1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ZCC1666662</text:p>
          </table:table-cell>
          <table:table-cell office:value-type="string" table:style-name="ce43">
            <text:p><text:a xlink:href="https://dettaglio-cig.anticorruzione.it/cig/ZCC1666662">https://dettaglio-cig.anticorruzione.it/cig/ZCC1666662</text:a></text:p>
          </table:table-cell>
          <table:table-cell office:value-type="string" table:style-name="ce49">
            <text:p>ASSISTENZA E FORNITURA RICAMBI X MULETTO ELETTRICO</text:p>
          </table:table-cell>
          <table:table-cell office:value-type="string" table:style-name="ce40">
            <text:p>LIVIO BERTONELLI</text:p>
          </table:table-cell>
          <table:table-cell office:value-type="date" office:date-value="2015-10-07T00:00:00" table:style-name="ce45">
            <text:p>07/10/2015</text:p>
          </table:table-cell>
          <table:table-cell office:value-type="currency" office:value="8000" table:style-name="ce46">
            <text:p>€ 8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52">
            <text:p>ZB0161EE79</text:p>
          </table:table-cell>
          <table:table-cell office:value-type="string" table:style-name="ce43">
            <text:p><text:a xlink:href="https://dettaglio-cig.anticorruzione.it/cig/Z4D01D3633">https://dettaglio-cig.anticorruzione.it/cig/ZB0161EE79</text:a></text:p>
          </table:table-cell>
          <table:table-cell office:value-type="string" table:style-name="ce49">
            <text:p>FORNITURA SISTEMAZIONE ASSISTENZA E MANUTENZIONE IMPIANTO CENTRALE TERMICA AZIENDALE</text:p>
          </table:table-cell>
          <table:table-cell office:value-type="string" table:style-name="ce40">
            <text:p>LIVIO BERTONELLI</text:p>
          </table:table-cell>
          <table:table-cell office:value-type="date" office:date-value="2015-09-18T00:00:00" table:style-name="ce45">
            <text:p>18/09/2015</text:p>
          </table:table-cell>
          <table:table-cell office:value-type="currency" office:value="10000" table:style-name="ce46">
            <text:p>€ 1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52">
            <text:p>Z321111DF5</text:p>
          </table:table-cell>
          <table:table-cell office:value-type="string" table:style-name="ce43">
            <text:p><text:a xlink:href="https://dettaglio-cig.anticorruzione.it/cig/Z321111DF5">https://dettaglio-cig.anticorruzione.it/cig/Z321111DF5</text:a></text:p>
          </table:table-cell>
          <table:table-cell office:value-type="string" table:style-name="ce49">
            <text:p>FORNITURA MATERIALE X PULIZIA STRADALE E MATERIALE DI CONSUMO</text:p>
          </table:table-cell>
          <table:table-cell office:value-type="string" table:style-name="ce40">
            <text:p>LIVIO BERTONELLI</text:p>
          </table:table-cell>
          <table:table-cell office:value-type="date" office:date-value="2014-10-06T00:00:00" table:style-name="ce45">
            <text:p>06/10/2014</text:p>
          </table:table-cell>
          <table:table-cell office:value-type="currency" office:value="3000" table:style-name="ce46">
            <text:p>€ 3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52">
            <text:p>ZCB0C033A7</text:p>
          </table:table-cell>
          <table:table-cell office:value-type="string" table:style-name="ce43">
            <text:p><text:a xlink:href="https://dettaglio-cig.anticorruzione.it/cig/ZCB0C033A7">https://dettaglio-cig.anticorruzione.it/cig/ZCB0C033A7</text:a></text:p>
          </table:table-cell>
          <table:table-cell office:value-type="string" table:style-name="ce49">
            <text:p>FORNITURA PRODOTTI E MATERIALE X SERVIZIO DISINFESTAZIONE</text:p>
          </table:table-cell>
          <table:table-cell office:value-type="string" table:style-name="ce40">
            <text:p>LIVIO BERTONELLI</text:p>
          </table:table-cell>
          <table:table-cell office:value-type="date" office:date-value="2013-10-21T00:00:00" table:style-name="ce45">
            <text:p>21/10/2013</text:p>
          </table:table-cell>
          <table:table-cell office:value-type="currency" office:value="15000" table:style-name="ce46">
            <text:p>€ 1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52">
            <text:p>Z350B7C373</text:p>
          </table:table-cell>
          <table:table-cell office:value-type="string" table:style-name="ce43">
            <text:p><text:a xlink:href="https://dettaglio-cig.anticorruzione.it/cig/Z350B7C373">https://dettaglio-cig.anticorruzione.it/cig/Z350B7C373</text:a></text:p>
          </table:table-cell>
          <table:table-cell office:value-type="string" table:style-name="ce49">
            <text:p>FORNITURA PRODOTTIDI FERRAMENTA, UTENSILI E VERNICI X UTILIZZO OFFICINA</text:p>
          </table:table-cell>
          <table:table-cell office:value-type="string" table:style-name="ce40">
            <text:p>LIVIO BERTONELLI</text:p>
          </table:table-cell>
          <table:table-cell office:value-type="date" office:date-value="2013-09-14T00:00:00" table:style-name="ce45">
            <text:p>14/09/2013</text:p>
          </table:table-cell>
          <table:table-cell office:value-type="currency" office:value="10000" table:style-name="ce46">
            <text:p>€ 1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52">
            <text:p>Z580965D64</text:p>
          </table:table-cell>
          <table:table-cell office:value-type="string" table:style-name="ce43">
            <text:p><text:a xlink:href="https://dettaglio-cig.anticorruzione.it/cig/Z580965D64">https://dettaglio-cig.anticorruzione.it/cig/Z580965D64</text:a></text:p>
          </table:table-cell>
          <table:table-cell office:value-type="string" table:style-name="ce49">
            <text:p>SERVIZIO DI STASATURA E TRASPORTO SPURGO POZZI / ACQUE LAVAGGIO AZIENDALE</text:p>
          </table:table-cell>
          <table:table-cell office:value-type="string" table:style-name="ce40">
            <text:p>LIVIO BERTONELLI</text:p>
          </table:table-cell>
          <table:table-cell office:value-type="date" office:date-value="2013-04-06T00:00:00" table:style-name="ce45">
            <text:p>06/04/2013</text:p>
          </table:table-cell>
          <table:table-cell office:value-type="currency" office:value="20000" table:style-name="ce46">
            <text:p>€ 20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Z20072CE55</text:p>
          </table:table-cell>
          <table:table-cell office:value-type="string" table:style-name="ce43">
            <text:p><text:a xlink:href="https://dettaglio-cig.anticorruzione.it/cig/Z20072CE55">https://dettaglio-cig.anticorruzione.it/cig/Z20072CE55</text:a></text:p>
          </table:table-cell>
          <table:table-cell office:value-type="string" table:style-name="ce49">
            <text:p>FORNITURA DI RICAMBI X IMPIANTO DI PULIZIA ACQUE PIAZZALE</text:p>
          </table:table-cell>
          <table:table-cell office:value-type="string" table:style-name="ce40">
            <text:p>LIVIO BERTONELLI</text:p>
          </table:table-cell>
          <table:table-cell office:value-type="date" office:date-value="2012-11-13T00:00:00" table:style-name="ce45">
            <text:p>13/11/2012</text:p>
          </table:table-cell>
          <table:table-cell office:value-type="currency" office:value="6000" table:style-name="ce46">
            <text:p>€ 6.000,00</text:p>
          </table:table-cell>
          <table:table-cell office:value-type="string" table:style-name="ce39">
            <text:p>Massa-Carrara</text:p>
          </table:table-cell>
          <table:table-cell office:value-type="string" table:style-name="ce44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Z1004AFC02</text:p>
          </table:table-cell>
          <table:table-cell office:value-type="string" table:style-name="ce43">
            <text:p><text:a xlink:href="https://dettaglio-cig.anticorruzione.it/cig/Z1004AFC02">https://dettaglio-cig.anticorruzione.it/cig/Z1004AFC02</text:a></text:p>
          </table:table-cell>
          <table:table-cell office:value-type="string" table:style-name="ce49">
            <text:p>SERVIZIO ABBONAMENTO ON-LINE SISTEMA LEGGI D'ITALIA</text:p>
          </table:table-cell>
          <table:table-cell office:value-type="string" table:style-name="ce40">
            <text:p>LIVIO BERTONELLI</text:p>
          </table:table-cell>
          <table:table-cell office:value-type="date" office:date-value="2012-04-26T00:00:00" table:style-name="ce45">
            <text:p>26/04/2012</text:p>
          </table:table-cell>
          <table:table-cell office:value-type="currency" office:value="8000" table:style-name="ce46">
            <text:p>€ 8.000,00</text:p>
          </table:table-cell>
          <table:table-cell office:value-type="string" table:style-name="ce39">
            <text:p>Massa-Carrara</text:p>
          </table:table-cell>
          <table:table-cell office:value-type="string" table:style-name="ce4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Z4D01D3633</text:p>
          </table:table-cell>
          <table:table-cell office:value-type="string" table:style-name="ce43">
            <text:p><text:a xlink:href="https://dettaglio-cig.anticorruzione.it/cig/Z4D01D3633">https://dettaglio-cig.anticorruzione.it/cig/Z4D01D3633</text:a></text:p>
          </table:table-cell>
          <table:table-cell office:value-type="string" table:style-name="ce49">
            <text:p>FORNITURA PRODOTTI X RICOSTRUIRE SEDILI E FODERE MEZZI AZIENDALI</text:p>
          </table:table-cell>
          <table:table-cell office:value-type="string" table:style-name="ce40">
            <text:p>LIVIO BERTONELLI</text:p>
          </table:table-cell>
          <table:table-cell office:value-type="date" office:date-value="2011-10-11T00:00:00" table:style-name="ce45">
            <text:p>11/10/2011</text:p>
          </table:table-cell>
          <table:table-cell office:value-type="currency" office:value="5000" table:style-name="ce46">
            <text:p>€ 5.000,00</text:p>
          </table:table-cell>
          <table:table-cell office:value-type="string" table:style-name="ce39">
            <text:p>Massa-Carrara</text:p>
          </table:table-cell>
          <table:table-cell office:value-type="string" table:style-name="ce47">
            <text:p>FORNITURE</text:p>
          </table:table-cell>
          <table:table-cell table:number-columns-repeated="16376"/>
        </table:table-row>
        <table:table-row table:number-rows-repeated="1047812" table:style-name="ro1">
          <table:table-cell table:number-columns-repeated="16384"/>
        </table:table-row>
      </table:table>
      <table:database-ranges>
        <table:database-range table:target-range-address="Sheet1.C449:Sheet1.L477" table:contains-header="false">
          <table:sort>
            <table:sort-by table:field-number="4"/>
          </table:sort>
        </table:database-range>
        <table:database-range table:target-range-address="Sheet1.A1:Sheet1.H693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Roboto" svg:font-family="Roboto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como Rosini</meta:initial-creator>
    <dc:creator>g.rosini</dc:creator>
    <meta:creation-date>2015-06-05T18:17:20Z</meta:creation-date>
    <dc:date>2026-07-01T06:27:44Z</dc:date>
  </office:meta>
</office:document-meta>
</file>